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UDOS MOKĖJIMO Į BIUDŽETĄ TERMINO ATIDĖJIMO MOKSLO IR ENCIKLOPEDIJŲ LEIDYKLAI</text:p>
      <text:p text:style-name="P12"/>
      <text:p text:style-name="P13">1994 m. spalio 28 d. Nr. 1046</text:p>
      <text:p text:style-name="P14">Vilnius</text:p>
      <text:p text:style-name="P15"/>
      <text:p text:style-name="P16"><text:span text:style-name="T17">Vadovaudamasi Lietuvos Respublikos 1994 m. vasa</text:span><text:span text:style-name="T18">rio 17 d. įstatymu Nr. I-395 „Dėl Lietuvos Respublikos juridinių asmenų pelno mokesčio įstatymo pakeitimo ir papildymo“ ir atsižvelgdama į priežastis, dėl kurių Mokslo ir enciklopedijų leidykla neteisingai apskaičiavo juridinių asmenų pelno mokestį, Lietuv</text:span><text:span text:style-name="T19">os Respublikos Vyriausybė<text:s/></text:span><text:span text:style-name="T20">nutari</text:span><text:span text:style-name="T21">a:</text:span></text:p>
      <text:p text:style-name="P22"><text:span text:style-name="T23">Atidėti Mokslo ir enciklopedijų leidyklai 35,072 tūkst. litų baudos už neteisingai apskaičiuotą juridinių asmenų pelno mokestį mokėjimo į biudžetą terminą iki 1994 m. gruodžio 31 dienos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EDUARDAS VILKELI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9:00Z</meta:creation-date>
    <dc:date>2015-08-28T19:19:00Z</dc:date>
    <meta:template xlink:href="Normal" xlink:type="simple"/>
    <meta:editing-cycles>2</meta:editing-cycles>
    <meta:editing-duration>PT60S</meta:editing-duration>
    <meta:document-statistic meta:page-count="1" meta:paragraph-count="11" meta:word-count="110" meta:character-count="799" meta:row-count="38" meta:non-whitespace-character-count="700"/>
  </office:meta>
</office:document-meta>
</file>