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text-align="center"/>
    </style:style>
    <style:style style:name="T36" style:parent-style-name="DefaultParagraphFont" style:family="text">
      <style:text-properties fo:color="#000000"/>
    </style:style>
    <style:style style:name="P37" style:parent-style-name="Normal" style:family="paragraph">
      <style:paragraph-properties fo:break-before="page" fo:text-indent="3.543in"/>
    </style:style>
    <style:style style:name="T38" style:parent-style-name="DefaultParagraphFont" style:family="text">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text-align="center"/>
      <style:text-properties fo:font-weight="bold" style:font-weight-asian="bold" style:font-weight-complex="bold" fo:text-transform="uppercase"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center"/>
    </style:style>
    <style:style style:name="T243" style:parent-style-name="DefaultParagraphFont" style:family="text">
      <style:text-properties fo:color="#000000"/>
    </style:style>
  </office:automatic-styles>
  <office:body>
    <office:text text:use-soft-page-breaks="true">
      <text:p text:style-name="P1"/>
      <text:p text:style-name="P9"><text:span text:style-name="T10"/><text:span text:style-name="T11">LIETUVOS BANKO VALDYBA</text:span></text:p>
      <text:p text:style-name="P12"/>
      <text:p text:style-name="P13">N U T A R I M A S</text:p>
      <text:p text:style-name="P14">DĖL KREDITO UNIJŲ INSPEKTAVIMO NUOSTATŲ PATVIRTINIMO</text:p>
      <text:p text:style-name="P15"/>
      <text:p text:style-name="P16">2004 m. rugsėjo 23 d. Nr. 158</text:p>
      <text:p text:style-name="P17">Vilnius</text:p>
      <text:p text:style-name="P18"/>
      <text:p text:style-name="P19"><text:span text:style-name="T20">Vadovaudamasi Lietuvos Respublikos Lietuvos banko įstatymo (Žin., 1994, Nr.<text:s/></text:span><text:a xlink:href="https://www.e-tar.lt/portal/lt/legalAct/TAR.1B4D7B687895" office:target-frame-name="_blank" xlink:show="new"><text:span text:style-name="T21">99-1957</text:span></text:a><text:span text:style-name="T22">; 2001, Nr.<text:s/></text:span><text:a xlink:href="https://www.e-tar.lt/portal/lt/legalAct/TAR.2560251F7F7F" office:target-frame-name="_blank" xlink:show="new"><text:span text:style-name="T23">28-890</text:span></text:a><text:span text:style-name="T24">) 9 straipsniu, Lietuvos banko valdyba<text:s/></text:span><text:span text:style-name="T25">nutari</text:span><text:span text:style-name="T26">a:</text:span></text:p>
      <text:p text:style-name="P27"><text:span text:style-name="T28">Patvirtinti Kredito unijų inspekt</text:span><text:span text:style-name="T29">avimo nuostatus (pridedama).</text:span></text:p>
      <text:p text:style-name="P30"/>
      <text:p text:style-name="P31"/>
      <text:p text:style-name="P32"><text:span text:style-name="T33">VALDYBOS PIRMININKAS</text:span><text:span text:style-name="T34"><text:tab/>REINOLDIJUS ŠARKINAS</text:span></text:p>
      <text:p text:style-name="P35"><text:span text:style-name="T36">______________</text:span></text:p>
      <text:soft-page-break/>
      <text:p text:style-name="P37"><text:span text:style-name="T38">PATVIRTINTA</text:span></text:p>
      <text:p text:style-name="P39">Lietuvos banko valdybos</text:p>
      <text:p text:style-name="P40">2004 m. rugsėjo 23 d.</text:p>
      <text:p text:style-name="P41">nutarimu Nr. 158</text:p>
      <text:p text:style-name="P42"/>
      <text:p text:style-name="P43"><text:span text:style-name="T44">KREDITO unijų INSPEKTAVIMO NUOSTATAI</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Kredito<text:s/></text:span><text:span text:style-name="T54">unijų inspektavimo nuostatai (toliau – Nuostatai) reglamentuoja Lietuvos banko licenciją turinčių kredito unijų inspektavimo atlikimo ir jo rezultatų įforminimo bei įvertinimo tvarką.</text:span></text:p>
      <text:p text:style-name="P55"><text:span text:style-name="T56">2</text:span><text:span text:style-name="T57">. Atliekant kredito unijų inspektavimą vadovaujamasi Kredito unijų<text:s/></text:span><text:span text:style-name="T58">įstatymu (Žin., 2000, Nr.<text:s/></text:span><text:a xlink:href="https://www.e-tar.lt/portal/lt/legalAct/TAR.401B2E15D5B5" office:target-frame-name="_blank" xlink:show="new"><text:span text:style-name="T59">45-1289</text:span></text:a><text:span text:style-name="T60">), Finansų įstaigų įstatymu (Žin., 2002, Nr.<text:s/></text:span><text:a xlink:href="https://www.e-tar.lt/portal/lt/legalAct/TAR.779892D853B4" office:target-frame-name="_blank" xlink:show="new"><text:span text:style-name="T61">91-3891</text:span></text:a><text:span text:style-name="T62">), Lietuvos b</text:span><text:span text:style-name="T63">anko įstatymu (Žin., 1994, Nr.<text:s/></text:span><text:a xlink:href="https://www.e-tar.lt/portal/lt/legalAct/TAR.1B4D7B687895" office:target-frame-name="_blank" xlink:show="new"><text:span text:style-name="T64">99-1957</text:span></text:a><text:span text:style-name="T65">; 2001, Nr.<text:s/></text:span><text:a xlink:href="https://www.e-tar.lt/portal/lt/legalAct/TAR.2560251F7F7F" office:target-frame-name="_blank" xlink:show="new"><text:span text:style-name="T66">28-890</text:span></text:a><text:span text:style-name="T67">), šiais Nuostatais, taip pat kitais Lietu</text:span><text:span text:style-name="T68">vos banko teisės aktais.</text:span></text:p>
      <text:p text:style-name="P69"><text:span text:style-name="T70">3</text:span><text:span text:style-name="T71">. Inspektavimas yra viena iš sudėtinių Lietuvos banko atliekamos kredito unijų veiklos priežiūros sistemos dalių. Inspektavimas nėra kredito unijos auditas ar revizija.</text:span></text:p>
      <text:p text:style-name="P72"><text:span text:style-name="T73">4</text:span><text:span text:style-name="T74">. Inspektavimo tikslas – patikrinti, ar kredito unij</text:span><text:span text:style-name="T75">os veikla atitinka kredito unijų veiklą reglamentuojančių Lietuvos Respublikos įstatymų, kitų teisės aktų, kredito unijos įstatų ir pačios kredito unijos išleistų vidaus dokumentų reikalavimus; įvertinti kredito unijos valdymą veiklos rizikos valdymo požiū</text:span><text:span text:style-name="T76">riu ir kredito unijos finansinę būklę, atsižvelgiant į teisės aktuose nustatytus kredito unijų veiklos riziką ribojančius normatyvus bei kitus reikalavimus; patikrinti, ar teisingai sudarytos Lietuvos banko Kredito įstaigų priežiūros departamentui (toliau<text:s/></text:span><text:span text:style-name="T77">– Departamentas) teiktos finansinės ir priežiūrai vykdyti skirtos ataskaitos.</text:span></text:p>
      <text:p text:style-name="P78"><text:span text:style-name="T79">5</text:span><text:span text:style-name="T80">. Šių Nuostatų sąvokos suprantamos taip, kaip jos apibrėžtos Finansų įstaigų įstatyme ir Kredito unijų įstatyme.</text:span></text:p>
      <text:p text:style-name="P81"/>
      <text:p text:style-name="P82"><text:span text:style-name="T83">II</text:span><text:span text:style-name="T84">.<text:s/></text:span><text:span text:style-name="T85">Inspektavimo organizavimas</text:span></text:p>
      <text:p text:style-name="P86"/>
      <text:p text:style-name="P87"><text:span text:style-name="T88">6</text:span><text:span text:style-name="T89">. Inspektavimą a</text:span><text:span text:style-name="T90">tlieka inspektavimo komisija (toliau – komisija), kurią sudaro Departamento Nebankinių kredito įstaigų skyriaus tarnautojai ir kurios sudėtį įsakymu tvirtina Lietuvos banko valdybos pirmininkas.</text:span></text:p>
      <text:p text:style-name="P91"><text:span text:style-name="T92">7</text:span><text:span text:style-name="T93">. Inspektavimui atlikti gali būti pasitelkiami kitų Liet</text:span><text:span text:style-name="T94">uvos banko struktūrinių padalinių tarnautojai arba nepriklausomi specialistai, jei reikia jų specialių žinių ar patirties. Tokiu atveju šie asmenys įtraukiami į komisijos sudėtį.</text:span></text:p>
      <text:p text:style-name="P95"><text:span text:style-name="T96">8</text:span><text:span text:style-name="T97">. Pagrindas pradėti inspektavimą yra Lietuvos banko valdybos pirmininko<text:s/></text:span><text:span text:style-name="T98">išleistas</text:span><text:span text:style-name="T99"><text:s/></text:span><text:span text:style-name="T100">įsakymas dėl kredito unijos inspektavimo, kuriame, be kita ko, nurodomas inspektuojamos kredito unijos pavadinimas, komisijos sudėtis (komisijos pirmininko ir kitų narių vardai, pavardės, pareigos), inspektavimo pradžios ir pabaigos datos.</text:span></text:p>
      <text:p text:style-name="P101"><text:span text:style-name="T102">9</text:span><text:span text:style-name="T103">.</text:span><text:span text:style-name="T104"><text:s/>Inspektavimas atliekamas pagal inspektavimo programą, kurią priimdamas potvarkį tvirtina Departamento direktorius.</text:span></text:p>
      <text:p text:style-name="P105"><text:span text:style-name="T106">10</text:span><text:span text:style-name="T107">. Apie būsimą inspektavimą, išskyrus netikėtą inspektavimą, kredito unijos valdybos pirmininkui pranešama raštu ir jam pateikiama įsak</text:span><text:span text:style-name="T108">ymo dėl kredito unijos inspektavimo kopija, taip pat informacijos bei dokumentų, kuriuos kredito unija privalo pateikti komisijai inspektavimo pradžioje, sąrašas.</text:span></text:p>
      <text:p text:style-name="P109"/>
      <text:p text:style-name="P110"><text:span text:style-name="T111">III</text:span><text:span text:style-name="T112">.<text:s/></text:span><text:span text:style-name="T113">Inspektavimo sąlygų užtikrinimas</text:span></text:p>
      <text:p text:style-name="P114"/>
      <text:p text:style-name="P115"><text:span text:style-name="T116">11</text:span><text:span text:style-name="T117">. Kredito unijos vadovai privalo užtikrin</text:span><text:span text:style-name="T118">ti komisijos narių teisę:</text:span></text:p>
      <text:p text:style-name="P119"><text:span text:style-name="T120">11.1</text:span><text:span text:style-name="T121">. inspektuojamos kredito unijos darbo valandomis netrukdomai įeiti į kredito unijos ir visų jos padalinių patalpas;</text:span></text:p>
      <text:p text:style-name="P122"><text:span text:style-name="T123">11.2</text:span><text:span text:style-name="T124">. komisijos pirmininko reikalavimu gauti bet kokią kredito unijos veiklos priežiūros funkcijai atlik</text:span><text:span text:style-name="T125">ti reikalingą informaciją, įskaitant dokumentų originalus arba patvirtintas kopijas, paaiškinimus raštu ir (ar) žodžiu;</text:span></text:p>
      <text:p text:style-name="P126"><text:span text:style-name="T127">11.3</text:span><text:span text:style-name="T128">. stebėtojų teisėmis dalyvauti kredito unijos organų susirinkimuose ir posėdžiuose, kitaip stebėti kredito unijos organų, kredit</text:span><text:span text:style-name="T129">o unijos vadovų bei administracijos veiklą;</text:span></text:p>
      <text:p text:style-name="P130"><text:span text:style-name="T131">11.4</text:span><text:span text:style-name="T132">. kopijuoti pateiktus dokumentus;</text:span></text:p>
      <text:p text:style-name="P133"><text:span text:style-name="T134">11.5</text:span><text:span text:style-name="T135">. turėti tinkamas darbo sąlygas.</text:span></text:p>
      <text:p text:style-name="P136"><text:span text:style-name="T137">12</text:span><text:span text:style-name="T138">. Kredito unijos vadovai įstatymų nustatyta tvarka atsako už kredito uniją inspektuojančių Lietuvos banko tarnautojų teis</text:span><text:span text:style-name="T139">ėtų reikalavimų nevykdymą arba netinkamą vykdymą ar kitokį kliudymą atlikti kredito unijos inspektavimą.</text:span></text:p>
      <text:p text:style-name="P140"/>
      <text:p text:style-name="P141"><text:span text:style-name="T142">IV</text:span><text:span text:style-name="T143">.<text:s/></text:span><text:span text:style-name="T144">Inspektavimo rezultatų pateikimas kredito UNIJAI</text:span></text:p>
      <text:p text:style-name="P145"/>
      <text:p text:style-name="P146"><text:span text:style-name="T147">13</text:span><text:span text:style-name="T148">. Baigiant inspektavimą rengiamas baigiamasis posėdis, kuris vyksta kredito unijos b</text:span><text:span text:style-name="T149">uveinėje arba Departamente. Posėdyje dalyvauja komisijos nariai ir kredito unijos vadovai. Dalyvauti baigiamajame posėdyje gali ir Departamento direktorius ir (ar) jo pavaduotojai, Nebankinių kredito įstaigų skyriaus viršininkas bei kiti Departamento kvies</text:span><text:span text:style-name="T150">ti asmenys. Posėdžio metu kredito unijos vadovai žodžiu supažindinami su inspektavimo išvadomis ir jas pagrindžiančiais komentarais kiekvienu tikrintu klausimu.</text:span></text:p>
      <text:p text:style-name="P151"><text:span text:style-name="T152">14</text:span><text:span text:style-name="T153">. Inspektavimo rezultatai pateikiami inspektavimo ataskaitoje. Inspektavimo ataskaita<text:s/></text:span><text:span text:style-name="T154">rengiama dviem egzemplioriais. Inspektavimo ataskaitą (du egzempliorius) pasirašo visi komisijos nariai. Pirmasis ataskaitos egzempliorius kartu su lydraščiu pasirašytinai įteikiamas arba registruotu laišku siunčiamas kredito unijos valdybos pirmininkui, a</text:span><text:span text:style-name="T155">ntrasis egzempliorius lieka Departamente. Jei inspektavimo ataskaita siunčiama registruotu laišku, laikoma, kad inspektavimo ataskaita kredito unijoje gauta po 5 dienų nuo jos išsiuntimo dienos. Vadovaujantis šia taisykle skaičiuojami ir šių Nuostatų 15, 1</text:span><text:span text:style-name="T156">7, 19, 21 punktuose nustatyti terminai.</text:span></text:p>
      <text:p text:style-name="P157"><text:span text:style-name="T158">15</text:span><text:span text:style-name="T159">. Inspektavimo ataskaita turi būti apsvarstyta kredito unijos stebėtojų tarybos ir valdybos posėdžiuose. Kredito unijos stebėtojų tarybos</text:span><text:span text:style-name="T160"><text:s/></text:span><text:span text:style-name="T161">ir valdybos nariai, administracijos vadovas ir vyriausiasis buhalteris (</text:span><text:span text:style-name="T162">buhalteris) privalo susipažinti su inspektavimo ataskaita ir pasirašyti parašų blanke, kuris pateikiamas kartu su ataskaita ir lydraščiu. Šis blankas grąžinamas į Departamentą per 10 dienų nuo inspektavimo ataskaitos gavimo kredito unijoje dienos. Dėl svar</text:span><text:span text:style-name="T163">bių priežasčių (pvz., komandiruotė, liga ar pan.) parašų blankas gali būti pateiktas po šiame punkte nustatyto termino, apie tai raštu iš anksto pranešama Departamentui.</text:span></text:p>
      <text:p text:style-name="P164"><text:span text:style-name="T165">16</text:span><text:span text:style-name="T166">. Jei inspektavimo metu randama kredito unijos veiklos trūkumų ir (ar) pažeidimų</text:span><text:span text:style-name="T167">, inspektavimo ataskaitoje pateikiami nurodymai šalinti trūkumus ir (ar) pažeidimus. Šie nurodymai yra privalomi inspektuotai kredito unijai.</text:span></text:p>
      <text:p text:style-name="P168"><text:span text:style-name="T169">17</text:span><text:span text:style-name="T170">. Kredito unija, nesutinkanti su pateiktais nurodymais šalinti trūkumus ir (ar) pažeidimus arba su inspektav</text:span><text:span text:style-name="T171">imo išvadomis, turi teisę raštu per 10 dienų nuo inspektavimo ataskaitos gavimo dienos pateikti Departamentui savo motyvuotas pastabas (pagrįstas teisės aktais, atitinkamais dokumentais ar pan.).</text:span></text:p>
      <text:p text:style-name="P172"/>
      <text:p text:style-name="P173"><text:span text:style-name="T174">V</text:span><text:span text:style-name="T175">.<text:s/></text:span><text:span text:style-name="T176">Inspektavimo rezultatų įvertinimas</text:span></text:p>
      <text:p text:style-name="P177"/>
      <text:p text:style-name="P178"><text:span text:style-name="T179">18</text:span><text:span text:style-name="T180">.<text:s/></text:span><text:span text:style-name="T181">Atsižvelgdamas į inspektavimo ataskaitoje pateiktus nurodymus šalinti trūkumus ir (ar) pažeidimus, Departamento direktorius arba jo pavaduotojas, kuruojantis Nebankinių kredito įstaigų skyriaus veiklą, komisijos siūlymu sprendžia, ar taikyti kredito unijai</text:span><text:span text:style-name="T182"><text:s/>šias kontrolės priemones (vieną arba abi):</text:span></text:p>
      <text:p text:style-name="P183"><text:span text:style-name="T184">18.1</text:span><text:span text:style-name="T185">. raštu reikalauti, kad kredito unija parengtų ir Departamentui pateiktų inspektavimo metu nustatytų trūkumų ir (ar) pažeidimų šalinimo priemonių planą, kuriame turi būti numatyti terminai ir konkretūs veik</text:span><text:span text:style-name="T186">smai, kaip bus vykdomi inspektavimo ataskaitoje pateikti nurodymai šalinti trūkumus ir (ar) pažeidimus;</text:span></text:p>
      <text:p text:style-name="P187"><text:span text:style-name="T188">18.2</text:span><text:span text:style-name="T189">. kviestis kredito unijos vadovus į pokalbį, kurio metu būtų apsvarstyti inspektavimo metu nustatyti kredito unijos veiklos trūkumai ir (ar) paž</text:span><text:span text:style-name="T190">eidimai bei jų priežastys, taip pat kredito unijos motyvuotos pastabos dėl pateiktų nurodymų šalinti trūkumus ir (ar) pažeidimus arba dėl inspektavimo išvadų. Tokio pokalbio metu taip pat gali būti aptariama, kaip kredito unija numato šalinti arba kaip paš</text:span><text:span text:style-name="T191">alino inspektavimo metu nustatytus kredito unijos veiklos trūkumus ir (ar) pažeidimus.</text:span></text:p>
      <text:p text:style-name="P192"><text:span text:style-name="T193">19</text:span><text:span text:style-name="T194">. Jei Departamento direktorius arba jo pavaduotojas, kuruojantis Nebankinių kredito įstaigų skyriaus veiklą, nusprendžia raštu reikalauti parengti ir Departament</text:span><text:span text:style-name="T195">ui pateikti inspektavimo metu nustatytų trūkumų ir (ar) pažeidimų šalinimo priemonių planą, kredito unija šį planą privalo Departamentui pateikti ne vėliau kaip per 10 dienų nuo tokio reikalavimo gavimo kredito unijoje dienos.</text:span></text:p>
      <text:p text:style-name="P196"><text:span text:style-name="T197">20</text:span><text:span text:style-name="T198">. Kredito unijos inspek</text:span><text:span text:style-name="T199">tavimo rezultatai Lietuvos banko valdybai teikiami svarstyti tik tuo atveju, jeigu, Departamento nuomone, šių Nuostatų 16 punkte nurodytų kontrolės priemonių nepakanka ir įvertinus inspektavimo rezultatus yra įstatymuose nustatytas pagrindas taikyti kredit</text:span><text:span text:style-name="T200">o unijai poveikio priemones. Šiuo atveju, pateikdamas svarstyti kredito unijos inspektavimo rezultatus, Departamentas Lietuvos banko valdybai siūlo taikyti kredito unijai įstatymuose nustatytas poveikio priemones.</text:span></text:p>
      <text:p text:style-name="P201"><text:span text:style-name="T202">21</text:span><text:span text:style-name="T203">. Šių Nuostatų 20 punkte nurodytu at</text:span><text:span text:style-name="T204">veju Departamentas teikia Lietuvos banko valdybai inspektavimo ataskaitą, pažymą apie kredito unijos inspektavimo rezultatus, atitinkamo Lietuvos banko valdybos nutarimo projektą ir kredito unijos pastabas (jei jos Departamentui pateiktos). Šiuos dokumentu</text:span><text:span text:style-name="T205">s Lietuvos banko valdybai Departamentas teikia tik gavęs patvirtinimą, kad visi šių Nuostatų 15 punkte nurodyti asmenys susipažino su inspektavimo ataskaita, arba praėjus 15 dienų terminui nuo jos gavimo kredito unijoje dienos.</text:span></text:p>
      <text:p text:style-name="P206"><text:span text:style-name="T207">22</text:span><text:span text:style-name="T208">. Į Lietuvos banko val</text:span><text:span text:style-name="T209">dybos posėdį, kuriame bus svarstomas Departamento siūlymas taikyti kredito unijai poveikio priemonę, kviečiami kredito unijos vadovai.</text:span></text:p>
      <text:p text:style-name="P210"><text:span text:style-name="T211">23</text:span><text:span text:style-name="T212">. Jei Lietuvos banko valdyba nusprendžia įpareigoti kredito uniją parengti inspektavimo metu nustatytų trūkumų ir (</text:span><text:span text:style-name="T213">ar) pažeidimų šalinimo priemonių planą, kredito unija privalo tokį planą pateikti Departamentui ne vėliau kaip per 10 dienų nuo Lietuvos banko valdybos nutarimo dėl kredito unijos inspektavimo rezultatų gavimo dienos.</text:span></text:p>
      <text:p text:style-name="P214"><text:span text:style-name="T215">24</text:span><text:span text:style-name="T216">. Šių Nuostatų 18 ir 23 punktuos</text:span><text:span text:style-name="T217">e nurodytame unijos veiklos trūkumų ir (ar) pažeidimų šalinimo priemonių plane turi būti numatyti terminai ir konkretūs veiksmai, kaip bus vykdomi inspektavimo ataskaitoje pateikti nurodymai šalinti veiklos trūkumus ir (ar) pažeidimus.</text:span></text:p>
      <text:p text:style-name="P218"><text:span text:style-name="T219">25</text:span><text:span text:style-name="T220">. Kredito unij</text:span><text:span text:style-name="T221">a gali įgyvendinti tik Lietuvos bankui priimtiną kredito unijos veiklos trūkumų ir (ar) pažeidimų šalinimo priemonių planą. Jei per 10 dienų nuo minėto plano gavimo dienos Departamentas nepateikia bankui dėl jo jokių pastabų, laikoma, kad jis yra Lietuvos<text:s/></text:span><text:span text:style-name="T222">bankui priimtinas.</text:span></text:p>
      <text:p text:style-name="P223"><text:span text:style-name="T224">26</text:span><text:span text:style-name="T225">. Kredito unija ne vėliau kaip per 5 dienas nuo inspektavimo ataskaitoje nustatytų nurodymų šalinti trūkumus ir (ar) pažeidimus terminų (tarpinių ir galutinių) pabaigos privalo Departamentui raštu pateikti išsamią informaciją apie<text:s/></text:span><text:span text:style-name="T226">nurodymų vykdymą (įvykdymą) ir tai pagrindžiančius dokumentus (kredito unijos organų sprendimus, vidaus taisykles arba jų pakeitimus ir kt.). Vadovaujantis šiais terminais ir tvarka Departamentui pranešama ir apie šių Nuostatų 18 ir 23 punktuose numatyto p</text:span><text:span text:style-name="T227">lano vykdymą.</text:span></text:p>
      <text:p text:style-name="P228"><text:span text:style-name="T229">27</text:span><text:span text:style-name="T230">. Departamentas kiekvieną ketvirtį teikia Lietuvos banko valdybai informaciją apie per šį laikotarpį atliktų kredito unijų inspektavimo rezultatus.</text:span></text:p>
      <text:p text:style-name="P231"/>
      <text:p text:style-name="P232"><text:span text:style-name="T233">VI</text:span><text:span text:style-name="T234">.<text:s/></text:span><text:span text:style-name="T235">Baigiamosios nuostatos</text:span></text:p>
      <text:p text:style-name="P236"/>
      <text:p text:style-name="P237"><text:span text:style-name="T238">28</text:span><text:span text:style-name="T239">. Kredito unija neturi teisės inspektavimo atas</text:span><text:span text:style-name="T240">kaitos (jos dalies) skelbti viešai, kam nors perduoti ar kitokiu būdu padaryti prieinama, išskyrus atvejus, kai tokia informacija turi būti teikiama valstybės institucijų (pareigūnų) reikalavimu Lietuvos Respublikos įstatymų nustatytais atvejais ir tvarka.</text:span><text:span text:style-name="T241"><text:s/>Kredito unija, pateikusi inspektavimo ataskaitą (jos dalį) valstybės institucijoms (pareigūnams), privalo nedelsdama raštu apie tai pranešti Lietuvos bankui.</text:span></text:p>
      <text:soft-page-break/>
      <text:p text:style-name="P242"><text:span text:style-name="T243">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7T20:27:00Z</meta:creation-date>
    <dc:date>2015-08-27T20:27:00Z</dc:date>
    <meta:template xlink:href="Normal" xlink:type="simple"/>
    <meta:editing-cycles>2</meta:editing-cycles>
    <meta:editing-duration>PT0S</meta:editing-duration>
    <meta:document-statistic meta:page-count="5" meta:paragraph-count="67" meta:word-count="1492" meta:character-count="11845" meta:row-count="281" meta:non-whitespace-character-count="10420"/>
  </office:meta>
</office:document-meta>
</file>