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įsakymo „Dėl 1996 03 18 įsakymo Nr. 129 „Dėl muitinės tarpininkų bendrojo dokumento duomenų rinkinių struktūros aprašymo“ dalinio pakeitimo“ (Žin., 1999, Nr.<text:s/></text:span><text:a xlink:href="https://www.e-tar.lt/portal/lt/legalAct/TAR.74D3BD565C37" office:target-frame-name="_blank" xlink:show="new"><text:span text:style-name="T12">19-548</text:span></text:a><text:span text:style-name="T13">) pirmasis punktas turi būti išdėstytas taip:</text:span></text:p>
      <text:p text:style-name="P14"><text:span text:style-name="T15">„</text:span><text:span text:style-name="T16">1</text:span><text:span text:style-name="T17">. Muitinės tarpininkų bendrojo dokumento duomenų rinkinių struktūros aprašyme (Žin., 1996, Nr.<text:s/></text:span><text:a xlink:href="https://www.e-tar.lt/portal/lt/legalAct/TAR.CE99104FC8C8" office:target-frame-name="_blank" xlink:show="new"><text:span text:style-name="T18">27-667</text:span></text:a><text:span text:style-name="T19">, Nr.<text:s/></text:span><text:a xlink:href="https://www.e-tar.lt/portal/lt/legalAct/TAR.967E1ACB4D6F" office:target-frame-name="_blank" xlink:show="new"><text:span text:style-name="T20">123-2885</text:span></text:a><text:span text:style-name="T21">; 1997, Nr.<text:s/></text:span><text:a xlink:href="https://www.e-tar.lt/portal/lt/legalAct/TAR.D85FCFBBE7EC" office:target-frame-name="_blank" xlink:show="new"><text:span text:style-name="T22">115-2946</text:span></text:a><text:span text:style-name="T23">) atlikti šį pakeitimą:“</text:span></text:p>
      <text:p text:style-name="P24"><text:span text:style-name="T25">Toli</text:span><text:span text:style-name="T26">au kaip tekste.</text:span></text:p>
      <text:p text:style-name="P27"/>
      <text:p text:style-name="P28"/>
      <text:p text:style-name="P29"><text:span text:style-name="T30">INFORMACIJOS CENTRO<text:s/></text:span></text:p>
      <text:p text:style-name="P31">VYRESNIOJI INSPEKTORĖ<text:tab/>D. JARIENĖ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29:00Z</meta:creation-date>
    <dc:date>2015-08-10T21:29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818" meta:row-count="48" meta:non-whitespace-character-count="726"/>
  </office:meta>
</office:document-meta>
</file>