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OS PASKIRTIES AKCINĖS BENDROVĖS „KAUNO ENERGIJA“ PASKOLŲ GRĄŽINIMO TERMINŲ ATIDĖJIMO</text:p>
      <text:p text:style-name="P12"/>
      <text:p text:style-name="P13">1999 m. vasario 18 d. Nr. 168</text:p>
      <text:p text:style-name="P14">Vilnius</text:p>
      <text:p text:style-name="P15"/>
      <text:p text:style-name="P16"><text:span text:style-name="T17">Lietuvos Respublikos Vyriausybė</text:span><text:span text:style-name="T18"><text:s/></text:span><text:span text:style-name="T19">n</text:span><text:span text:style-name="T20">utari</text:span><text:span text:style-name="T21">a:</text:span></text:p>
      <text:p text:style-name="P22"><text:span text:style-name="T23">1</text:span><text:span text:style-name="T24">. Iš dalies pakeisti Lietuvos Respublikos Vyriausybės 1997 m. liepos 24 d. nutarimą Nr. 797 „Dėl paskolų suteikimo mazutui, skirtam 1997–1998 metų šildymo sezonui, pirkti“ (Žin., 1997, Nr.<text:s/></text:span><text:a xlink:href="https://www.e-tar.lt/portal/lt/legalAct/TAR.DC795CAB6A1F" office:target-frame-name="_blank" xlink:show="new"><text:span text:style-name="T25">71-1807</text:span></text:a><text:span text:style-name="T26">; 1998, Nr.<text:s/></text:span><text:a xlink:href="https://www.e-tar.lt/portal/lt/legalAct/TAR.C9D47D3F9A67" office:target-frame-name="_blank" xlink:show="new"><text:span text:style-name="T27">65-1892</text:span></text:a><text:span text:style-name="T28">) – išdėstyti 3 punktą taip:</text:span></text:p>
      <text:p text:style-name="P29"><text:span text:style-name="T30">„</text:span><text:span text:style-name="T31">3</text:span><text:span text:style-name="T32">. Nustatyti, kad 1 punkte nurodytos paskolos suteikiamos iki 1998 m. liepos 1 d. (išskyrus sp</text:span><text:span text:style-name="T33">ecialios paskirties akcinei bendrovei „Kauno energija“ suteiktą paskolą, kurios galutinis grąžinimo terminas – 2000 m. gruodžio 31 d.), už jas skaičiuojamos 9 procentų metinės palūkanos“.</text:span></text:p>
      <text:p text:style-name="P34"><text:span text:style-name="T35">2</text:span><text:span text:style-name="T36">. Iš dalies pakeisti Lietuvos Respublikos Vyriausybės 1997<text:s/></text:span><text:span text:style-name="T37">m. rugsėjo 26 d. nutarimą Nr. 1052 „Dėl papildomų paskolų mazutui pirkti rugsėjo mėnesį“ (Žin., 1997, Nr.<text:s/></text:span><text:a xlink:href="https://www.e-tar.lt/portal/lt/legalAct/TAR.098465E19F15" office:target-frame-name="_blank" xlink:show="new"><text:span text:style-name="T38">89-2243</text:span></text:a><text:span text:style-name="T39">; 1998, Nr.<text:s/></text:span><text:a xlink:href="https://www.e-tar.lt/portal/lt/legalAct/TAR.C9D47D3F9A67" office:target-frame-name="_blank" xlink:show="new"><text:span text:style-name="T40">65-1892</text:span></text:a><text:span text:style-name="T41">) – išdėstyti 2 punktą taip:</text:span></text:p>
      <text:p text:style-name="P42"><text:span text:style-name="T43">„</text:span><text:span text:style-name="T44">2</text:span><text:span text:style-name="T45">. Nustatyti, kad 1 punkte nurodytos bendrovės turi grąžinti paskolas iki 1998 m. rugpjūčio 1 d. (išskyrus specialios paskirties akcinę bendrovę „Kauno energija“, kuri paskolą turi grąžinti<text:s/></text:span><text:span text:style-name="T46">iki 2000 m. gruodžio 31 d.), už suteiktas paskolas mokėti 9 procentų metines palūkanas ir pasirašyti turto įkeitimo sutartis su Finansų ministerija arba pateikti savivaldybių garantinius raštus“.</text:span></text:p>
      <text:p text:style-name="P47"><text:span text:style-name="T48">3</text:span><text:span text:style-name="T49">. Nustatyti, kad specialios paskirties akcinė bendr</text:span><text:span text:style-name="T50">ovė „Kauno energija“ paskolas, suteiktas vadovaujantis Lietuvos Respublikos Vyriausybės 1997 m. liepos 24 d. nutarimu Nr. 797 ir 1997 m. rugsėjo 26 d. nutarimu Nr. 1052, grąžina lygiomis dalimis kiekvieno ketvirčio paskutinę dieną, pradėdama grąžinti jas n</text:span><text:span text:style-name="T51">uo 1999 metų IV ketvirčio.</text:span></text:p>
      <text:p text:style-name="P52"><text:span text:style-name="T53">4</text:span><text:span text:style-name="T54">. Pavesti Finansų ministerijai pasirašyti su specialios paskirties akcine bendrove „Kauno energija“ paskolų sutarčių pakeitimus, atsižvelgiant į šio nutarimo nuostatas.</text:span></text:p>
      <text:p text:style-name="P55"/>
      <text:p text:style-name="P56"/>
      <text:p text:style-name="P57">MINISTRAS PIRMININKAS<text:tab/>GEDIMINAS VAGNORIUS</text:p>
      <text:p text:style-name="P58"/>
      <text:p text:style-name="P59">FINANSŲ<text:s/>MINISTRAS<text:tab/>ALGIRDAS ŠEMETA</text:p>
      <text:p text:style-name="P60">______________</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2:29:00Z</meta:creation-date>
    <dc:date>2015-09-04T22:29:00Z</dc:date>
    <meta:template xlink:href="Normal" xlink:type="simple"/>
    <meta:editing-cycles>2</meta:editing-cycles>
    <meta:editing-duration>PT0S</meta:editing-duration>
    <meta:document-statistic meta:page-count="1" meta:paragraph-count="20" meta:word-count="324" meta:character-count="2297" meta:row-count="71" meta:non-whitespace-character-count="1993"/>
  </office:meta>
</office:document-meta>
</file>