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office:automatic-styles>
  <office:body>
    <office:text text:use-soft-page-breaks="true">
      <text:p text:style-name="P1">LIETUVOS RESPUBLIKOS ŽEMĖS ŪKIO MINISTERIJOS<text:s/></text:p>
      <text:p text:style-name="P2">INFORMACIJA</text:p>
      <text:p text:style-name="P3"/>
      <text:p text:style-name="P4"><text:span text:style-name="T5">Žemės ūkio ministerija, vadovaudamasi Lietuvos Respublikos žemės ūkio ministro 2006 m. birželio 28 d. įsakymu Nr. 3D-266 „Dėl<text:s/></text:span><text:span text:style-name="T6">a</text:span><text:span text:style-name="T7">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ių“ (Žin., 2006, Nr. 75-2885; 2009, Nr. 151-6802) (toliau – taisyklės), skelbia paramos paraiškų gauti paramą asociacijų narystės Europos Sąjungos ir kitose tarptautinėse organizacijose mokesčiui mokėti ir asociacijų atstovavimo Europos Sąjungos ir kitose tarptautinėse organizacijose išlaidoms finansuoti priėmimo.</text:span></text:p>
      <text:p text:style-name="P8">Paramos paraiškas, užpildytas pagal taisyklių priedą, gali teikti Lietuvos Respublikoje registruotos asociacijos ES ir kitų tarptautinių organizacijų narės, kurių nariai yra fiziniai ir (ar) juridiniai asmenys, užsiimantys žemės ūkio ir miškų ūkio bei alternatyviąja veikla.</text:p>
      <text:p text:style-name="P9">Pareiškėjai paramos paraiškas gali teikti iki 2010 m. sausio 11 d. Paramos paraiškos teikiamos Žemės ūkio ministerijos Mokslo ir mokymo skyriui (Gedimino pr. 19, 602 kab., Vilnius).<text:s/></text:p>
      <text:p text:style-name="P10">Papildomą informaciją teikia ministerijos Mokslo ir mokymo skyriaus vedėja Vanda Elena Narušytė (tel. (8 5) 239 1024) ir vyriausiasis specialistas Sigitas Miškinis (tel. (8 5) 239 1025).</text:p>
      <text:p text:style-name="P11"/>
      <text:p text:style-name="P12">Viceministras<text:tab/>Mindaugas Kuklierius</text:p>
      <text:p text:style-name="P13"/>
      <text:p text:style-name="P14"><text:span text:style-name="T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Sandra</meta:initial-creator>
    <dc:creator>Tadeuš Buivid</dc:creator>
    <meta:creation-date>2013-12-28T20:56:00Z</meta:creation-date>
    <dc:date>2013-12-28T20:56:00Z</dc:date>
    <meta:template xlink:href="Normal" xlink:type="simple"/>
    <meta:editing-cycles>2</meta:editing-cycles>
    <meta:editing-duration>PT0S</meta:editing-duration>
    <meta:document-statistic meta:page-count="1" meta:paragraph-count="2" meta:word-count="937" meta:character-count="1470" meta:row-count="4" meta:non-whitespace-character-count="535"/>
  </office:meta>
</office:document-meta>
</file>