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PAPILDOMO finansavimo regionų projektų planavimo būdu atrinktiems bei įgyvendinamiems projektams PAGAL LIETUVOS 2007–2013 METŲ eUROPOS SĄJUNGOS STRUKTŪRINĖS PARAMOS<text:s/>PANAUDOJIMO STRATEGIJĄ IR sanglaudos skatinimo VEIKSMŲ PROGRAMĄ SKYRIMO</text:p>
      <text:p text:style-name="P11"/>
      <text:p text:style-name="P12">2012 m. kovo 1 d. Nr. 4-210</text:p>
      <text:p text:style-name="P13">Vilnius</text:p>
      <text:p text:style-name="P14"/>
      <text:p text:style-name="P15"><text:span text:style-name="T16">Vadovaudamasis Atsakomybės ir funkcijų paskirstymo tarp institucijų, įgyvendinant Lietuvos 2007–2013 metų Europos Sąjungos struktūrinės paramos pa</text:span><text:span text:style-name="T17">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etuv</text:span><text:span text:style-name="T20">os Respublikos ūkio ministerijos nuostatų, patvirtintų Lietuvos Respublikos Vyriausybės 1998 m. liepos 23 d. nutarimu Nr. 921 (Žin., 1998, Nr.<text:s/></text:span><text:a xlink:href="https://www.e-tar.lt/portal/lt/legalAct/TAR.3CE5C3AA17FB" office:target-frame-name="_blank" xlink:show="new"><text:span text:style-name="T21">67-1957</text:span></text:a><text:span text:style-name="T22">; 2010, Nr.<text:s/></text:span><text:a xlink:href="https://www.e-tar.lt/portal/lt/legalAct/TAR.D518E7C4B1E0" office:target-frame-name="_blank" xlink:show="new"><text:span text:style-name="T23">125-6400</text:span></text:a><text:span text:style-name="T24">), 10.2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06.2 punktu, Papildomo finansavimo skyrimo regionų projektų planavimo būdu atrinktiems bei įgyvendinamiems projektams tvarkos aprašo, patvirtinto Lietuvos Respublikos ūkio ministro 20</text:span><text:span text:style-name="T27">10 m. kovo 20 d. įsakymu Nr. 4-218 (Žin., 2010, Nr.<text:s/></text:span><text:a xlink:href="https://www.e-tar.lt/portal/lt/legalAct/TAR.5FDEA9DE5955" office:target-frame-name="_blank" xlink:show="new"><text:span text:style-name="T28">34-1637</text:span></text:a><text:span text:style-name="T29">), 18 punktu, Kauno regiono projektų sąrašo 2007–2013 m. laikotarpiui Nr. VP3-1.3-ŪM-05-R-21, patvirtinto Kauno region</text:span><text:span text:style-name="T30">o plėtros tarybos 2009 m. balandžio 21 d. sprendimu Nr. 7 (kartu su 2012 m. vasario 21 d. sprendimo Nr. 51/2S-102 pakeitimais), 2 punktu ir atsižvelgdamas į viešosios įstaigos Lietuvos verslo paramos agentūros 2012 m. vasario 15 d. Prašymo skirti papildomą</text:span><text:span text:style-name="T31"><text:s/>finansavimą įgyvendinamam projektui vertinimo ataskaitą Nr. PF/005:<text:s/></text:span></text:p>
      <text:p text:style-name="P32"><text:span text:style-name="T33">1</text:span><text:span text:style-name="T34">. S k i r i u papildomą finansavimą pagal Sanglaudos skatinimo veiksmų programos priedo, patvirtinto Lietuvos Respublikos Vyriausybės 2008 m. liepos 23 d. nutarimu Nr. 787 (Žin., 20</text:span><text:span text:style-name="T35">08, Nr.<text:s/></text:span><text:a xlink:href="https://www.e-tar.lt/portal/lt/legalAct/TAR.B2C4287B0BDD" office:target-frame-name="_blank" xlink:show="new"><text:span text:style-name="T36">95-3720</text:span></text:a><text:span text:style-name="T37">), 1 prioriteto „Vietinė ir urbanistinė plėtra, kultūros paveldo ir gamtos išsaugojimas bei pritaikymas turizmo plėtrai“ VP3-1.3-ŪM-05-R priemonę „Viešosios turiz</text:span><text:span text:style-name="T38">mo infrastruktūros ir paslaugų plėtra regionuose“ iš Ūkio plėtros ir konkurencingumo didinimo programos 01 005 01 08 01 funkcinės klasifikacijos kodas 04.07.03.01, finansavimo šaltinio kodas 1.3.2.3.1 (2007–2013 m. ES struktūrinė parama), Kauno rajono savi</text:span><text:span text:style-name="T39">valdybės administracijos projekto „Kauno rajono turizmo informacijos centro įrengimas Raudondvario dvaro sodyboje“ (projekto kodas VP3-1.3-ŪM-05-R-21-009) kapitalo formavimo (ekonominės klasifikacijos kodas – 2.9.2.2.1.01) išlaidoms padengti iki 59 448,00<text:s/></text:span><text:span text:style-name="T40">(penkiasdešimt devynių tūkstančių keturių šimtų keturiasdešimt aštuonių) litų finansavimo, finansavimo dalis (intensyvumas) – iki 85,00 proc.</text:span></text:p>
      <text:p text:style-name="P41"><text:span text:style-name="T42">2</text:span><text:span text:style-name="T43">. N u s t a t a u, kad šis įsakymas gali būti skundžiamas teisės aktų nustatyta tvarka.</text:span></text:p>
      <text:p text:style-name="P44"/>
      <text:p text:style-name="P45"/>
      <text:p text:style-name="P46"><text:span text:style-name="T47">Ūkio ministras</text:span><text:span text:style-name="T48"><text:tab/>Ri</text:span><text:span text:style-name="T49">mantas Žylius</text:span></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0T06:27:00Z</meta:creation-date>
    <dc:date>2015-09-20T06:27:00Z</dc:date>
    <meta:template xlink:href="Normal" xlink:type="simple"/>
    <meta:editing-cycles>2</meta:editing-cycles>
    <meta:editing-duration>PT0S</meta:editing-duration>
    <meta:document-statistic meta:page-count="1" meta:paragraph-count="13" meta:word-count="441" meta:character-count="3321" meta:row-count="67" meta:non-whitespace-character-count="2893"/>
  </office:meta>
</office:document-meta>
</file>