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text:span text:style-name="T9">DĖL FINANSAVIMO SUMAŽINIMO PROJEKTUI, finansuojamam pagal 2007–2013 M. ŽMOGIŠKŲJŲ IŠTEKLIŲ PLĖTROS VEIKSMŲ PROGRAMos 4 prioriteto<text:s/></text:span><text:span text:style-name="T10">„Administracinių gebėjimų stiprinimas ir viešojo administravimo efektyvumo didinimas“ įgyvendinimo priemonę VP1-4.2-VRM-03-V „VIEŠOJO ADMINISTRAVIMO SUBJEKTŲ SISTEMOS TOBULINIMAS“</text:span><text:span text:style-name="T11">,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12"/>
      <text:p text:style-name="P13">2012 m. balandžio 26 d. Nr. 1V-338<text:s/></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6, 28 punktais ir atsižvelgdamas į Europos Komisijos parengtų Finansinių korekcijų taikymo dėl pažeidimų viešųjų pirkimų srityje gairių (2007 m. lapkričio 29 d. galutinė redakcija, COCOF 07/0037/03-ES) (toliau – Gairės) 23 punkte nurodytą rekomenduojamą pataisą, 2010 m. kovo 19 d. projekto „Visagino savivaldybės administracijos vidaus administravimo ir veiklos valdymo gerinimas“ (projekto kodas Nr. VP1-4.2-VRM-03-V-01-060) finansavimo ir administravimo sutarties Nr. VP1-4.2-VRM-03-V-01-060 bendrųjų sąlygų 2.1.8, 8.4, 9.1 punktų nuostatas, Europos socialinio fondo agentūros (toliau – Agentūra) 2012 m. vasario 7 d. raštą Nr. ESF-12-SD-02016 „Dėl įtariamo pažeidimo projekte Nr. VP1-4.2-VRM-03-V-01-060“, į tai, kad Agentūra nustatė Europos Sąjungos finansinės paramos panaudojimo pažeidimą – projekto vykdytoja Visagino savivaldybės administracija atviro konkurso būdu įvykdžiusi supaprastintą „Įstaigos ir jos padalinių vidinių dokumentų srautų ir procesų analizės ir optimizavimo paslaugų bei dokumentų valdymo sistemos tobulinimo, naujų modelių sukūrimo ir diegimo, ir darbuotojų mokymų paslaugų“ pirkimą (toliau – pirkimas), pažeidė Lietuvos Respublikos viešųjų pirkimų įstatymo (Žin., 1996, Nr.<text:s/></text:span><text:a xlink:href="https://www.e-tar.lt/portal/lt/legalAct/TAR.C54AFFAA7622" office:target-frame-name="_blank" xlink:show="new"><text:span text:style-name="T22">84-2000</text:span></text:a><text:span text:style-name="T23">; 2006, Nr.<text:s/></text:span><text:a xlink:href="https://www.e-tar.lt/portal/lt/legalAct/TAR.C0DE35FFA738" office:target-frame-name="_blank" xlink:show="new"><text:span text:style-name="T24">4-102</text:span></text:a><text:span text:style-name="T25">) 25 str. 8 d., 25 str. 3 d. ir 4 d., 25 str. 2 d. ir 3 str. 1 d. nuostatas, ir į tai, kad Agentūra siūlo taikyti Gairėse numatytą korekciją – 5 proc. nuo projekto pirkimo sutarties vertės:<text:s/></text:span></text:p>
      <text:p text:style-name="P26"><text:span text:style-name="T27">1</text:span><text:span text:style-name="T28">. S u m a ž i n u Visagino savivaldybės administracijos projektui „Visagino savivaldybės administracijos vidaus administravimo ir veiklos valdymo gerinimas“ (projekto kodas Nr. VP1-4.2-VRM-03-V-01-060) skirtą finansavimo lėšų sumą 12 833,78 Lt (dvylika tūkstančių aštuoniais šimtais trisdešimt trimis litais 78 ct) ir nustatau naują projektui skirtą finansavimo lėšų sumą – iki 1 296 166,22 Lt (vieno milijono dviejų šimtų devyniasdešimt šešių tūkstančių vieno šimto šešiasdešimt šešių litų 22 ct).</text:span></text:p>
      <text:p text:style-name="P29"><text:span text:style-name="T30">2</text:span><text:span text:style-name="T31">. 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text:span><text:soft-page-break/><text:span text:style-name="T32">VRM-03-V „Viešojo administravimo subjektų sistemos tobulinimas“ (Žin., 2010, Nr.<text:s/></text:span><text:a xlink:href="https://www.e-tar.lt/portal/lt/legalAct/TAR.44AE21272082" office:target-frame-name="_blank" xlink:show="new"><text:span text:style-name="T33">6-275</text:span></text:a><text:span text:style-name="T34">) ir išdėstau 11 punktą taip:</text:span></text:p>
      <text:p text:style-name="P35"><text:span text:style-name="T36">„</text:span><text:span text:style-name="T37">11</text:span><text:span text:style-name="T38">. finansavimą valstybės projektų planavimo būdu pateiktam Visagino savivaldybės administracijos projektui „Visagino savivaldybės administracijos vidaus administravimo ir veiklos valdymo gerinimas“ (projekto kodas Nr. VP1-4.2-VRM-03-V-01-060) įgyvendinti – iki 1 296 166,22 Lt (vieno milijono dviejų šimtų devyniasdešimt šešių tūkstančių vieno šimto šešiasdešimt šešių litų 2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9"><text:span text:style-name="T40">3</text:span><text:span text:style-name="T41">. Šis įsakymas gali būti skundžiamas teisės aktų nustatyta tvarka.</text:span></text:p>
      <text:p text:style-name="P42"/>
      <text:p text:style-name="P43"/>
      <text:p text:style-name="P44"><text:span text:style-name="T45">Vidaus reikalų ministras</text:span><text:span text:style-name="T46"><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2:00Z</meta:creation-date>
    <dc:date>2015-09-22T12:12:00Z</dc:date>
    <meta:template xlink:href="Normal" xlink:type="simple"/>
    <meta:editing-cycles>2</meta:editing-cycles>
    <meta:editing-duration>PT0S</meta:editing-duration>
    <meta:document-statistic meta:page-count="2" meta:paragraph-count="13" meta:word-count="629" meta:character-count="4906" meta:row-count="87" meta:non-whitespace-character-count="4290"/>
  </office:meta>
</office:document-meta>
</file>