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letter-spacing="0.0694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fo:text-align="center">
        <style:tab-stops>
          <style:tab-stop style:type="right" style:position="6.2993in"/>
        </style:tab-stops>
      </style:paragraph-properties>
    </style:style>
  </office:automatic-styles>
  <office:body>
    <office:text text:use-soft-page-breaks="true">
      <text:p text:style-name="P1"><text:span text:style-name="T6"/><text:span text:style-name="T7">LIETUVOS RESPUBLIKOS MINISTRAS PIRMININKAS</text:span></text:p>
      <text:p text:style-name="P8"/>
      <text:p text:style-name="P9">P O T V A R K I S</text:p>
      <text:p text:style-name="P10">DĖL KVALIFIKACINĖS KLASĖS SUTEIKIMO</text:p>
      <text:p text:style-name="P11"/>
      <text:p text:style-name="P12">2008 m. gruodžio 5 d. Nr. 444</text:p>
      <text:p text:style-name="P13">Vilnius</text:p>
      <text:p text:style-name="P14"/>
      <text:p text:style-name="P15">Vadovaudamasis Lietuvos Respublikos valstybės tarnybos įstatymo 22 straipsnio 14 dalies 1 punktu ir 26 dalimi, Valstybės tarnautojų kvalifikacinių klasių suteikimo ir valstybės tarnautojų tarnybinės veiklos vertinimo taisyklių, patvirtintų Lietuvos Respublikos Vyriausybės 2002 m. birželio 17 d. nutarimu Nr. 909, 54 punktu ir atsižvelgdamas į Valstybės tarnybos departamento prie Vidaus reikalų ministerijos direktoriaus 2007 m. liepos 2 d. įsakymu Nr. 27V-109 sudarytos Lietuvos Respublikos Vyriausybės kanceliarijos ir Vyriausybės įstaigų vadovų, vidaus audito tarnybų vadovų bei auditorių, vertinimo komisijų narių ir 18–20 kategorijų karjeros valstybės tarnautojų tarnybinės veiklos vertinimo komisijos 2008 m. gruodžio 4 d. išvadą,<text:s/><text:span text:style-name="T16">suteikiu</text:span><text:span text:style-name="T17"><text:s/></text:span>Kvalifikacijų tarnybos prie Lietuvos Respublikos Vyriausybės direktoriui Rimantui Busilai antrą kvalifikacinę klasę.</text:p>
      <text:p text:style-name="P18"/>
      <text:p text:style-name="P19"/>
      <text:p text:style-name="P20">L. E. MINISTRO PIRMININKO PAREIGAS<text:tab/>GEDIMINAS KIRKILAS</text:p>
      <text:p text:style-name="P21"/>
      <text:p text:style-name="P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10-10T21:10:00Z</meta:creation-date>
    <dc:date>2015-10-10T21:10:00Z</dc:date>
    <meta:print-date>2008-12-08T07:01:00Z</meta:print-date>
    <meta:template xlink:href="Normal" xlink:type="simple"/>
    <meta:editing-cycles>2</meta:editing-cycles>
    <meta:editing-duration>PT0S</meta:editing-duration>
    <meta:document-statistic meta:page-count="1" meta:paragraph-count="9" meta:word-count="142" meta:character-count="1077" meta:row-count="31" meta:non-whitespace-character-count="944"/>
  </office:meta>
</office:document-meta>
</file>