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A. NORMANTO ATLEIDIMO IŠ VYRIAUSIOSIOS RINKIMŲ KOMISIJOS NARIŲ</text:p>
      <text:p text:style-name="P12"/>
      <text:p text:style-name="P13">1996 m. kovo 19 d. Nr. I-123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Atleisti iš Vyriausiosi</text:span><text:span text:style-name="T23">os rinkimų komisijos narių Augustiną NORMANTĄ, paskirtą Lietuvos Respublikos Konstitucinio Teismo teisėju.</text:span></text:p>
      <text:p text:style-name="P24"><text:span text:style-name="T25">2</text:span><text:span text:style-name="T26">. Nutarimas įsigalioja nuo priėmimo.</text:span></text:p>
      <text:p text:style-name="P27"/>
      <text:p text:style-name="P28"/>
      <text:p text:style-name="P29"><text:span text:style-name="T30">LIETUVOS RESPUBLIKOS<text:s/></text:span></text:p>
      <text:p text:style-name="P31">SEIMO PIRMININKAS<text:tab/>ČESLOVAS JURŠĖN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15:00Z</meta:creation-date>
    <dc:date>2015-06-29T18:15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39" meta:row-count="30" meta:non-whitespace-character-count="390"/>
  </office:meta>
</office:document-meta>
</file>