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17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BALANDŽIO 2 d. ĮSAKYMO Nr. V-258 „DĖL KAI KURIŲ PRIVALOMŲ SVEIKATOS STATISTIKOS APSKAITOS IR KITŲ TIPINIŲ FORMŲ, PILDOMŲ SVEIKATOS PRIEŽIŪROS ĮSTAIGOSE, PILDYMO ELEKTRONINIU BŪDU“ PAPILDYMO</text:p>
      <text:p text:style-name="P7"/>
      <text:p text:style-name="P8">2009 m. liepos 10 d. Nr. V-581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pildau</text:span><text:span text:style-name="T16"><text:s/>Lietuvos Respublikos sveikatos apsaugos ministro 2008 m. balandžio 2 d. įsakymą Nr. V-258 „Dėl kai kurių privalomų sveikatos statistikos apskaitos ir kitų tipinių formų, pildomų sveikatos priežiūros įstaigose, pildymo elektroninių būdu“ (Žin., 2008, Nr.<text:s/></text:span><text:a xlink:href="https://www.e-tar.lt/portal/lt/legalAct/TAR.3F9F4D32359C" office:target-frame-name="_blank" xlink:show="new"><text:span text:style-name="T17">41-1511</text:span></text:a><text:span text:style-name="T18">) šiuo 2.3 punktu:</text:span></text:p>
      <text:p text:style-name="P19"><text:span text:style-name="T20">„</text:span><text:span text:style-name="T21">2.3</text:span><text:span text:style-name="T22">. Sveikatos priežiūros įstaigos, turinčios informacines sistemas, gali elektroniniu būdu pildyti registracijos žurnalus, kurių saugojimo terminas yra ilgesnis kaip 5 metai. Sveikatos priežiūros įstaigos pasirinktu dažnumu, bet ne rečiau kaip kartą per kalendorinius metus elektroniniu būdu užpildyti žurnalai turi būti atspausdinami ir, pasibaigus kalendoriniams metams, atiduodami saugoti į archyvą. Spausdinamame žurnale turi būti visa teisės aktais patvirtintoje žurnalo formoje reikalaujama informacija, o žurnalo formatas parenkamas atsižvelgiant į įstaigos poreikius ir technines galimybes.“</text:span></text:p>
      <text:p text:style-name="P23"><text:span text:style-name="T24">2</text:span><text:span text:style-name="T25">. Įsakymo vykdymo kontrolę<text:s/></text:span><text:span text:style-name="T26">pasilieku</text:span><text:span text:style-name="T27"><text:s/>sau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2:23:00Z</meta:creation-date>
    <dc:date>2016-11-17T12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27" meta:row-count="46" meta:non-whitespace-character-count="1259"/>
  </office:meta>
</office:document-meta>
</file>