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32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33" style:parent-style-name="Normal" style:family="paragraph">
      <style:paragraph-properties fo:margin-left="0.3937in">
        <style:tab-stops/>
      </style:paragraph-properties>
    </style:style>
    <style:style style:name="T3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4 M. GRUODŽIO 14 D. ĮSAKYMO NR. 3D-665 „DĖL SUAUGUSIŲ BULIŲ IR JAUČIŲ SKERDIMO IR KAULŲ ŠALINIMO IŠ JAUTIENOS PRIEŽIŪROS VYKDYMO“ IR JĮ KEITUSIO ĮSAKYMO PRIPAŽINIMO NETEKUSIAIS GALIOS</text:p>
      <text:p text:style-name="P7"/>
      <text:p text:style-name="P8">2009 m. kovo 17 d. Nr. 3D-169</text:p>
      <text:p text:style-name="P9">Vilnius</text:p>
      <text:p text:style-name="P10"/>
      <text:p text:style-name="P11"/>
      <text:p text:style-name="P12"><text:span text:style-name="T13">Pripažįstu</text:span><text:span text:style-name="T14"><text:s/>netekusiais galios:</text:span></text:p>
      <text:p text:style-name="P15"><text:span text:style-name="T16">1</text:span><text:span text:style-name="T17">. Lietuvos Respublikos žemės ūkio ministro 2004 m. gruodžio 14 d. įsakymą Nr. 3D-665 „Dėl suaugusių bulių ir jaučių skerdimo ir kaulų šalinimo iš jautienos priežiūros vykdymo kainos“ (Žin., 2004, Nr.<text:s/></text:span><text:span text:style-name="T18">181-6721</text:span><text:span text:style-name="T19">).</text:span></text:p>
      <text:p text:style-name="P20"><text:span text:style-name="T21">2</text:span><text:span text:style-name="T22">. Lietuvos Respublikos žemės ūkio ministro 2005 m. balandžio 18 d. įsakymą Nr. 3D-223 „Dėl žemės ūkio ministro 2004 m. gruodžio 14 d. įsakymo Nr. 3D-665 „Dėl suaugusių bulių ir jaučių skerdimo ir kaulų šalinimo iš jautienos priežiūros vykdymo kainos“ pakeitimo“ (Žin., 2005, Nr.<text:s/></text:span><text:span text:style-name="T23">51-1716</text:span><text:span text:style-name="T24">).</text:span></text:p>
      <text:p text:style-name="P25"/>
      <text:p text:style-name="P26"/>
      <text:p text:style-name="P27"/>
      <text:p text:style-name="P28">ŽEMĖS ŪKIO MINISTRAS<text:tab/>KAZYS STARKEVIČIUS</text:p>
      <text:p text:style-name="P29"/>
      <text:p text:style-name="P30"/>
      <text:p text:style-name="P31">SUDERINTA</text:p>
      <text:p text:style-name="P32">Lietuvos Respublikos konkurencijos tarybos</text:p>
      <text:p text:style-name="P33"><text:span text:style-name="T34">2009-03-16 raštu Nr. (3.9-11) 6V-4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6-06T08:45:00Z</meta:creation-date>
    <dc:date>2017-06-06T08:45:00Z</dc:date>
    <meta:template xlink:href="Normal.dotm" xlink:type="simple"/>
    <meta:editing-cycles>2</meta:editing-cycles>
    <meta:editing-duration>PT0S</meta:editing-duration>
    <meta:document-statistic meta:page-count="1" meta:paragraph-count="7" meta:word-count="117" meta:character-count="979" meta:row-count="14" meta:non-whitespace-character-count="869"/>
  </office:meta>
</office:document-meta>
</file>