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AUJOS REDAKCIJOS LICENCIJŲ IŠDAVIMO</text:p>
      <text:p text:style-name="P12"/>
      <text:p text:style-name="P13">2005 m. gegužės 4 d. Nr. 55</text:p>
      <text:p text:style-name="P14">Vilnius</text:p>
      <text:p text:style-name="P15"/>
      <text:p text:style-name="P16"><text:span text:style-name="T17">Vadovaudamasi Lietuvos Respublikos visuomenės informavimo įstatymo (Žin.,1996, Nr</text:span><text:span text:style-name="T18">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31 straipsnio 1 dalimi, 49 straipsnio 1 dalies 2 punktu, 56 straipsniu ir Lietuvos radijo ir televizijos komisijos 2004 m. gegužės 12 d. sprendimu Nr. 53 „Dėl transliavimo, retransliavimo licencijų galiojimo termino“, Lietuvos</text:span><text:span text:style-name="T25"><text:s/>radijo ir televizijos komisija<text:s/></text:span><text:span text:style-name="T26">nusprendži</text:span><text:span text:style-name="T27">a:</text:span></text:p>
      <text:p text:style-name="P28"><text:span text:style-name="T29">1</text:span><text:span text:style-name="T30">. Pakeisti Lietuvos radijo ir televizijos komisijos išduotas transliavimo licencijas naujos redakcijos neterminuotomis licencijomis šiems transliuotojams:</text:span></text:p>
      <text:p text:style-name="P31"><text:span text:style-name="T32">1</text:span><text:span text:style-name="T33">) UAB „Radijo pulsas“ (kodas 148147228) – 1998 m</text:span><text:span text:style-name="T34">. balandžio 22 d. RTK sprendimu Nr. 8 „Dėl konkurso radijo ir televizijos, kabelinės televizijos transliacinei licencijai gauti rezultatų“ išduotą radijo transliavimo licenciją Nr. R054, suteikiančią teisę transliuoti radijo programą „Pulsas“ 107,3 MHz daž</text:span><text:span text:style-name="T35">niu Biržuose.</text:span></text:p>
      <text:p text:style-name="P36"><text:span text:style-name="T37">2</text:span><text:span text:style-name="T38">) UAB „Vakarų linija“ (kodas 4197536) – 2004 m. kovo 3 d. LRTK sprendimu Nr. 35 „Dėl licencijų išdavimo“ išduotą radijo transliavimo licenciją Nr. R250, suteikiančią teisę transliuoti radijo programą „Vakarų FM“ 88,2 MHz dažniu Klaipėdoj</text:span><text:span text:style-name="T39">e.</text:span></text:p>
      <text:p text:style-name="P40"><text:span text:style-name="T41">3</text:span><text:span text:style-name="T42">) UAB „Vakarų linija“ (kodas 4197536) – 2004 m. kovo 3 d. LRTK sprendimu Nr. 35 „Dėl licencijų išdavimo“ išduotą radijo transliavimo licenciją Nr. R251, suteikiančią teisę transliuoti radijo programą „Vakarų FM“ 88,2 MHz dažniu Klaipėdoje.</text:span></text:p>
      <text:p text:style-name="P43"><text:span text:style-name="T44">4</text:span><text:span text:style-name="T45">) V</text:span><text:span text:style-name="T46">ilniaus universitetui (kodas 1195081) – 2004 m. liepos 28 d. LRTK sprendimu Nr. 63 „Dėl licencijos išdavimo“ išduotą radijo transliavimo licenciją Nr. R260, suteikiančią teisę transliuoti radijo programą „Vilniaus universiteto radijas“ 94,2 MHz dažniu Viln</text:span><text:span text:style-name="T47">iuje.</text:span></text:p>
      <text:p text:style-name="P48"><text:span text:style-name="T49">5</text:span><text:span text:style-name="T50">) UAB „TV1“ (kodas 126211386) – 2004 m. vasario 11 d. LRTK sprendimu Nr. 23 „Dėl licencijos galiojimo panaikinimo ir naujos licencijos išdavimo“ išduotą televizijos transliavimo licenciją Nr. T245, suteikiančią teisę transliuoti televizijos prog</text:span><text:span text:style-name="T51">ramą „TV 1“ 31 TV kanalu Klaipėdoje.</text:span></text:p>
      <text:p text:style-name="P52"><text:span text:style-name="T53">6</text:span><text:span text:style-name="T54">) UAB „TV1“ (kodas 126211386) – 2003 m. birželio 4 d. LRTK sprendimu Nr. 64 „Dėl konkurso rezultatų“ išduotą televizijos transliavimo licenciją Nr. T226s, suteikiančią teisę transliuoti televizijos programą „TV 1“<text:s/></text:span><text:span text:style-name="T55">60 TV kanalu Vilniuje.</text:span></text:p>
      <text:p text:style-name="P56"><text:span text:style-name="T57">7</text:span><text:span text:style-name="T58">) VšĮ „Druskininkų regiono televizija“ (kodas 300016783) – 2004 m. birželio 9 d. LRTK sprendimu Nr. 59 „Dėl konkurso rezultatų“ išduotą televizijos transliavimo licenciją Nr. T259, suteikiančią teisę transliuoti televizijos prog</text:span><text:span text:style-name="T59">ramą „DRT“ R6 TV kanalu Druskininkuose.</text:span></text:p>
      <text:p text:style-name="P60"><text:span text:style-name="T61">8</text:span><text:span text:style-name="T62">) UAB „Šiaulių apskrities televizija“ (kodas 300003017) – 2004 m. spalio 20 d. LRTK sprendimu Nr. 93 „Dėl licencijos galiojimo panaikinimo ir naujos licencijos išdavimo“ išduotą televizijos transliavimo licencij</text:span><text:span text:style-name="T63">ą Nr. T262, suteikiančią teisę transliuoti televizijos programą „Šiaulių televizija“ 55 TV kanalu Bubiuose.</text:span></text:p>
      <text:p text:style-name="P64"><text:span text:style-name="T65">9</text:span><text:span text:style-name="T66">) UAB „Roventa“ (kodas 166403711) – 2004 m. vasario 11 d. LRTK sprendimu Nr. 26 „Dėl konkurso rezultatų“ išduotą televizijos transliavimo licen</text:span><text:span text:style-name="T67">ciją Nr. T247, suteikiančią teisę transliuoti televizijos programą „Roventos TV“ 37 TV kanalu Mažeikiuose.</text:span></text:p>
      <text:p text:style-name="P68"><text:span text:style-name="T69">10</text:span><text:span text:style-name="T70">) UAB „Aukštaitijos televizijos ir radijo studija“ (kodas 183689161) – 2004 m. kovo 10 d. LRTK sprendimu Nr. 38 „Dėl konkurso rezultatų“ išduot</text:span><text:span text:style-name="T71">ą televizijos transliavimo licenciją Nr. T249st, suteikiančią teisę transliuoti televizijos programą „Aukštaitijos savaitė“ 6 TV kanalu Utenoje, 28 TV kanalu Ignalinoje, 30 TV kanalu Visagine.</text:span></text:p>
      <text:p text:style-name="P72"><text:span text:style-name="T73">11</text:span><text:span text:style-name="T74">) VšĮ „Žemaitijos televizija“ (kodas 180771429) – 2004 m.</text:span><text:span text:style-name="T75"><text:s/>sausio 14 d. LRTK sprendimu Nr. 6 „Dėl konkurso rezultatų“ išduotą televizijos transliavimo licenciją Nr. T241, suteikiančią teisę transliuoti televizijos programą „Žemaitijos televizija“ 32 TV kanalu Plungėje.</text:span></text:p>
      <text:p text:style-name="P76"><text:span text:style-name="T77">12</text:span><text:span text:style-name="T78">) Ignalinos rajono Vidiškių vidurinei<text:s/></text:span><text:span text:style-name="T79">mokyklai (kodas 9108972) – 2000 m. balandžio 12 d. RTK sprendimu Nr. 32 „Dėl konkurso rezultatų“ išduotą televizijos transliavimo licenciją Nr. T237, suteikiančią teisę transliuoti televizijos programą „Vidiškių televizija“ 12 TV kanalu Vidiškėse (Ignalino</text:span><text:span text:style-name="T80">s r.).</text:span></text:p>
      <text:p text:style-name="P81"><text:span text:style-name="T82">13</text:span><text:span text:style-name="T83">) VšĮ „Raseinių televizijos ir radijo centras“ (kodas 7278146) – 2003 m. balandžio 23 d. LRTK sprendimu Nr. 46 „Dėl licencijos galiojimo panaikinimo ir naujos licencijos išdavimo“ išduotą televizijos transliavimo licenciją Nr. T222, suteikianč</text:span><text:span text:style-name="T84">ią teisę transliuoti televizijos programą „Raseinių televizijos ir radijo centras“ R-6 TV kanalu Raseiniuose.</text:span></text:p>
      <text:p text:style-name="P85"><text:span text:style-name="T86">14</text:span><text:span text:style-name="T87">) UAB „Telerena“ (kodas 145221538) – 2003 m. vasario 25 d. LRTK sprendimu Nr. 24 „Dėl konkurso rezultatų“ išduotą televizijos transliavimo l</text:span><text:span text:style-name="T88">icenciją Nr. T214s, suteikiančią teisę transliuoti televizijos programą „Šiaulių regiono televizija „S plius“ 2 TV kanalu Šiauliuose.</text:span></text:p>
      <text:p text:style-name="P89"><text:span text:style-name="T90">15</text:span><text:span text:style-name="T91">) UAB „Ilora“ (kodas 152968330) – 2002 m. lapkričio 27 d. LRTK sprendimu Nr. 147 „Dėl konkurso rezultatų“ išduotą te</text:span><text:span text:style-name="T92">levizijos transliavimo licenciją Nr. T208, suteikiančią teisę transliuoti televizijos programą „Ventos regioninė televizija“ R- 9 TV kanalu Ventoje, Akmenės r.</text:span></text:p>
      <text:p text:style-name="P93"><text:span text:style-name="T94">16</text:span><text:span text:style-name="T95">) V. Mečkausko firmai „VERSMĖS“ RADIJAS IR TELEVIZIJA (kodas 181365851) – 1999 m. gruodžio</text:span><text:span text:style-name="T96"><text:s/>23 d. RTK sprendimu Nr. 55 „Dėl licencijų suteikimo“ išduotą televizijos transliavimo licenciją Nr. T234, suteikiančią teisę transliuoti televizijos programą „Versmė“ R-12 TV kanalu Elektrėnuose.</text:span></text:p>
      <text:p text:style-name="P97"><text:span text:style-name="T98">2</text:span><text:span text:style-name="T99">. Įpareigoti šio sprendimo 1 dalyje nurodytus transl</text:span><text:span text:style-name="T100">iuotojus ne vėliau kaip per 30 dienų nuo sprendimo įsigaliojimo grąžinti Lietuvos radijo ir televizijos komisijai turimas transliavimo licencijas ir atsiimti naujos redakcijos licencijas.</text:span></text:p>
      <text:p text:style-name="P101"/>
      <text:p text:style-name="P102"/>
      <text:p text:style-name="P103"><text:span text:style-name="T104">PIRMININKAS</text:span><text:span text:style-name="T105"><text:tab/>JONAS LINIAUSKAS</text:span>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12:00Z</meta:creation-date>
    <dc:date>2015-07-03T20:12:00Z</dc:date>
    <meta:template xlink:href="Normal" xlink:type="simple"/>
    <meta:editing-cycles>2</meta:editing-cycles>
    <meta:editing-duration>PT0S</meta:editing-duration>
    <meta:document-statistic meta:page-count="2" meta:paragraph-count="31" meta:word-count="786" meta:character-count="5808" meta:row-count="129" meta:non-whitespace-character-count="5053"/>
  </office:meta>
</office:document-meta>
</file>