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break-before="page"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48in"/>
    </style:style>
    <style:style style:name="T304" style:parent-style-name="DefaultParagraphFont" style:family="text">
      <style:text-properties fo:color="#000000" fo:letter-spacing="-0.0048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06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font-weight="bold" style:font-weight-asian="bold" style:font-weight-complex="bold"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06in"/>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in"/>
    </style:style>
    <style:style style:name="T891" style:parent-style-name="DefaultParagraphFont" style:family="text">
      <style:text-properties fo:color="#000000" fo:letter-spacing="-0.002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center"/>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in"/>
    </style:style>
    <style:style style:name="T907" style:parent-style-name="DefaultParagraphFont" style:family="text">
      <style:text-properties fo:color="#000000" fo:letter-spacing="-0.002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06in"/>
    </style:style>
    <style:style style:name="T910" style:parent-style-name="DefaultParagraphFont" style:family="text">
      <style:text-properties fo:color="#000000" fo:letter-spacing="-0.0006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center"/>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VILNIAUS GEDIMINO TECHNIKOS UNIVERSITETO STATUTO PATVIRTINIMO“ 1 PRIEDĖLIO PAKEITIMO</text:p>
      <text:p text:style-name="P9"/>
      <text:p text:style-name="P10">2012 m. birželio 28 d. Nr. XI-2150</text:p>
      <text:p text:style-name="P11"><text:span text:style-name="T12">Vilnius</text:span></text:p>
      <text:p text:style-name="P13"/>
      <text:p text:style-name="P14"><text:span text:style-name="T15">(Žin., 2011, Nr.<text:s/></text:span><text:a xlink:href="https://www.e-tar.lt/portal/lt/legalAct/TAR.99122D258BAF" office:target-frame-name="_blank" xlink:show="new"><text:span text:style-name="T16">36-1700</text:span></text:a><text:span text:style-name="T17">)</text:span></text:p>
      <text:p text:style-name="P18"/>
      <text:p text:style-name="P19"><text:span text:style-name="T20">Lietuvos Respublikos Seimas, atsižvelgdamas į Vilniaus Gedimino technikos universiteto senato 2012 m. gegužės 29 d. nutarimą Nr. 57-1.2, n u t a r i a:</text:span></text:p>
      <text:p text:style-name="Normal"/>
      <text:p text:style-name="P21"><text:span text:style-name="T22">1</text:span><text:span text:style-name="T23"><text:s/>straipsnis.</text:span></text:p>
      <text:p text:style-name="P24"><text:span text:style-name="T25">Pakeisti Lietuvos Respublikos Seimo 2011 m. kovo 15 d. nutarimo Nr. XI-1277 „Dėl Vilniaus Gedimino technikos universiteto statuto patvirtinimo“ 1 priedėlį ir jį išdėstyti nauja redakcija (pridedama).</text:span></text:p>
      <text:p text:style-name="P26"/>
      <text:p text:style-name="P27"/>
      <text:p text:style-name="P28"><text:span text:style-name="T29">SEIMO PIRMININKĖ</text:span><text:span text:style-name="T30"><text:tab/>IRENA DEGUTIENĖ</text:span></text:p>
      <text:p text:style-name="P31"/>
      <text:p text:style-name="P32"/>
      <text:soft-page-break/>
      <text:p text:style-name="P33"><text:span text:style-name="T34">Lietuvos Respublikos Seimo<text:s/></text:span></text:p>
      <text:p text:style-name="P35">2011 m. kovo 15 d. nutarimo Nr. XI-1277</text:p>
      <text:p text:style-name="P36">(Lietuvos Respublikos Seimo<text:s/></text:p>
      <text:p text:style-name="P37">2012 m. birželio 28 d. nutarimo Nr. XI-2150 nauja redakcija)</text:p>
      <text:p text:style-name="P38"><text:span text:style-name="T39">1</text:span><text:span text:style-name="T40"><text:s/>priedėlis</text:span></text:p>
      <text:p text:style-name="P41"/>
      <text:p text:style-name="P42"><text:span text:style-name="T43">Vilniaus Gedimino technikos UNIVERSITETO</text:span><text:span text:style-name="T44"><text:line-break/>S T A T U T A S</text:span></text:p>
      <text:p text:style-name="P45"/>
      <text:p text:style-name="P46"><text:span text:style-name="T47">Vilniaus Gedimino technikos universiteto ištakos siekia 1956 m., kai buvo įkurtas Kauno politechnikos instituto (KPI) Vilniaus vakarinis skyrius, kuris 1960 m. reorganizuotas į KPI Vilniaus vakarinį fakultetą, nuo 1961 m. – į KPI Vilniaus filialą. Šio filialo pagrindu 1969 m. įsteigta savarankiška aukštoji mokykla – Vilniaus inžinerinis statybos institutas. Lietuvos Respublikos Aukščiausiosios Tarybos – Atkuriamojo Seimo Prezidiumo 1990 m. spalio 31 d. nutarimu Nr. I-736 Vilniaus inžinerinis statybos institutas pavadintas Vilniaus technikos universitetu (Žin., 1990, Nr.<text:s/></text:span><text:a xlink:href="https://www.e-tar.lt/portal/lt/legalAct/TAR.3210C21D9824" office:target-frame-name="_blank" xlink:show="new"><text:span text:style-name="T48">32-781</text:span></text:a><text:span text:style-name="T49">). Lietuvos Respublikos Vyriausybės (toliau – Vyriausybė) 1996 m. rugpjūčio 22 d. nutarimu Nr. 991 Vilniaus technikos universitetui suteiktas Lietuvos didžiojo kunigaikščio Gedimino vard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lniaus Gedimino technikos universitetas (toliau – Universitetas) yra valstybinė aukštoji mokykla. Jo buveinės adresas: Saulėtekio al. 11, LT-10223 Vilnius.</text:span></text:p>
      <text:p text:style-name="P60"><text:span text:style-name="T61">2</text:span><text:span text:style-name="T62">. Universitetas yra viešasis juridinis asmuo, veikiantis kaip viešoji įstaiga, turi antspaudą su Lietuvos valstybės herbu bei savo pavadinimu ir atsiskaitomųjų sąskaitų bankuose.</text:span></text:p>
      <text:p text:style-name="P63"><text:span text:style-name="T64">3</text:span><text:span text:style-name="T65">. Universitetas turi savo vėliavą, herbą ir kitą atributiką.</text:span></text:p>
      <text:p text:style-name="P66"><text:span text:style-name="T67">4</text:span><text:span text:style-name="T68">. Universiteto steigėjas – Lietuvos Respublikos Seimas (toliau – Seimas).</text:span></text:p>
      <text:p text:style-name="P69"><text:span text:style-name="T70">5</text:span><text:span text:style-name="T71">. Universitetas turi autonomiją, kuri apima akademinę, administracinę, ūkio ir finansų tvarkymo veiklą, grindžiamą demokratinės savivaldos principu, akademine laisve ir pagarba žmogaus teisėms, ir kuri yra apibrėžta Lietuvos Respublikos Konstitucijoje, Lietuvos Respublikos mokslo ir studijų įstatyme (toliau – Mokslo ir studijų įstatymas) ir šiame statute.</text:span></text:p>
      <text:p text:style-name="P72"><text:span text:style-name="T73">6</text:span><text:span text:style-name="T74">. Lietuvos Respublikos Konstitucijos, Mokslo ir studijų įstatymo, šio statuto nustatyta tvarka Universiteto autonomija derinama su atskaitomybe visuomenei ir steigėjui.</text:span></text:p>
      <text:p text:style-name="P75"><text:span text:style-name="T76">7</text:span><text:span text:style-name="T77">. Universitetas yra Lietuvos mokslinės minties ugdymo centras ir neatskiriama Europos bei pasaulio akademinės bendruomenės dalis.</text:span></text:p>
      <text:p text:style-name="P78"><text:span text:style-name="T79">8</text:span><text:span text:style-name="T80">. Universitete:</text:span></text:p>
      <text:p text:style-name="P81"><text:span text:style-name="T82">1</text:span><text:span text:style-name="T83">) pripažįstamos Didžiosios universitetų chartijos, Europos Sąjungos bendros studijų erdvės ir kitos pažangios tarptautinės mokslo ir akademinės bendruomenės nuostatos;</text:span></text:p>
      <text:p text:style-name="P84"><text:span text:style-name="T85">2</text:span><text:span text:style-name="T86">) puoselėjami demokratinės savivaldos principai;</text:span></text:p>
      <text:p text:style-name="P87"><text:span text:style-name="T88">3</text:span><text:span text:style-name="T89">) skatinamas studentų aktyvumas, savivalda, jų dalyvavimas visuomeninėje, mokslinėje ir meninėje veikloje;</text:span></text:p>
      <text:p text:style-name="P90"><text:span text:style-name="T91">4</text:span><text:span text:style-name="T92">) ugdoma ir gerbiama kompetencija, profesionalumas, iniciatyvumas, pareigingumas ir atsakomybė.</text:span></text:p>
      <text:p text:style-name="P93"><text:span text:style-name="T94">9</text:span><text:span text:style-name="T95">. Universitetas vykdo visų studijų pakopų programas, atsižvelgdamas į valstybės ir darbo rinkos poreikius, į asmens nuolatinio tobulėjimo poreikius ir siekius įgyti reikiamą kvalifikaciją pagal visuotinai pripažintus standartus.</text:span></text:p>
      <text:p text:style-name="P96"/>
      <text:p text:style-name="P97"><text:span text:style-name="T98">II</text:span><text:span text:style-name="T99"><text:s/>SKYRIUS</text:span></text:p>
      <text:p text:style-name="P100"><text:span text:style-name="T101">tikslai, uždaviniai ir teisės</text:span></text:p>
      <text:p text:style-name="P102"/>
      <text:p text:style-name="P103"><text:span text:style-name="T104">10</text:span><text:span text:style-name="T105">. Universiteto misija – mokyti ir ugdyti pilietiškai atsakingą, kūrybingą, verslią, konkurencingą, mokslui ir naujausioms technologijoms bei kultūros vertybėms imlią asmenybę, padėti užtikrinti ekonominį šalies visuomenės, kultūros ir ūkio suklestėjimą, socialinę santarvę ir nacionalinės kultūros savitumo išsaugojimą.</text:span></text:p>
      <text:p text:style-name="P106"><text:span text:style-name="T107">11</text:span><text:span text:style-name="T108">. Universiteto tikslai yra:</text:span></text:p>
      <text:p text:style-name="P109"><text:span text:style-name="T110">1</text:span><text:span text:style-name="T111">) vykdyti studijas, teikiančias asmeniui šiuolaikinį aukštąjį universitetinį išsilavinimą, aukštojo mokslo kvalifikaciją;</text:span></text:p>
      <text:p text:style-name="P112"><text:span text:style-name="T113">2</text:span><text:span text:style-name="T114">) darniai plėtoti įvairių sričių mokslinį pažinimą, vykdyti aukšto lygio mokslinius tyrimus ir eksperimentinę (socialinę, kultūrinę) plėtrą, rengti mokslininkus, mokslo ir studijų srityje bendradarbiauti su šalies ir užsienio partneriais;</text:span></text:p>
      <text:p text:style-name="P115"><text:span text:style-name="T116">3</text:span><text:span text:style-name="T117">) bendradarbiaujant su visuomenės ir ūkio partneriais, moksline, šviečiamąja, meno ir kita kultūrine veikla skatinti regionų ir visos šalies plėtrą;</text:span></text:p>
      <text:p text:style-name="P118"><text:span text:style-name="T119">4</text:span><text:span text:style-name="T120">) ugdyti švietimui, mokslui, menui ir kultūrai imlią visuomenę, gebančią veiksmingai naudotis mokslu ir konkuruoti aukšto lygio technologijų, gaminių ir paslaugų rinkoje.</text:span></text:p>
      <text:p text:style-name="P121"><text:span text:style-name="T122">12</text:span><text:span text:style-name="T123">. Universiteto tikslams įgyvendinti keliami tokie uždaviniai:</text:span></text:p>
      <text:p text:style-name="P124"><text:span text:style-name="T125">1</text:span><text:span text:style-name="T126">) nagrinėti visuomenės ir darbo rinkos raidos tendencijas, Lietuvos ūkio plėtros strategiją ir atsižvelgti į tai vykdant studijas;</text:span></text:p>
      <text:p text:style-name="P127"><text:span text:style-name="T128">2</text:span><text:span text:style-name="T129">) sudaryti tinkamas sąlygas asmenims įgyti aukštąjį universitetinį išsilavinimą ir organizuoti specialistų tęstinį mokymąsi, jų įgytos kvalifikacijos tobulinimą ir perkvalifikavimą;</text:span></text:p>
      <text:p text:style-name="P130"><text:span text:style-name="T131">3</text:span><text:span text:style-name="T132">) diegti pasaulyje pripažintus pažangiausius mokslo, studijų ir vadybos standartus, nuolat analizuoti savo veiklą ir ją tobulinti;</text:span></text:p>
      <text:p text:style-name="P133"><text:span text:style-name="T134">4</text:span><text:span text:style-name="T135">) kurti tarptautinio lygio mokslo centrus, žinių ekonomikos branduolius ir skatinti žinių ekonomikos plėtrą, mokslo, studijų ir praktikos vienovę;</text:span></text:p>
      <text:p text:style-name="P136"><text:span text:style-name="T137">5</text:span><text:span text:style-name="T138">) skleisti mokslo ir technikos idėjas, viešinti intelektinės veiklos rezultatus, rengti ir leisti mokslo darbus, vadovėlius, kitas mokomąsias priemones;</text:span></text:p>
      <text:p text:style-name="P139"><text:span text:style-name="T140">6</text:span><text:span text:style-name="T141">) formuoti ilgalaikę Universiteto intelektinės nuosavybės politiką ir ją nuosekliai įgyvendinti.</text:span></text:p>
      <text:p text:style-name="P142"><text:span text:style-name="T143">13</text:span><text:span text:style-name="T144">. Pagrindinės Universiteto veiklos sritys yra šios: studijos, moksliniai tyrimai, eksperimentinė (socialinė, kultūrinė) plėtra, ūkinė ir kita veikla.</text:span></text:p>
      <text:p text:style-name="P145"><text:span text:style-name="T146">14</text:span><text:span text:style-name="T147">. Universitetas turi teisę:</text:span></text:p>
      <text:p text:style-name="P148"><text:span text:style-name="T149">1</text:span><text:span text:style-name="T150">) pasirinkti asmenybės ugdymo ir studijų, mokslinių tyrimų ir eksperimentinės (socialinės, kultūrinės) plėtros, kultūros ir mokslo žinių sklaidos kryptis ir formas;</text:span></text:p>
      <text:p text:style-name="P151"><text:span text:style-name="T152">2</text:span><text:span text:style-name="T153">) Mokslo ir studijų įstatymo nustatyta tvarka nustatyti studijų kainą ir studijų tvarką;</text:span></text:p>
      <text:p text:style-name="P154"><text:span text:style-name="T155">3</text:span><text:span text:style-name="T156">) rengti ir tvirtinti studijų programas, atitinkančias teisės aktų reikalavimus;</text:span></text:p>
      <text:p text:style-name="P157"><text:span text:style-name="T158">4</text:span><text:span text:style-name="T159">) teikti švietimo, kvalifikacijos tobulinimo, mokslinių tyrimų, ekspertines, konsultacines ir kitas paslaugas;</text:span></text:p>
      <text:p text:style-name="P160"><text:span text:style-name="T161">5</text:span><text:span text:style-name="T162">) leisti studijų, mokslo ir kitą literatūrą;</text:span></text:p>
      <text:p text:style-name="P163"><text:span text:style-name="T164">6</text:span><text:span text:style-name="T165">) laikydamasis įstatymų ir kitų teisės aktų reikalavimų, nustatyti savo struktūrą, steigti savo veiklai reikalingus padalinius (mokslo ir studijų centr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text:span></text:p>
      <text:p text:style-name="P166"><text:span text:style-name="T167">7</text:span><text:span text:style-name="T168">) įstatymų ir kitų teisės aktų nustatyta tvarka ir Universiteto tarybos (toliau – Taryba) nustatytomis sąlygomis steigti ribotos civilinės atsakomybės juridinius asmenis, savo filialus ir atstovybes, kai tai būtina Universiteto tikslams ir misijai įgyvendinti;<text:s/></text:span></text:p>
      <text:p text:style-name="P169"><text:span text:style-name="T170">8</text:span><text:span text:style-name="T171">) priimti ir šalinti studentus ir klausytojus;</text:span></text:p>
      <text:p text:style-name="P172"><text:span text:style-name="T173">9</text:span><text:span text:style-name="T174">) skirti stipendijas studentams iš savo ar rėmėjų lėšų;</text:span></text:p>
      <text:p text:style-name="P175"><text:span text:style-name="T176">10</text:span><text:span text:style-name="T177">) nustatyti bendradarbiavimo su Lietuvos Respublikos ir užsienio fiziniais bei<text:s/></text:span><text:soft-page-break/><text:span text:style-name="T178">juridiniais asmenimis formas;</text:span></text:p>
      <text:p text:style-name="P179"><text:span text:style-name="T180">11</text:span><text:span text:style-name="T181">) valdyti, naudoti savo turtą ir juo disponuoti Mokslo ir studijų įstatymo ir kitų teisės aktų nustatyta tvarka;<text:s/></text:span></text:p>
      <text:p text:style-name="P182"><text:span text:style-name="T183">12</text:span><text:span text:style-name="T184">) pagal Lietuvos Respublikos civilinio kodekso (toliau – Civilinis kodeksas) ir kitų įstatymų normas nuosavybės teise valdyti, naudoti ir disponuoti turtu, kuris įsigytas iš nuosavų lėšų, sukurtas kaip eksperimentinės (socialinės, kultūrinės) plėtros ir intelektinės veiklos rezultatas, gautas dovanų, priimtas kaip palikimas ar įgytas kitu teisėtu būdu;</text:span></text:p>
      <text:p text:style-name="P185"><text:span text:style-name="T186">13</text:span><text:span text:style-name="T187">) verstis įstatymų nedraudžiama ūkine komercine veikla, kuri yra neatsiejama nuo Universiteto veiklos tikslų;</text:span></text:p>
      <text:p text:style-name="P188"><text:span text:style-name="T189">14</text:span><text:span text:style-name="T190">) gauti paramą, pirkti, nuomoti ir išsinuomoti turtą, skolintis lėšų, nepažeisdamas Mokslo ir studijų įstatyme nustatytų reikalavimų;</text:span></text:p>
      <text:p text:style-name="P191"><text:span text:style-name="T192">15</text:span><text:span text:style-name="T193">) parduoti, perduoti, įkeisti nuosavybės teise valdomą turtą, taip pat juo laiduoti ar garantuoti savo įsteigtų subjektų prievolių įvykdymą, Civilinio kodekso, Mokslo ir studijų įstatymo, Lietuvos Respublikos viešųjų įstaigų įstatymo ir kitų teisės aktų nustatyta tvarka;</text:span></text:p>
      <text:p text:style-name="P194"><text:span text:style-name="T195">16</text:span><text:span text:style-name="T196">) Tarybos nustatyta tvarka valdyti, naudoti nuosavas lėšas ir jomis disponuoti;</text:span></text:p>
      <text:p text:style-name="P197"><text:span text:style-name="T198">17</text:span><text:span text:style-name="T199">) naudotis kitomis teisės aktų nustatytomis teisėmis.</text:span></text:p>
      <text:p text:style-name="P200"><text:span text:style-name="T201">15</text:span><text:span text:style-name="T202">. Universitetas gali sudaryti bendradarbiavimo, jungtinės veiklos ir kitas sutartis su Lietuvos Respublikos, užsienio mokslo ir studijų bei kitomis institucijomis ir asmenimis studijų, mokslo ir kitais klausimais, gali jungtis į asociacijas, tarp jų ir į tarptautines.</text:span></text:p>
      <text:p text:style-name="P203"/>
      <text:p text:style-name="P204"><text:span text:style-name="T205">III</text:span><text:span text:style-name="T206"><text:s/>SKYRIUS</text:span></text:p>
      <text:p text:style-name="P207"><text:span text:style-name="T208">VALDYMAS</text:span></text:p>
      <text:p text:style-name="P209"/>
      <text:p text:style-name="P210"><text:span text:style-name="T211">16</text:span><text:span text:style-name="T212">. Universiteto valdymas grindžiamas demokratijos, savivaldos, kompetencijos ir efektyvumo principais.</text:span></text:p>
      <text:p text:style-name="P213"><text:span text:style-name="T214">17</text:span><text:span text:style-name="T215">. Universitetas turi kolegialius valdymo organus – Tarybą ir Universiteto senatą (toliau – Senatas), taip pat vienasmenį valdymo organą – Universiteto rektorių (toliau – rektorius).<text:s/></text:span></text:p>
      <text:p text:style-name="P216"/>
      <text:p text:style-name="P217"><text:span text:style-name="T218">pirmasis</text:span><text:span text:style-name="T219"><text:s/>SKIRSNIS</text:span></text:p>
      <text:p text:style-name="P220"><text:span text:style-name="T221">TARYBA</text:span></text:p>
      <text:p text:style-name="P222"/>
      <text:p text:style-name="P223"><text:span text:style-name="T224">18</text:span><text:span text:style-name="T225">. Taryba atlieka šias funkcijas:</text:span></text:p>
      <text:p text:style-name="P226"><text:span text:style-name="T227">1</text:span><text:span text:style-name="T228">) įvertinusi Senato siūlymus, tvirtina Universiteto viziją ir misiją;<text:s/></text:span></text:p>
      <text:p text:style-name="P229"><text:span text:style-name="T230">2</text:span><text:span text:style-name="T231">) įvertinusi Senato siūlymus, teikia Seimui tvirtinti Universiteto statuto pakeitimus;</text:span></text:p>
      <text:p text:style-name="P232"><text:span text:style-name="T233">3</text:span><text:span text:style-name="T234">) įvertinusi Senato siūlymus, tvirtina rektoriaus pateiktą Universiteto strateginį veiklos, plėtros planus;</text:span></text:p>
      <text:p text:style-name="P235"><text:span text:style-name="T236">4</text:span><text:span text:style-name="T237">) svarsto ir tvirtina rektoriaus teikiamus Universiteto struktūros pertvarkos planus;</text:span></text:p>
      <text:p text:style-name="P238"><text:span text:style-name="T239">5</text:span><text:span text:style-name="T240">) įvertinusi Senato siūlymus, nustato Universiteto lėšų (taip pat lėšų, skirtų administracijos ir kitų darbuotojų darbo užmokesčiui) ir nuosavybės teise valdomo turto valdymo, naudojimo ir disponavimo jais tvarką;</text:span></text:p>
      <text:p text:style-name="P241"><text:span text:style-name="T242">6</text:span><text:span text:style-name="T243">) įvertinusi Senato siūlymus, tvirtina Universiteto rektoriaus rinkimų viešo konkurso būdu organizavimo tvarką;</text:span></text:p>
      <text:p text:style-name="P244"><text:span text:style-name="T245">7</text:span><text:span text:style-name="T246">) renka, skiria ir atleidžia rektorių;</text:span></text:p>
      <text:p text:style-name="P247"><text:span text:style-name="T248">8</text:span><text:span text:style-name="T249">) nustato Universiteto administracijos ir kitų darbuotojų parinkimo ir vertinimo principus;</text:span></text:p>
      <text:p text:style-name="P250"><text:span text:style-name="T251">9</text:span><text:span text:style-name="T252">) tvirtina Universiteto vidaus tvarkos taisykles;</text:span></text:p>
      <text:p text:style-name="P253"><text:span text:style-name="T254">10</text:span><text:span text:style-name="T255">) rektoriaus teikimu nustato studijų kainą ir įmokų, tiesiogiai nesusijusių su studijų programos įgyvendinimu, dydžius;</text:span></text:p>
      <text:p text:style-name="P256"><text:span text:style-name="T257">11</text:span><text:span text:style-name="T258">) įvertinusi Senato siūlymus, nustato bendrą studijų vietų skaičių, atsižvelgdama į galimybes užtikrinti studijų ir mokslo, meno veiklos kokybę;</text:span></text:p>
      <text:p text:style-name="P259"><text:span text:style-name="T260">12</text:span><text:span text:style-name="T261">) svarsto rektoriaus pateiktą Universiteto metinę pajamų ir išlaidų sąmatą ir tvirtina šios<text:s/></text:span><text:soft-page-break/><text:span text:style-name="T262">sąmatos įvykdymo ataskaitą;</text:span></text:p>
      <text:p text:style-name="P263"><text:span text:style-name="T264">13</text:span><text:span text:style-name="T265">) tvirtina rektoriaus pateiktą Universiteto metinę veiklos ataskaitą;</text:span></text:p>
      <text:p text:style-name="P266"><text:span text:style-name="T267">14</text:span><text:span text:style-name="T268">) įvertinusi Senato siūlymus, tvirtina Universiteto reorganizavimo arba likvidavimo planus ir teikia juos Seimui;</text:span></text:p>
      <text:p text:style-name="P269"><text:span text:style-name="T270">15</text:span><text:span text:style-name="T271">) rengia metinę savo veiklos ataskaitą ir kiekvienais metais iki balandžio 1 dienos ją paskelbia viešai Universiteto interneto svetainėje;</text:span></text:p>
      <text:p text:style-name="P272"><text:span text:style-name="T273">16</text:span><text:span text:style-name="T274">) atlieka kitas šiame statute ir kituose teisės aktuose nustatytas funkcijas.</text:span></text:p>
      <text:p text:style-name="P275"><text:span text:style-name="T276">19</text:span><text:span text:style-name="T277">. Taryba sudaroma iš 11 narių tokia tvarka:<text:s/></text:span></text:p>
      <text:p text:style-name="P278"><text:span text:style-name="T279">1</text:span><text:span text:style-name="T280">) vieną Tarybos narį skiria Universiteto studentų atstovybė. Tarybos nario skyrimo tvarka nustatyta Universiteto studentų atstovybės įstatuose;</text:span></text:p>
      <text:p text:style-name="P281"><text:span text:style-name="T282">2</text:span><text:span text:style-name="T283">) kiti akademinės bendruomenės nariai Senato nustatyta tvarka renka 5 narius;</text:span></text:p>
      <text:p text:style-name="P284"><text:span text:style-name="T285">3</text:span><text:span text:style-name="T286">) Senato nustatyta tvarka atrenkami, skiriami ir atšaukiami 5 nariai, nepriklausantys Universiteto personalui ir studentams, iš jų vienas narys – studentų atstovybės savo nustatyta tvarka. Šie 5 nariai atrenkami viešo konkurso būdu ir skiriami įvertinus Aukštojo mokslo tarybos atliktą kandidatų įvertinimą;</text:span></text:p>
      <text:p text:style-name="P287"><text:span text:style-name="T288">4</text:span><text:span text:style-name="T289">) Tarybos sudėtį viešai skelbia Senato pirmininkas.</text:span></text:p>
      <text:p text:style-name="P290"><text:span text:style-name="T291">20</text:span><text:span text:style-name="T292">. Tarybos nariai turi atitikti Mokslo ir studijų įstatyme jiems nustatytus reikalavimus.</text:span></text:p>
      <text:p text:style-name="P293"><text:span text:style-name="T294">21</text:span><text:span text:style-name="T295">. Tarybos kadencija – 5 metai. Tarybos nariu tas pats asmuo gali būti ne ilgiau kaip dvi kadencijas iš eilės. Ne vėliau kaip prieš mėnesį iki Tarybos kadencijos pabaigos Senato pirmininkas paskelbia naujai sudaromos Tarybos sudėtį.</text:span></text:p>
      <text:p text:style-name="P296"><text:span text:style-name="T297">22</text:span><text:span text:style-name="T298">. Pradėdamas eiti pareigas Tarybos narys pirmajame Tarybos posėdyje pasirašo įsipareigojimą vadovautis Universiteto ir visuomenės interesais ir sąžiningai atlikti Mokslo ir studijų įstatyme bei šiame statute nustatytas funkcijas. Į pirmąjį Tarybos posėdį kviečiami Senato ir kiti Universiteto akademinės bendruomenės nariai. Tarybos narių įsipareigojimas parengiamas Senato nustatyta tvarka.</text:span></text:p>
      <text:p text:style-name="P299"><text:span text:style-name="T300">23</text:span><text:span text:style-name="T301">. Taryba visų narių balsų dauguma iš savo narių renka ir atšaukia Tarybos pirmininką. Tarybos pirmininku negali būti Universiteto personalui priklausantis asmuo ar studentas.</text:span></text:p>
      <text:p text:style-name="P302"><text:span text:style-name="T303">24</text:span><text:span text:style-name="T304">. Taryba tvirtina savo darbo reglamentą. Taryba sprendimus priima paprasta posėdyje dalyvaujančių Tarybos narių balsų dauguma. Tarybos posėdžiai yra teisėti, jeigu juose dalyvauja ne mažiau kaip 8 Tarybos nariai. Savo sprendimus Taryba skelbia viešai Universiteto interneto svetainėje.</text:span></text:p>
      <text:p text:style-name="P305"><text:span text:style-name="T306">25</text:span><text:span text:style-name="T307">. Tarybos posėdžiuose rektorius gali dalyvauti patariamojo balso teise.</text:span></text:p>
      <text:p text:style-name="P308"><text:span text:style-name="T309">26</text:span><text:span text:style-name="T310">. Jeigu Tarybos narys netinkamai vykdo šio statuto, Tarybos darbo reglamento ar Mokslo ir studijų įstatymo nustatytas pareigas arba nepasirašo šio statuto 22 punkte nurodyto įsipareigojimo, Tarybos pirmininkas turi teisę kreiptis į tą narį paskyrusį subjektą (instituciją) su prašymu atšaukti paskirtą Tarybos narį.</text:span></text:p>
      <text:p text:style-name="P311"><text:span text:style-name="T312">27</text:span><text:span text:style-name="T313">. Jeigu Tarybos nario įgaliojimai nutrūksta iki kadencijos pabaigos, naują Tarybos narį Mokslo ir studijų įstatyme bei šiame statute nustatyta tvarka skiria subjektas (institucija), skyręs Tarybos narį, kurio įsipareigojimai nutrūko. Naujai paskirtas Tarybos narys pareigas pradeda eiti tada, kai apie jo paskyrimą paskelbia Senato pirmininkas ir Tarybos narys pasirašo Mokslo ir studijų įstatyme bei šiame statute nurodytą įsipareigojimą. Naujo Tarybos nario įgaliojimai tęsiasi iki Tarybos kadencijos pabaigos.</text:span></text:p>
      <text:p text:style-name="P314"><text:span text:style-name="T315">28</text:span><text:span text:style-name="T316">. Tarybos nariams gali būti atlyginama už veiklą einant Tarybos nario pareigas iš Universiteto lėšų. Tarybos nariams atlyginimas apskaičiuojamas pagal kiekvienais metais skelbiamą šalies ūkio darbuotojų vidutinio mėnesinio darbo užmokesčio dydį, atsižvelgiant į faktiškai dirbtą laiką, rektoriaus įsakymu.</text:span></text:p>
      <text:p text:style-name="P317"><text:span text:style-name="T318">29</text:span><text:span text:style-name="T319">. Rektorius užtikrina Tarybos veiklai reikiamas organizacines sąlygas.</text:span></text:p>
      <text:p text:style-name="P320"/>
      <text:p text:style-name="P321"><text:span text:style-name="T322">antrasis</text:span><text:span text:style-name="T323"><text:s/>SKIRSNIS</text:span></text:p>
      <text:p text:style-name="P324"><text:span text:style-name="T325">SENATAS</text:span></text:p>
      <text:p text:style-name="P326"/>
      <text:p text:style-name="P327"><text:span text:style-name="T328">30</text:span><text:span text:style-name="T329">. Senatas yra kolegialus Universiteto akademinių reikalų valdymo organas.</text:span></text:p>
      <text:p text:style-name="P330"><text:span text:style-name="T331">31</text:span><text:span text:style-name="T332">. Senatas atlieka šias funkcijas:</text:span></text:p>
      <text:p text:style-name="P333"><text:span text:style-name="T334">1</text:span><text:span text:style-name="T335">) tvirtina studijų, mokslinių tyrimų ir eksperimentinės (socialinės, kultūrinės) plėtros, meno ir kitas programas ir teikia rektoriui siūlymus dėl šių programų finansavimo ir Universiteto struktūros pertvarkos, reikalingos toms programoms įgyvendinti, vertina atliktų tyrimų rezultatus ir visos Universiteto mokslo bei meno veiklos kokybę ir lygį;</text:span></text:p>
      <text:p text:style-name="P336"><text:span text:style-name="T337">2</text:span><text:span text:style-name="T338">) nustato studijų tvarką;</text:span></text:p>
      <text:p text:style-name="P339"><text:span text:style-name="T340">3</text:span><text:span text:style-name="T341">) tvirtina vidinę studijų kokybės užtikrinimo sistemą ir tikrina, kaip ji įgyvendinama;</text:span></text:p>
      <text:p text:style-name="P342"><text:span text:style-name="T343">4</text:span><text:span text:style-name="T344">) nustato dėstytojų ir mokslo darbuotojų pareigybių kvalifikacinius reikalavimus, tvirtina dėstytojų ir mokslo darbuotojų atestavimo ir konkursų eiti pareigas organizavimo bei darbo apmokėjimo tvarką;</text:span></text:p>
      <text:p text:style-name="P345"><text:span text:style-name="T346">5</text:span><text:span text:style-name="T347">) šaukia Universiteto akademinės bendruomenės susirinkimus (konferencijas) svarbiems universiteto veiklos klausimams aptarti, ne vėliau kaip prieš 10 dienų iki susirinkimo (konferencijos) pradžios apie tai paskelbia Universiteto interneto svetainėje;</text:span></text:p>
      <text:p text:style-name="P348"><text:span text:style-name="T349">6</text:span><text:span text:style-name="T350">) padalinio tarybai pasiūlius, įvertindamas asmens mokslinės ar pedagoginės ir (arba) kitos visuomenei svarbios veiklos rezultatus, teikia pedagoginius, garbės ir kitus vardus;</text:span></text:p>
      <text:p text:style-name="P351"><text:span text:style-name="T352">7</text:span><text:span text:style-name="T353">) svarsto ir teikia siūlymus Tarybai dėl Universiteto vizijos ir misijos, strateginio veiklos, plėtros planų;<text:s/></text:span></text:p>
      <text:p text:style-name="P354"><text:span text:style-name="T355">8</text:span><text:span text:style-name="T356">) svarsto ir teikia siūlymus Tarybai dėl Universiteto statuto pakeitimų;<text:s/></text:span></text:p>
      <text:p text:style-name="P357"><text:span text:style-name="T358">9</text:span><text:span text:style-name="T359">) svarsto ir teikia siūlymus Tarybai dėl kandidatų tinkamumo eiti rektoriaus pareigas;</text:span></text:p>
      <text:p text:style-name="P360"><text:span text:style-name="T361">10</text:span><text:span text:style-name="T362">) svarsto ir teikia siūlymus Tarybai dėl Universiteto reorganizavimo arba likvidavimo planų;<text:s/></text:span></text:p>
      <text:p text:style-name="P363"><text:span text:style-name="T364">11</text:span><text:span text:style-name="T365">) svarsto ir teikia siūlymus Tarybai dėl Universiteto lėšų (taip pat lėšų, skirtų administracijos ir kitų darbuotojų darbo užmokesčiui) ir nuosavybės teise valdomo turto valdymo, naudojimo ir disponavimo jais tvarkos;</text:span></text:p>
      <text:p text:style-name="P366"><text:span text:style-name="T367">12</text:span><text:span text:style-name="T368">) svarsto ir teikia siūlymus Tarybai dėl bendro studijų vietų skaičiaus nustatymo, atsižvelgiant į galimybes užtikrinti studijų ir mokslo, meno veiklos kokybę;</text:span></text:p>
      <text:p text:style-name="P369"><text:span text:style-name="T370">13</text:span><text:span text:style-name="T371">) atlieka kitas teisės aktuose ir šiame statute nustatytas funkcijas.</text:span></text:p>
      <text:p text:style-name="P372"><text:span text:style-name="T373">32</text:span><text:span text:style-name="T374">. Senatas renkamas 5 metams.</text:span></text:p>
      <text:p text:style-name="P375"><text:span text:style-name="T376">33</text:span><text:span text:style-name="T377">.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ė studentų konferencija. Profesoriaus ir vyriausiojo mokslo darbuotojo pareigas einantys asmenys turi sudaryti ne mažiau kaip 30 procentų Senato narių. Docento ir vyresniojo mokslo darbuotojo pareigas einantys asmenys turi sudaryti ne mažiau kaip 30 procentų Senato narių. Pagal pareigas į Senatą patekti gali ne daugiau kaip 10 procentų Senato narių, tarp jų gali būti ir kitų mokslo bei studijų institucijų darbuotojai. Universiteto rektorius yra Senato narys pagal pareigas. Naujos kadencijos Senato narių skaičius ir kvotos patvirtinami kadenciją baigiančios sudėties Senato sprendimu.</text:span></text:p>
      <text:p text:style-name="P378"><text:span text:style-name="T379">34</text:span><text:span text:style-name="T380">. Senato narius renka fakultetų arba jiems prilygintų padalinių mokslininkai, kurių pagrindinė darbovietė yra Universitetas, tokia tvarka:</text:span></text:p>
      <text:p text:style-name="P381"><text:span text:style-name="T382">1</text:span><text:span text:style-name="T383">) kiekvieno fakulteto arba jiems prilyginto padalinio mokslininkų susirinkime išrenkami trys Senato nariai;<text:s/></text:span></text:p>
      <text:p text:style-name="P384"><text:span text:style-name="T385">2</text:span><text:span text:style-name="T386">) fakultetų arba jiems prilygintų padalinių atstovų į Senatą rinkimus rengia Universiteto rinkimų komisija, patvirtinta Senato pirmininko potvarkiu;</text:span></text:p>
      <text:p text:style-name="P387"><text:span text:style-name="T388">3</text:span><text:span text:style-name="T389">) susirinkimą, kuriame renkami fakultetų arba jiems prilygintų padalinių atstovai į Senatą, šaukia fakulteto dekanas (padalinio vadovas) arba Tarybos pirmininkas;</text:span></text:p>
      <text:p text:style-name="P390"><text:span text:style-name="T391">4</text:span><text:span text:style-name="T392">) susirinkimas yra teisėtas, kai jame dalyvauja daugiau kaip pusė fakulteto arba jam prilyginto padalinio mokslininkų;</text:span></text:p>
      <text:p text:style-name="P393"><text:span text:style-name="T394">5</text:span><text:span text:style-name="T395">) atstovų į Senatą kandidatus siūlo fakultetų arba jiems prilygintų padalinių tarybos. Kandidatus į Senatą gali siūlyti ir susirinkime dalyvaujantys mokslininkai;</text:span></text:p>
      <text:p text:style-name="P396"><text:span text:style-name="T397">6</text:span><text:span text:style-name="T398">) susirinkime išrenkama balsų skaičiavimo komisija, kuri išdalija balsavimo<text:s/></text:span><text:soft-page-break/><text:span text:style-name="T399">biuletenius, prižiūri slapto balsavimo eigą, skaičiuoja balsus. Balsavimo rezultatus skelbia balsų skaičiavimo komisijos pirmininkas;</text:span></text:p>
      <text:p text:style-name="P400"><text:span text:style-name="T401">7</text:span><text:span text:style-name="T402">) biuletenis laikomas galiojančiu, jeigu jame palikti neišbraukti ne daugiau kaip 3 kandidatai. Išrinktais į Senatą laikomi tie asmenys, kurie gavo daugiausia dalyvavusių susirinkime rinkėjų balsų;</text:span></text:p>
      <text:p text:style-name="P403"><text:span text:style-name="T404">8</text:span><text:span text:style-name="T405">) jeigu iš daugiausia balsų surinkusių kandidatų keli kandidatai gauna vienodą balsų skaičių, o išrinktų narių turi būti mažiau, rengiamas pakartotinis balsavimas ir į biuletenius įrašomi tik vienodą balsų skaičių gavę kandidatai. Per pakartotinį balsavimą išrinktais laikomi kandidatai, gavę vienodą balsų skaičių;</text:span></text:p>
      <text:p text:style-name="P406"><text:span text:style-name="T407">9</text:span><text:span text:style-name="T408">) susirinkime atviru balsavimu patvirtinamas balsų skaičiavimo komisijos protokolas.</text:span></text:p>
      <text:p text:style-name="P409"><text:span text:style-name="T410">35</text:span><text:span text:style-name="T411">. Senatui vadovauja Senato pirmininkas. Senato pirmininkas ir jo pasiūlytas pavaduotojas renkami slaptu balsavimu Senato narių balsų dauguma. Pirmininkauti posėdžiui, kuriame renkami Senato vadovai, išrenkamas Senato narys. Senato pirmininkas ir jo pavaduotojas renkami 5 metams ne daugiau kaip dviem kadencijoms iš eilės. Rektorius, prorektoriai ir kancleris negali būti renkami Senato pirmininku ar jo pavaduotoju.<text:s/></text:span></text:p>
      <text:p text:style-name="P412"><text:span text:style-name="T413">36</text:span><text:span text:style-name="T414">. Senatas gali slaptu balsavimu ne mažiau kaip 2/3 Senato narių balsų dauguma pareikšti nepasitikėjimą Senato vadovais ir skelbti naujus jų rinkimus.</text:span></text:p>
      <text:p text:style-name="P415"><text:span text:style-name="T416">37</text:span><text:span text:style-name="T417">. Senate sudaroma kolegija. Konkretiems klausimams nagrinėti Senatas, kolegija ar nuolatinės komisijos gali sudaryti laikinąsias darbo grupes. Senato ir kolegijos veiklą reglamentuoja Senato patvirtintas darbo reglamentas.</text:span></text:p>
      <text:p text:style-name="P418"><text:span text:style-name="T419">38</text:span><text:span text:style-name="T420">. Senato posėdžiai šaukiami ne rečiau kaip du kartus per semestrą pagal iš anksto Senato patvirtintą planą. Neeilinį posėdį Senato pirmininkas gali šaukti savo iniciatyva arba ne mažiau kaip 1/3 Senato narių rašytiniu siūlymu. Neeilinis Senato posėdis turi būti sušauktas ne vėliau kaip per 10 dienų nuo siūlymo įteikimo Senato pirmininkui dienos. Tokiu atveju posėdžiui pirmininkauja posėdžio pirmininku išrinktas Senato narys. Senato posėdžiai yra teisėti, kai juose dalyvauja ne mažiau kaip 2/3 Senato narių.</text:span></text:p>
      <text:p text:style-name="P421"><text:span text:style-name="T422">39</text:span><text:span text:style-name="T423">. Senato priimti nutarimai ne vėliau kaip per 5 darbo dienas skelbiami viešai Universiteto interneto svetainėje. Senato nutarimai įsigalioja kitą dieną po jų paskelbimo, jeigu Senatas nenustato vėlesnės jų įsigaliojimo datos. Senato nutarimo vykdymą rektorius gali laikinai sustabdyti įsakymu, išleistu ne vėliau kaip per 7 darbo dienas nuo Senato nutarimo paskelbimo. Tokiu atveju Senatas, savo posėdyje išklausęs rektoriaus argumentus, vėl aptaria tą patį nutarimą. Pakartotinai priimto Senato nutarimo vykdymo rektorius sustabdyti negali. Senato nutarimai yra privalomi visiems Universiteto darbuotojams, studentams ir klausytojams.</text:span></text:p>
      <text:p text:style-name="P424"><text:span text:style-name="T425">40</text:span><text:span text:style-name="T426">. Senatas vieną kartą per mokslo metus iki spalio 1 dienos už savo veiklą atsiskaito Universiteto bendruomenei Senato posėdyje.</text:span></text:p>
      <text:p text:style-name="P427"/>
      <text:p text:style-name="P428"><text:span text:style-name="T429">trečiasis</text:span><text:span text:style-name="T430"><text:s/>SKIRSNIS</text:span></text:p>
      <text:p text:style-name="P431"><text:span text:style-name="T432">REKTORIUS</text:span></text:p>
      <text:p text:style-name="P433"/>
      <text:p text:style-name="P434"><text:span text:style-name="T435">41</text:span><text:span text:style-name="T436">. Rektorius yra vienasmenis Universiteto valdymo organas, veikia Universiteto vardu ir jam atstovauja.</text:span></text:p>
      <text:p text:style-name="P437"><text:span text:style-name="T438">42</text:span><text:span text:style-name="T439">. Rektorius atlieka šias funkcijas:</text:span></text:p>
      <text:p text:style-name="P440"><text:span text:style-name="T441">1</text:span><text:span text:style-name="T442">) vadovauja Universitetui, organizuoja jo veiklą, užtikrindamas strateginio veiklos (plėtros) plano rengimą ir įgyvendinimą;</text:span></text:p>
      <text:p text:style-name="P443"><text:span text:style-name="T444">2</text:span><text:span text:style-name="T445">) leidžia įsakymus, privalomus darbuotojams, studentams ir klausytojams;<text:s/></text:span></text:p>
      <text:p text:style-name="P446"><text:span text:style-name="T447">3</text:span><text:span text:style-name="T448">) priima ir atleidžia Universiteto darbuotojus, nustato jų funkcijas ir įgaliojimus;</text:span></text:p>
      <text:p text:style-name="P449"><text:span text:style-name="T450">4</text:span><text:span text:style-name="T451">) priima ir šalina studentus ir klausytojus;</text:span></text:p>
      <text:p text:style-name="P452"><text:span text:style-name="T453">5</text:span><text:span text:style-name="T454">) teikia Tarybai siūlymus dėl studijų kainos ir įmokų, tiesiogiai nesusijusių su studijų programos įgyvendinimu, dydžių nustatymo;</text:span></text:p>
      <text:p text:style-name="P455"><text:span text:style-name="T456">6</text:span><text:span text:style-name="T457">) atsako už Universiteto finansinę veiklą, tinkamą lėšų ir turto valdymą, naudojimą ir disponavimą jais;<text:s/></text:span></text:p>
      <text:p text:style-name="P458"><text:span text:style-name="T459">7</text:span><text:span text:style-name="T460">) teikia Tarybai tvirtinti Universiteto metinę veiklos ataskaitą;<text:s/></text:span></text:p>
      <text:p text:style-name="P461"><text:span text:style-name="T462">8</text:span><text:span text:style-name="T463">) skelbia viešai Tarybos patvirtintą Universiteto metinę veiklos ataskaitą;</text:span></text:p>
      <text:p text:style-name="P464"><text:span text:style-name="T465">9</text:span><text:span text:style-name="T466">) teikia Senatui svarstyti ir Tarybai tvirtinti Universiteto strateginį veiklos ir Universiteto struktūros pertvarkos planus;</text:span></text:p>
      <text:p text:style-name="P467"><text:span text:style-name="T468">10</text:span><text:span text:style-name="T469">) svarsto ir priima sprendimus, susijusius su Universiteto lėšų (taip pat lėšų, skirtų darbuotojų darbo užmokesčiui) ir turto valdymu, naudojimu ir disponavimu jais;</text:span></text:p>
      <text:p text:style-name="P470"><text:span text:style-name="T471">11</text:span><text:span text:style-name="T472">) teikia Senatui tvirtinti Universiteto prorektorių, Universiteto kanclerio, fakultetų dekanų, katedrų vedėjų ir institutų direktorių kandidatūras; pasibaigus rektoriaus įgaliojimams, kartu pasibaigia prorektorių ir kanclerio įgaliojimai. Jeigu Universiteto rektorius buvo išrinktas, o prorektoriai ir kancleris patvirtinti iš Universiteto darbuotojų, pasibaigus jų įgaliojimams, jiems garantuojama teisė grįžti į anksčiau Universitete jų eitas dėstytojo ar mokslo darbuotojo pareigas ir jas eiti 5 metus. Vyresniems kaip 65 metų rektoriui, prorektoriams ir kancleriui taikomi šio statuto 149 punkte nustatyti reikalavimai;</text:span></text:p>
      <text:p text:style-name="P473"><text:span text:style-name="T474">12</text:span><text:span text:style-name="T475">) fakultetų dekanų teikimu tvirtina fakultetų prodekanus;</text:span></text:p>
      <text:p text:style-name="P476"><text:span text:style-name="T477">13</text:span><text:span text:style-name="T478">) atlieka kitas teisės aktuose ir šiame statute nustatytas funkcijas.</text:span></text:p>
      <text:p text:style-name="P479"><text:span text:style-name="T480">43</text:span><text:span text:style-name="T481">. Rektoriumi gali būti mokslininkas, turintis pedagoginės ir vadybinės patirties.</text:span></text:p>
      <text:p text:style-name="P482"><text:span text:style-name="T483">44</text:span><text:span text:style-name="T484">. Rektorių renka Taryba jos nustatyta tvarka.</text:span></text:p>
      <text:p text:style-name="P485"><text:span text:style-name="T486">45</text:span><text:span text:style-name="T487">. Taryba skelbia viešą konkursą rektoriaus pareigoms eiti. Rektorius laikomas išrinktu, jeigu už jį balsuoja ne mažiau kaip 3/5 visų Tarybos narių.<text:s/></text:span></text:p>
      <text:p text:style-name="P488"><text:span text:style-name="T489">46</text:span><text:span text:style-name="T490">. Su išrinktu rektoriumi jo kadencijos laikotarpiui darbo sutartį Universiteto vardu pasirašo Tarybos pirmininkas arba kitas Tarybos įgaliotas asmuo.</text:span></text:p>
      <text:p text:style-name="P491"><text:span text:style-name="T492">47</text:span><text:span text:style-name="T493">. Rektoriaus kadencija – 5 metai. Tas pats asmuo Universiteto rektoriumi gali būti renkamas ne daugiau kaip dviem kadencijoms iš eilės ir ne anksčiau kaip po 5 metų nuo paskutinės kadencijos pabaigos, jeigu paskutinė kadencija buvo iš eilės antra. Pasibaigus rektoriaus kadencijai, rektoriui Senato nustatyta tvarka gali būti suteiktas rektoriaus emerito statusas. Senato nustatyta tvarka rektoriui emeritui gali būti mokama Tarybos nustatyto dydžio rektoriaus emerito mėnesinė išmoka.</text:span></text:p>
      <text:p text:style-name="P494"><text:span text:style-name="T495">48</text:span><text:span text:style-name="T496">. Jeigu Tarybos posėdyje rektoriaus pateikta Universiteto metinė veiklos ataskaita Tarybos visų narių balsų dauguma nepatvirtinama, rektorius teisės aktų nustatyta tvarka atleidžiamas iš pareigų ne mažiau kaip 7 Tarybos narių balsų dauguma.</text:span></text:p>
      <text:p text:style-name="P497"/>
      <text:p text:style-name="P498"><text:span text:style-name="T499">ketvirtasis</text:span><text:span text:style-name="T500"><text:s/>SKIRSNIS<text:s/></text:span></text:p>
      <text:p text:style-name="P501"><text:span text:style-name="T502">REKTORATAS</text:span></text:p>
      <text:p text:style-name="P503"/>
      <text:p text:style-name="P504"><text:span text:style-name="T505">49</text:span><text:span text:style-name="T506">. Rektoratas yra rektoriaus vadovaujama kolegiali patariamoji institucija. Rektoratą sudaro rektorius, prorektoriai, kancleris, fakultetų dekanai, institutų vadovai ir studentų atstovybės deleguotas jos narys. Rektorato nariais rektorius gali skirti ir kitus asmenis.<text:s/></text:span></text:p>
      <text:p text:style-name="P507"><text:span text:style-name="T508">50</text:span><text:span text:style-name="T509">. Rektoratas svarsto organizacinius, studijų, mokslo, finansų, ūkio ir kitus su Universiteto padalinių darbu susijusius klausimus, padeda rektoriui įgyvendinti Tarybos ir Senato priimtus sprendimus.</text:span></text:p>
      <text:p text:style-name="P510"/>
      <text:p text:style-name="P511"><text:span text:style-name="T512">IV</text:span><text:span text:style-name="T513"><text:s/>SKYRIUS</text:span></text:p>
      <text:p text:style-name="P514"><text:span text:style-name="T515">STRUKTŪRA</text:span></text:p>
      <text:p text:style-name="P516"/>
      <text:p text:style-name="P517"><text:span text:style-name="T518">pirmasis</text:span><text:span text:style-name="T519"><text:s/>SKIRSNIS</text:span></text:p>
      <text:p text:style-name="P520"><text:span text:style-name="T521">FAKULTETAS</text:span></text:p>
      <text:p text:style-name="P522"/>
      <text:p text:style-name="P523"><text:span text:style-name="T524">51</text:span><text:span text:style-name="T525">. Fakultetas ar kitas fakulteto teisėmis veikiantis mokslo ir studijų padalinys (toliau – fakultetas) yra struktūrinis Universiteto padalinys. Fakultetas savo veikloje vadovaujasi Mokslo ir studijų įstatymu, Universiteto statutu, bendraisiais fakulteto tarybos nuostatais ir bendraisiais fakulteto nuostatais bei kitais teisės aktais.</text:span></text:p>
      <text:p text:style-name="P526"><text:span text:style-name="T527">52</text:span><text:span text:style-name="T528">. Fakultetą sudaro katedros, mokomosios ir mokslo laboratorijos bei kiti padaliniai. Fakulteto veiklai vadovauja fakulteto dekanas.</text:span></text:p>
      <text:p text:style-name="P529"><text:span text:style-name="T530">53</text:span><text:span text:style-name="T531">. Kolegialus fakulteto valdymo organas yra fakulteto taryba, kurios formavimą ir veiklą reglamentuoja Senato patvirtinti bendrieji fakulteto tarybos nuostatai.</text:span></text:p>
      <text:p text:style-name="P532"><text:span text:style-name="T533">54</text:span><text:span text:style-name="T534">. Fakulteto taryba, nepažeisdama Tarybos ir Senato nutarimų:</text:span></text:p>
      <text:p text:style-name="P535"><text:span text:style-name="T536">1</text:span><text:span text:style-name="T537">) priima nutarimus, reglamentuojančius studijų organizavimą fakultete, mokslinę, ūkinę ir finansinę fakulteto veiklą;</text:span></text:p>
      <text:p text:style-name="P538"><text:span text:style-name="T539">2</text:span><text:span text:style-name="T540">) sprendžia studijų ir mokslinės veiklos klausimus fakultete;</text:span></text:p>
      <text:p text:style-name="P541"><text:span text:style-name="T542">3</text:span><text:span text:style-name="T543">) sustabdo dekano ir fakulteto padalinių vadovų sprendimų vykdymą, jeigu jie prieštarauja šiam statutui ar kitiems norminiams aktams;</text:span></text:p>
      <text:p text:style-name="P544"><text:span text:style-name="T545">4</text:span><text:span text:style-name="T546">) siūlo rektoriui fakulteto dekano kandidatūrą;</text:span></text:p>
      <text:p text:style-name="P547"><text:span text:style-name="T548">5</text:span><text:span text:style-name="T549">) svarsto fakulteto dekano pateiktą fakulteto metinę veiklos ataskaitą;</text:span></text:p>
      <text:p text:style-name="P550"><text:span text:style-name="T551">6</text:span><text:span text:style-name="T552">) tvirtina dekano parengtą fakulteto pajamų ir išlaidų sąmatos projektą;</text:span></text:p>
      <text:p text:style-name="P553"><text:span text:style-name="T554">7</text:span><text:span text:style-name="T555">) siūlo Senatui kandidatus pedagoginiams ir garbės vardams gauti.</text:span></text:p>
      <text:p text:style-name="P556"><text:span text:style-name="T557">55</text:span><text:span text:style-name="T558">. Fakulteto dekanas, remdamasis šiuo statutu, Tarybos, Senato ir fakulteto tarybos nutarimais, vadovauja fakultetui ir atsako už jo darbo rezultatus. Dekanas veikia fakulteto vardu ir jam atstovauja. Kartu su fakulteto taryba jis formuoja fakulteto studijų ir mokslo politiką ir ją įgyvendina. Dekano veiklą reglamentuoja Senato patvirtinti bendrieji fakulteto nuostatai.</text:span></text:p>
      <text:p text:style-name="P559"><text:span text:style-name="T560">56</text:span><text:span text:style-name="T561">. Dekano kandidatūrą rektoriui siūlo fakulteto taryba. Rektorius teikia Senatui tvirtinti fakulteto tarybos pasiūlytą arba kitą dekano kandidatūrą. Senatui pritarus, dekaną 5 metų kadencijai skiria ir atleidžia rektorius. Fakulteto dekanas kiekvienais metais fakulteto mokslininkų susirinkimui pateikia fakulteto veiklos ataskaitą. Jeigu fakulteto taryba 2/3 balsų dauguma pareiškia nepasitikėjimą dekanu, jo atstatydinimo klausimą sprendžia Senatas. Buvusiam dekanui garantuojama teisė grįžti į anksčiau Universitete jo eitas dėstytojo arba mokslo darbuotojo pareigas ir jas eiti 5 metus.</text:span></text:p>
      <text:p text:style-name="P562"><text:span text:style-name="T563">57</text:span><text:span text:style-name="T564">. Dekanas dalį savo funkcijų gali perduoti prodekanams. Dekano teikiamas prodekanų kandidatūras tvirtina rektorius. Pasibaigus dekano kadencijai ar kitaip nutrūkus jo įgaliojimams, prodekanai atsistatydina. Buvusiems dekanams ir prodekanams garantuojama teisė grįžti į anksčiau Universitete jų eitas dėstytojo arba mokslo darbuotojo pareigas ir jas eiti 5 metus. Vyresniems kaip 65 metų dekanams ir prodekanams taikomi šio statuto 149 punkte nustatyti reikalavimai.</text:span></text:p>
      <text:p text:style-name="P565"><text:span text:style-name="T566">58</text:span><text:span text:style-name="T567">. Dekanui spręsti svarbiausius studijų, ugdymo ir mokslo klausimus padeda jo vadovaujama patariamoji institucija – dekanatas, kurį sudaro dekanas, fakulteto tarybos pirmininkas, prodekanai, katedrų vedėjai ir fakulteto mokslinių padalinių vadovai. Dekanato nariais dekanas gali skirti ir kitus asmenis.</text:span></text:p>
      <text:p text:style-name="P568"/>
      <text:p text:style-name="P569"><text:span text:style-name="T570">antrasIS</text:span><text:span text:style-name="T571"><text:s/>SKIRSNIS</text:span></text:p>
      <text:p text:style-name="P572"><text:span text:style-name="T573">KATEDRA</text:span></text:p>
      <text:p text:style-name="P574"/>
      <text:p text:style-name="P575"><text:span text:style-name="T576">59</text:span><text:span text:style-name="T577">. Svarbiausias Universiteto studijų ir mokslo padalinys yra katedra. Katedra savarankiškai sprendžia Senato ir fakulteto tarybos jai nustatytus mokslo ir studijų uždavinius. Prie katedros gali būti steigiamos laboratorijos, kiti padaliniai, sudaromos laikinos tyrėjų grupės mokslo projektams įgyvendinti. Katedros veiklą reglamentuoja Senato patvirtinti bendrieji katedros nuostatai.</text:span></text:p>
      <text:p text:style-name="P578"><text:span text:style-name="T579">60</text:span><text:span text:style-name="T580">. Katedra atlieka šias funkcijas:</text:span></text:p>
      <text:p text:style-name="P581"><text:span text:style-name="T582">1</text:span><text:span text:style-name="T583">) organizuoja studijų ir studentų ugdymo procesą, mokslo ir metodinį darbą, siekdama užtikrinti studijų ir tyrimų bei eksperimentinės (socialinės, kultūrinės) plėtros atitiktį mokslo ir studijų tarptautiniam lygiui;</text:span></text:p>
      <text:p text:style-name="P584"><text:span text:style-name="T585">2</text:span><text:span text:style-name="T586">) rengia ir tobulina mokymo dalykų programas, vadovėlius, mokomąsias priemones, kitą studijoms būtiną metodinę medžiagą;</text:span></text:p>
      <text:p text:style-name="P587"><text:span text:style-name="T588">3</text:span><text:span text:style-name="T589">) diegia į studijų procesą pažangias mokymo formas ir metodus;</text:span></text:p>
      <text:p text:style-name="P590"><text:span text:style-name="T591">4</text:span><text:span text:style-name="T592">) įgyvendina Universiteto mokslo ir studijų kokybės užtikrinimo priemones, susijusias su katedros kuruojamomis studijų programomis, specializacijomis, dėstomais dalykais;</text:span></text:p>
      <text:p text:style-name="P593"><text:span text:style-name="T594">5</text:span><text:span text:style-name="T595">) nagrinėja ir vertina absolventų parengimą praktiniam darbui, rengia siūlymus dėl<text:s/></text:span><text:soft-page-break/><text:span text:style-name="T596">specialistų rengimo tobulinimo;</text:span></text:p>
      <text:p text:style-name="P597"><text:span text:style-name="T598">6</text:span><text:span text:style-name="T599">) siūlo rektoriui kandidatus dėstytojų ir mokslo darbuotojų pareigoms eiti iki konkurso.</text:span></text:p>
      <text:p text:style-name="P600"><text:span text:style-name="T601">61</text:span><text:span text:style-name="T602">. Katedrai vadovauja katedros vedėjas. Jis atsako už katedros veiklą. Katedros vedėju gali būti katedros veiklą atitinkančios mokslo ir (arba) studijų krypties mokslininkas. Dekanas teikia rektoriui katedros pasiūlytą arba kitą katedros vedėjo kandidatūrą. Rektorius teikia Senatui tvirtinti dekano pasiūlytą arba kitą kandidatūrą. Katedros vedėją rektoriaus teikimu tvirtina Senatas.</text:span></text:p>
      <text:p text:style-name="P603"/>
      <text:p text:style-name="P604"><text:span text:style-name="T605">TREČIASIS</text:span><text:span text:style-name="T606"><text:s/>SKIRSNIS</text:span></text:p>
      <text:p text:style-name="P607"><text:span text:style-name="T608">ADMINISTRACIJA IR KITI PADALINIAI</text:span></text:p>
      <text:p text:style-name="P609"/>
      <text:p text:style-name="P610"><text:span text:style-name="T611">62</text:span><text:span text:style-name="T612">. Darbo santykius, socialines garantijas, darbuotojų teises, pareigas ir atsakomybę Universitete nustato Lietuvos Respublikos įstatymai, šis statutas, Universiteto valdymo organų priimti ir kiti teisės aktai.</text:span></text:p>
      <text:p text:style-name="P613"><text:span text:style-name="T614">63</text:span><text:span text:style-name="T615">. Rektoriaus pateiktą pareigybių sąrašą tvirtina Senatas. Universiteto vidaus tvarkos taisykles tvirtina Taryba. Padalinių etatų struktūrą ir pareigybių aprašymus tvirtina rektorius.</text:span></text:p>
      <text:p text:style-name="P616"><text:span text:style-name="T617">64</text:span><text:span text:style-name="T618">. Universitetas turi administraciją, būtiną Universiteto ir jo padalinių administracinėms funkcijoms vykdyti, taip pat administracijos ir kitų darbuotojų, reikalingų Universiteto studijų, mokslinių tyrimų ir eksperimentinės (socialinės, kultūrinės) plėtros, ūkinės veiklos uždaviniams įgyvendinti.<text:s/></text:span></text:p>
      <text:p text:style-name="P619"><text:span text:style-name="T620">65</text:span><text:span text:style-name="T621">. Administracijos padalinių darbuotojų pareigos ir funkcijos nustatytos Universiteto padalinių nuostatuose ir darbuotojų pareigybių aprašymuose.</text:span></text:p>
      <text:p text:style-name="P622"><text:span text:style-name="T623">66</text:span><text:span text:style-name="T624">. Administracijos ir kiti darbuotojai gali dirbti pedagoginį ir (arba) mokslinį darbą.</text:span></text:p>
      <text:p text:style-name="P625"><text:span text:style-name="T626">67</text:span><text:span text:style-name="T627">. Tarybos sprendimu Universitete gali būti steigiami ir kiti padaliniai.</text:span></text:p>
      <text:p text:style-name="P628"/>
      <text:p text:style-name="P629"><text:span text:style-name="T630">v</text:span><text:span text:style-name="T631"><text:s/>SKYRIUS</text:span></text:p>
      <text:p text:style-name="P632"><text:span text:style-name="T633">MOKSLINĖ VEIKLA</text:span></text:p>
      <text:p text:style-name="P634"/>
      <text:p text:style-name="P635"><text:span text:style-name="T636">68</text:span><text:span text:style-name="T637">. Universitete mokslas ir studijos neatsiejami. Universitetas plėtoja fundamentinius ir taikomuosius tyrimus, dalyvauja nacionalinėse, regioninėse ir tarptautinėse mokslinių tyrimų programose ir projektuose, praktiškai taiko mokslinės veiklos rezultatus. Be to, Universitete plėtojama technologijų ir kita mokslinė ir kūrybinė veikla. Universitetas skatina akademinės bendruomenės ir studentų mokslines ir menines iniciatyvas.</text:span></text:p>
      <text:p text:style-name="P638"><text:span text:style-name="T639">69</text:span><text:span text:style-name="T640">. Mokslinių tyrimų kryptis ir apimtį, tematiką ir terminus nustato Senatas, atsižvelgdamas į Universiteto mokslinių tyrimų galimybes, studijų poreikius, mokslinių tyrimų svarbą Lietuvai, tarptautinio mokslinio bendradarbiavimo programas, taip pat į Universiteto mokslo darbuotojų kvalifikaciją ir turimus finansinius išteklius. Universitetas skatina dalykinius ir tarpdalykinius mokslinius tyrimus, teminių projektų plėtrą, partnerystę ir bendradarbiavimą Europos ir pasaulio tarpdalykinių mokslinių tyrimų tinkluose, atlieka mokslinius tyrimus pagal viešojo ir privataus sektorių institucijų užsakymus.<text:s/></text:span></text:p>
      <text:p text:style-name="P641"><text:span text:style-name="T642">70</text:span><text:span text:style-name="T643">. Mokslinių tyrimų rezultatai skelbiami viešai (internete ir kitais būdais), kiek tai neprieštarauja teisės aktams, reglamentuojantiems intelektinės nuosavybės ir komercinių ar valstybės ir tarnybos paslapčių apsaugą.</text:span></text:p>
      <text:p text:style-name="P644"><text:span text:style-name="T645">71</text:span><text:span text:style-name="T646">. Universiteto mokslinę veiklą vykdo centrai, fakultetai, institutai, katedros ir mokslo laboratorijos. Jų atlikti tyrimai sudaro mokslo, kūrybinės veiklos ir studijų integracijos pagrindą ir yra studijų bei mokslinės kvalifikacijos tobulinimo bazė. Bendradarbiaudamas su Lietuvos Respublikos ir užsienio mokslo ir studijų bei kitomis institucijomis, Universitetas gali sudaryti jungtinės veiklos sutartis.</text:span></text:p>
      <text:p text:style-name="P647"><text:span text:style-name="T648">72</text:span><text:span text:style-name="T649">. Universitete vykdomos mokslinės veiklos rezultatai diegiami į studijų procesą.</text:span></text:p>
      <text:p text:style-name="P650"><text:span text:style-name="T651">73</text:span><text:span text:style-name="T652">. Vyriausybės nustatyta tvarka Universitetas rengia mokslininkus, vykdydamas doktorantūros studijas.<text:s/></text:span></text:p>
      <text:p text:style-name="P653"><text:span text:style-name="T654">74</text:span><text:span text:style-name="T655">. Universitetas teisės aktų nustatyta tvarka teikia mokslo laipsnius.<text:s/></text:span></text:p>
      <text:p text:style-name="P656"><text:span text:style-name="T657">75</text:span><text:span text:style-name="T658">. Siekdamas sutelkti mokslinių tyrimų, studijų ir žinioms imlaus verslo potencialą, kryptingai prisidėti prie žinių visuomenės ir žinių ekonomikos Europoje ir pasaulyje kūrimo bei Lietuvos konkurencingumo stiprinimo, Universitetas gali kurti integruotus mokslo, studijų ir verslo centrus (slėnius) bei mokslo ir technologijų parkus ir (arba) dalyvauti jų veikloje.</text:span></text:p>
      <text:p text:style-name="P659"><text:span text:style-name="T660">76</text:span><text:span text:style-name="T661">. Universitetas turi leidybos teises, leidžia periodinius recenzuojamus mokslo žurnalus ir kitus mokslo darbų rinkinius, mokslo, metodinę, mokomąją ir kitokią literatūrą, rengia mokslines konferencijas, seminarus ir kitus mokslinius bei metodinius renginius.</text:span></text:p>
      <text:p text:style-name="P662"><text:span text:style-name="T663">77</text:span><text:span text:style-name="T664">. Universitete skatinama studentų mokslinė veikla, organizuojamos jaunųjų mokslininkų konferencijos, rengiami studentų mokslo darbų konkursai.</text:span></text:p>
      <text:p text:style-name="P665"><text:span text:style-name="T666">78</text:span><text:span text:style-name="T667">. Universiteto darbuotojai ir studentai skatinami kurti ir komerciniais tikslais panaudoti intelektinės veiklos produktus.</text:span></text:p>
      <text:p text:style-name="P668"><text:span text:style-name="T669">79</text:span><text:span text:style-name="T670">. Universitetas gali steigti mokslinių tyrimų padalinius, kurie atlieka Universiteto tikslus ir misiją atitinkančius tam tikros krypties (tam tikrų krypčių) mokslinius tyrimus ir eksperimentinę (socialinę, kultūrinę) plėtrą, suteikia mokslinę bazę Universiteto studijoms ir mokslininkams rengti, dėstytojų mokslinei kvalifikacijai kelti, atlieka šalies ūkiui, kultūrai ir visuomenės plėtrai svarbius ilgalaikius tam tikrų krypčių tyrimus.<text:s/></text:span></text:p>
      <text:p text:style-name="P671"><text:span text:style-name="T672">80</text:span><text:span text:style-name="T673">. Moksliniams tyrimams plėtoti, empirinei medžiagai rinkti ir kitiems uždaviniams spręsti Universiteto mokslinių tyrimų padalinys gali turėti specializuotą bazę (mokslo centrų, jungtinių tyrimų centrų, eksperimentinių, bandymų ir monitoringo laboratorijų, ekspertų tarnybų ir pan.).</text:span></text:p>
      <text:p text:style-name="P674"/>
      <text:p text:style-name="P675"><text:span text:style-name="T676">vi</text:span><text:span text:style-name="T677"><text:s/>SKYRIUS</text:span></text:p>
      <text:p text:style-name="P678"><text:span text:style-name="T679">STUDIJOS</text:span></text:p>
      <text:p text:style-name="P680"/>
      <text:p text:style-name="P681"><text:span text:style-name="T682">81</text:span><text:span text:style-name="T683">. Studijos Universitete vykdomos pagal laipsnį suteikiančias ir laipsnio nesuteikiančias studijų programas. Universitete gali būti organizuojamos ir kitos studijos, neprieštaraujančios teisės aktams.</text:span></text:p>
      <text:p text:style-name="P684"><text:span text:style-name="T685">82</text:span><text:span text:style-name="T686">. Studijos Universitete yra trijų pakopų: pirmoji – bakalauro, antroji – magistrantūros, trečioji – doktorantūros. Universitete gali būti vykdomos ir vientisosios studijų programos, apimančios pirmosios ir antrosios pakopų studijas.</text:span></text:p>
      <text:p text:style-name="P687"><text:span text:style-name="T688">83</text:span><text:span text:style-name="T689">. Studijos yra nuolatinės ir ištęstinės formų. Šių formų studijų įgyvendinimo tvarką nustato Senatas.</text:span></text:p>
      <text:p text:style-name="P690"><text:span text:style-name="T691">84</text:span><text:span text:style-name="T692">. Laipsnį suteikiančių studijų programų apimtis ir trukmė nustatoma Mokslo ir studijų įstatyme ir Senato patvirtintuose dokumentuose.</text:span></text:p>
      <text:p text:style-name="P693"><text:span text:style-name="T694">85</text:span><text:span text:style-name="T695">. Studijų programų sudarymo bendruosius principus, studijų programų pertvarkymo ir studijų kokybės užtikrinimo tvarką nustato Senatas.</text:span></text:p>
      <text:p text:style-name="P696"><text:span text:style-name="T697">86</text:span><text:span text:style-name="T698">. Baigus pirmosios pakopos studijas, suteikiamas atitinkamos studijų krypties (krypčių) bakalauro laipsnis arba bakalauro laipsnis ir profesinė kvalifikacija, išduodamas bakalauro kvalifikacinį laipsnį liudijantis diplomas. Baigus antrosios pakopos ir vientisųjų studijų programas, suteikiamas atitinkamos studijų krypties magistro laipsnis, išduodamas magistro kvalifikacinį laipsnį liudijantis diplomas. Baigus doktorantūrą ir apgynus daktaro disertaciją, išduodamas daktaro mokslo laipsnį liudijantis diplomas. Baigus pirmosios, antrosios pakopų ar vientisąsias studijas, kartu su diplomu išduodamas ir diplomo priedėlis (priedas) su informacija apie įgyto aukštojo išsilavinimo turinį.<text:s/></text:span></text:p>
      <text:p text:style-name="P699"><text:span text:style-name="T700">87</text:span><text:span text:style-name="T701">. Laipsnio nesuteikiančios studijų programos skiriamos kvalifikacijai įgyti arba pasirengti savarankiškai praktinei veiklai. Baigus laipsnio nesuteikiančias studijų programas, išduodamas baigtas studijas liudijantis pažymėjimas.</text:span></text:p>
      <text:p text:style-name="P702"><text:span text:style-name="T703">88</text:span><text:span text:style-name="T704">. Asmenims, baigusiems kolegines studijas, Universitete gali būti organizuojamos studijos, skirtos per trumpesnį laiką baigti pirmosios pakopos universitetines studijas.</text:span></text:p>
      <text:p text:style-name="P705"><text:span text:style-name="T706">89</text:span><text:span text:style-name="T707">. Asmeniui, studijavusiam Universitete studijų programos dalį ar pavienius studijų dalykus (dalinės studijos), išduodamas tai patvirtinantis pažymėjimas.<text:s/></text:span></text:p>
      <text:p text:style-name="P708"><text:span text:style-name="T709">90</text:span><text:span text:style-name="T710">. Universitetas gali vykdyti jungtines visų pakopų studijas su užsienio ir (arba) kitomis Lietuvos Respublikos aukštosiomis mokyklomis. Baigus šias studijas, suteikiamas jungtinis<text:s/></text:span><text:soft-page-break/><text:span text:style-name="T711">kvalifikacinis laipsnis arba dvigubas kvalifikacinis laipsnis. Dvigubas kvalifikacinis laipsnis gali būti suteikiamas ir tada, kai studijų programa greta pagrindinės studijų krypties reikalavimų atitinka ir minimalius kitos studijų krypties reikalavimus.</text:span></text:p>
      <text:p text:style-name="P712"><text:span text:style-name="T713">91</text:span><text:span text:style-name="T714">. Studijų kitose aukštosiose mokyklose rezultatai įskaitomi Senato nustatyta tvarka.</text:span></text:p>
      <text:p text:style-name="P715"><text:span text:style-name="T716">92</text:span><text:span text:style-name="T717">. Universitetas gali suteikti profesinę kvalifikaciją, jeigu turi teisės aktų nustatytus įgaliojimus.<text:s/></text:span></text:p>
      <text:p text:style-name="P718"><text:span text:style-name="T719">93</text:span><text:span text:style-name="T720">. Universitete dėstomoji kalba yra lietuvių kalba. Kitomis kalbomis galima dėstyti Mokslo ir studijų įstatyme nustatytais atvejais.</text:span></text:p>
      <text:p text:style-name="P721"><text:span text:style-name="T722">94</text:span><text:span text:style-name="T723">. Į Universiteto pirmosios pakopos ir vientisųjų studijų programas konkurso būdu priimami ne žemesnį kaip vidurinį išsilavinimą turintys asmenys, atsižvelgiant į mokymosi rezultatus, stojamuosius egzaminus ar kitus Universiteto nustatytus kriterijus. Į antrosios pakopos studijų programas konkurso būdu priimami asmenys, baigę pirmosios pakopos arba kitokias studijas, po kurių pagal galiojančius teisės aktus galima stoti į antrosios pakopos studijų programas. Asmenys, turintys profesinį bakalauro laipsnį, į antrosios pakopos studijas priimami Senato nustatyta tvarka ir jeigu atitinka Lietuvos Respublikos švietimo ir mokslo ministerijos (toliau – Švietimo ir mokslo ministerija) patvirtintus minimalius reikalavimus. Į trečiosios pakopos (doktorantūros) studijas konkurso būdu priimami asmenys, baigę antrosios pakopos universitetines studijas ir atitinkantys Doktorantūros nuostatų ir Senato nustatytus reikalavimus. Priėmimo į Universitetą taisykles nustato ir skelbia rektorius.</text:span></text:p>
      <text:p text:style-name="P724"><text:span text:style-name="T725">95</text:span><text:span text:style-name="T726">. Studentų ir klausytojų žinių, įgūdžių ir gebėjimų vertinimo taisykles tvirtina Senatas.</text:span></text:p>
      <text:p text:style-name="P727"/>
      <text:p text:style-name="P728"><text:span text:style-name="T729">VII</text:span><text:span text:style-name="T730"><text:s/>SKYRIUS</text:span></text:p>
      <text:p text:style-name="P731"><text:span text:style-name="T732">AKADEMINĖ BENDRUOMENĖ</text:span></text:p>
      <text:p text:style-name="P733"/>
      <text:p text:style-name="P734"><text:span text:style-name="T735">96</text:span><text:span text:style-name="T736">. Universiteto akademinę bendruomenę sudaro Universiteto studentai, dėstytojai, mokslo darbuotojai, kiti tyrėjai, profesoriai emeritai, rektoriai emeritai ir garbės profesoriai.</text:span></text:p>
      <text:p text:style-name="P737"><text:span text:style-name="T738">97</text:span><text:span text:style-name="T739">. Akademinės bendruomenės nariams laiduojama akademinė laisvė, apimanti:</text:span></text:p>
      <text:p text:style-name="P740"><text:span text:style-name="T741">1</text:span><text:span text:style-name="T742">) minties, išraiškos laisvę;</text:span></text:p>
      <text:p text:style-name="P743"><text:span text:style-name="T744">2</text:span><text:span text:style-name="T745">) mokslo (meno) ir pedagoginės veiklos metodų ir prieigos pasirinkimo laisvę, atitinkančią pripažįstamus etikos principus;</text:span></text:p>
      <text:p text:style-name="P746"><text:span text:style-name="T747">3</text:span><text:span text:style-name="T748">) apsaugą nuo varžymų ir sankcijų už savo tyrimų rezultatų ir įsitikinimų skelbimą, išskyrus atvejus, kai skelbiama informacija yra valstybės ar tarnybos paslaptis ir (arba) Lietuvos Respublikos įstatymų pažeidimas.</text:span></text:p>
      <text:p text:style-name="P749"><text:span text:style-name="T750">98</text:span><text:span text:style-name="T751">. Akademinei bendruomenei taip pat laiduojama:</text:span></text:p>
      <text:p text:style-name="P752"><text:span text:style-name="T753">1</text:span><text:span text:style-name="T754">) kūrybos ir intelektinio darbo autorių teisės, nustatytos Lietuvos Respublikos įstatymuose ir tarptautinėse sutartyse;</text:span></text:p>
      <text:p text:style-name="P755"><text:span text:style-name="T756">2</text:span><text:span text:style-name="T757">) lygios teisės dalyvauti konkursuose;</text:span></text:p>
      <text:p text:style-name="P758"><text:span text:style-name="T759">3</text:span><text:span text:style-name="T760">) nešališkas ir viešas mokslo darbų recenzavimas.</text:span></text:p>
      <text:p text:style-name="P761"><text:span text:style-name="T762">99</text:span><text:span text:style-name="T763">. Akademinė bendruomenė naudojasi akademine laisve ir vadovaujasi Akademinės etikos kodeksu.</text:span></text:p>
      <text:p text:style-name="P764"/>
      <text:p text:style-name="P765"><text:span text:style-name="T766">pirmasis</text:span><text:span text:style-name="T767"><text:s/>SKIRSNIS</text:span></text:p>
      <text:p text:style-name="P768"><text:span text:style-name="T769">STUDENTAI IR KLAUSYTOJAI</text:span></text:p>
      <text:p text:style-name="P770"/>
      <text:p text:style-name="P771"><text:span text:style-name="T772">100</text:span><text:span text:style-name="T773">. Universitete studijuoja studentai ir klausytojai.</text:span></text:p>
      <text:p text:style-name="P774"><text:span text:style-name="T775">101</text:span><text:span text:style-name="T776">. Universiteto studentai yra asmenys, studijuojantys pagal studijų programas arba doktorantūroje.</text:span></text:p>
      <text:p text:style-name="P777"><text:span text:style-name="T778">102</text:span><text:span text:style-name="T779">. Universiteto</text:span><text:span text:style-name="T780"><text:s/></text:span><text:span text:style-name="T781">klausytojai yra asmenys, studijuojantys pagal neformaliojo švietimo programas arba atskirus studijų dalykus (jų grupes).</text:span></text:p>
      <text:p text:style-name="P782"><text:span text:style-name="T783">103</text:span><text:span text:style-name="T784">. Studentui išduodamas studento pažymėjimas.<text:s/></text:span></text:p>
      <text:p text:style-name="P785"><text:span text:style-name="T786">104</text:span><text:span text:style-name="T787">. Baigę Universitetą asmenys darbo vietas pasirenka savarankiškai. Universitetas<text:s/></text:span><text:soft-page-break/><text:span text:style-name="T788">kaupia ir teikia turimą informaciją apie esamas ir prognozuojamas darbo vietas.</text:span></text:p>
      <text:p text:style-name="P789"><text:span text:style-name="T790">105</text:span><text:span text:style-name="T791">. Studento ir Universiteto santykiai įforminami studijų sutartimi.<text:s/></text:span></text:p>
      <text:p text:style-name="P792"><text:span text:style-name="T793">106</text:span><text:span text:style-name="T794">. Klausytojo ir Universiteto santykiai įforminami rektoriaus nustatyta tvarka.</text:span></text:p>
      <text:p text:style-name="P795"><text:span text:style-name="T796">107</text:span><text:span text:style-name="T797">. Studentai turi teisę:</text:span></text:p>
      <text:p text:style-name="P798"><text:span text:style-name="T799">1</text:span><text:span text:style-name="T800">) studijuoti pagal pasirinktą studijų programą, į kurią buvo priimti;</text:span></text:p>
      <text:p text:style-name="P801"><text:span text:style-name="T802">2</text:span><text:span text:style-name="T803">) studijuoti pagal individualų studijų planą, vadovaudamiesi Senato patvirtinta studijų tvarka;</text:span></text:p>
      <text:p text:style-name="P804"><text:span text:style-name="T805">3</text:span><text:span text:style-name="T806">) studijuoti pagal daugiau negu vieną studijų programą, studijuoti kitus studijų dalykus Universitete arba kitoje aukštojoje mokykloje;</text:span></text:p>
      <text:p text:style-name="P807"><text:span text:style-name="T808">4</text:span><text:span text:style-name="T809">) vertinti studijuojamų dalykų dėstymo ir studijų aprūpinimo kokybę;</text:span></text:p>
      <text:p text:style-name="P810"><text:span text:style-name="T811">5</text:span><text:span text:style-name="T812">) motyvuotai rinktis dėstytojus, jeigu tą patį dalyką dėsto keli dėstytojai ir tokį pasirinkimą įmanoma įgyvendinti;</text:span></text:p>
      <text:p text:style-name="P813"><text:span text:style-name="T814">6</text:span><text:span text:style-name="T815">) siūlyti savo baigiamojo darbo temą arba pasirinkti iš keleto pasiūlytų temų;</text:span></text:p>
      <text:p text:style-name="P816"><text:span text:style-name="T817">7</text:span><text:span text:style-name="T818">) atsiskaityti už darbus taikydami alternatyvius būdus, jeigu turi negalią, dėl kurios negali atsiskaityti nustatyta tvarka, o alternatyvus atsiskaitymo būdas užtikrina, kad bus pasiekti numatyti tikslai;</text:span></text:p>
      <text:p text:style-name="P819"><text:span text:style-name="T820">8</text:span><text:span text:style-name="T821">) kreiptis Senato nustatyta tvarka į Universiteto administraciją, kad būtų įskaityti studijų Universitete arba kitoje Lietuvos arba užsienio aukštojoje mokykloje rezultatai;</text:span></text:p>
      <text:p text:style-name="P822"><text:span text:style-name="T823">9</text:span><text:span text:style-name="T824">) kreiptis į Universiteto administraciją, ginčų tarp studentų ir administracijos bei kitų darbuotojų nagrinėjimo komisiją (toliau – ginčų nagrinėjimo komisija) dėl teisių ir teisėtų interesų pažeidimo;</text:span></text:p>
      <text:p text:style-name="P825"><text:span text:style-name="T826">10</text:span><text:span text:style-name="T827">) vadovaudamiesi Senato patvirtintais studijų nuostatais, nutraukti ir atnaujinti studijas. Studijos nutraukiamos ir atnaujinamos rektoriaus įsakymu dekano teikimu;</text:span></text:p>
      <text:p text:style-name="P828"><text:span text:style-name="T829">11</text:span><text:span text:style-name="T830">) išeiti akademinių atostogų, neprarasdami studento statuso ir teisės po akademinių atostogų tęsti studijas valstybės finansuojamoje studijų vietoje, jeigu joje studijavo išeidami akademinių atostogų;</text:span></text:p>
      <text:p text:style-name="P831"><text:span text:style-name="T832">12</text:span><text:span text:style-name="T833">) laisvai reikšti savo mintis ir pažiūras;</text:span></text:p>
      <text:p text:style-name="P834"><text:span text:style-name="T835">13</text:span><text:span text:style-name="T836">) rinkti studentų atstovybę ir būti išrinkti į ją, laisvai jungtis į kitas asociacijas;</text:span></text:p>
      <text:p text:style-name="P837"><text:span text:style-name="T838">14</text:span><text:span text:style-name="T839">) dalyvauti Universiteto valdymo organų veikloje;</text:span></text:p>
      <text:p text:style-name="P840"><text:span text:style-name="T841">15</text:span><text:span text:style-name="T842">) naudotis įstatymų, šio statuto ir kitų teisės aktų nustatytomis kitomis teisėmis.</text:span></text:p>
      <text:p text:style-name="P843"><text:span text:style-name="T844">108</text:span><text:span text:style-name="T845">. Studentai privalo:</text:span></text:p>
      <text:p text:style-name="P846"><text:span text:style-name="T847">1</text:span><text:span text:style-name="T848">) laikytis Mokslo ir studijų įstatymo ir šio statuto;</text:span></text:p>
      <text:p text:style-name="P849"><text:span text:style-name="T850">2</text:span><text:span text:style-name="T851">) nepažeisti Akademinės etikos kodekso ir vidaus tvarkos taisyklių;</text:span></text:p>
      <text:p text:style-name="P852"><text:span text:style-name="T853">3</text:span><text:span text:style-name="T854">) uoliai studijuoti, vykdyti studijų programoje nustatytas užduotis;</text:span></text:p>
      <text:p text:style-name="P855"><text:span text:style-name="T856">4</text:span><text:span text:style-name="T857">) vykdyti Universiteto institucijų nutarimus, įsakymus, potvarkius ir kitus sprendimus.</text:span></text:p>
      <text:p text:style-name="P858"><text:span text:style-name="T859">109</text:span><text:span text:style-name="T860">. Studentai, neišlaikę egzamino ar įskaitos, turi teisę šį atsiskaitymą vieną kartą nemokamai pakartoti vadovaudamiesi Senato patvirtinta studijų tvarka.</text:span></text:p>
      <text:p text:style-name="P861"><text:span text:style-name="T862">110</text:span><text:span text:style-name="T863">. Paskatų ir nuobaudų studentams skyrimo tvarką nustato rektorius, įvertinęs studentų atstovybės siūlymus.<text:s/></text:span></text:p>
      <text:p text:style-name="P864"><text:span text:style-name="T865">111</text:span><text:span text:style-name="T866">. Rektorius arba jo įgalioti asmenys, gavę studentų rašytinius prašymus, skundus ar pranešimus apie jų teisėtų interesų pažeidimus, privalo per 15 kalendorinių dienų juos išnagrinėti ir raštu atsakyti. Studentas, nepatenkintas atsakymu į pareiškimą ar skundą arba atsakymo negavęs per 15 kalendorinių dienų, turi teisę kreiptis į ginčų nagrinėjimo komisiją.</text:span></text:p>
      <text:p text:style-name="P867"><text:span text:style-name="T868">112</text:span><text:span text:style-name="T869">. Ginčų nagrinėjimo komisija sprendžia studentų ir administracijos ar kitų darbuotojų ginčus, susijusius su mokslo ir studijų veikla. Ši komisija yra nuolatinė. Ji sudaroma rektoriaus įsakymu, skiriant po lygiai Universiteto administracijos ir studentų atstovybės įgaliotų asmenų. Ginčų nagrinėjimo komisija, gavusi studento skundą, turi jį išnagrinėti ne vėliau kaip per vieną mėnesį. Ginčų nagrinėjimo komisijos posėdžiai yra teisėti, jeigu juose dalyvauja ne mažiau kaip 2/3 komisijos narių. Sprendimai priimami daugiau kaip pusės visų komisijos narių balsų dauguma. Ginčų nagrinėjimo komisijos sprendimai įforminami posėdžio protokolu.</text:span></text:p>
      <text:p text:style-name="P870"><text:span text:style-name="T871">113</text:span><text:span text:style-name="T872">. Apie ginčų nagrinėjimo komisijos sprendimą studentas informuojamas raštu.<text:s/></text:span><text:soft-page-break/><text:span text:style-name="T873">Ginčų nagrinėjimo komisijos sprendimas Universitete yra galutinis.</text:span></text:p>
      <text:p text:style-name="P874"><text:span text:style-name="T875">114</text:span><text:span text:style-name="T876">. Studentų interesams Universiteto ir jo fakultetų valdymo, patariamuosiuose ir studentų ginčų sprendimo organuose atstovauja studentų atstovai, kuriuos skiria studentų atstovybė savo nustatyta tvarka. Studentų atstovybė yra visų Universiteto studentų (visų fakultetų ir visų studijų formų studentų) savivaldos institucija. Studentų atstovybę sudaro visuotinės Universiteto studentų atstovų konferencijos išrinkti studentai.<text:s/></text:span></text:p>
      <text:p text:style-name="P877"><text:span text:style-name="T878">115</text:span><text:span text:style-name="T879">. Visuotinės studentų konferencijos organizavimo tvarka nustatyta studentų atstovybės įstatuose. Visuotinė studentų atstovų konferencija yra teisėta, jeigu joje dalyvauja daugiau kaip pusė visų studentų atstovų. Konferencijos sprendimai laikomi priimtais, jeigu už juos balsuoja daugiau kaip pusė dalyvavusių studentų atstovų.</text:span></text:p>
      <text:p text:style-name="P880"><text:span text:style-name="T881">116</text:span><text:span text:style-name="T882">. Studentų atstovybė savo veikloje vadovaujasi šiuo statutu ir visuotinės studentų atstovų konferencijos patvirtintais studentų atstovybės įstatais.</text:span></text:p>
      <text:p text:style-name="P883"><text:span text:style-name="T884">117</text:span><text:span text:style-name="T885">. Studentų atstovybės įstatuose turi būti nustatyta studentų delegavimo į Universiteto valdymo organus tvarka. Studentų atstovai dalyvauja valdymo organų veikloje sprendžiamojo balso teise.<text:s/></text:span></text:p>
      <text:p text:style-name="P886"><text:span text:style-name="T887">118</text:span><text:span text:style-name="T888">. Studentų atstovybė turi teisę gauti informaciją ir paaiškinimus iš Universiteto ir jo padalinių visais studijų klausimais.</text:span></text:p>
      <text:p text:style-name="P889"><text:span text:style-name="T890">119</text:span><text:span text:style-name="T891">. Universitetas Tarybos nustatyta tvarka remia studentų atstovybę ir kitas studentų organizacijas, skiria patalpas ir lėšų jų veiklai finansuoti, skiria lėšų studentų kultūros, sporto ir visuomeninei veiklai. Už Universiteto skirtas lėšas studentų atstovybė atsiskaito Senatui ir studentų atstovybės nariams studentų atstovybės įstatytuose nustatyta tvarka.</text:span></text:p>
      <text:p text:style-name="P892"><text:span text:style-name="T893">120</text:span><text:span text:style-name="T894">. Studentų atstovybė turi teisę išreikšti savo nuomonę visais studentams rūpimais klausimais. Ji gali raštu kreiptis į sprendimą priėmusį Universiteto valdymo organą ir reikalauti dar kartą svarstyti jo priimtus sprendimus.</text:span></text:p>
      <text:p text:style-name="P895"/>
      <text:p text:style-name="P896"><text:span text:style-name="T897">ANTRASIS</text:span><text:span text:style-name="T898"><text:s/>SKIRSNIS</text:span></text:p>
      <text:p text:style-name="P899"><text:span text:style-name="T900">AKADEMINIS PERSONALAS</text:span></text:p>
      <text:p text:style-name="P901"/>
      <text:p text:style-name="P902"><text:span text:style-name="T903">121</text:span><text:span text:style-name="T904">. Universiteto akademinį personalą sudaro dėstytojai, mokslo darbuotojai, kiti tyrėjai, administracija ir kiti Universiteto veiklą užtikrinantys darbuotojai.</text:span></text:p>
      <text:p text:style-name="P905"><text:span text:style-name="T906">122</text:span><text:span text:style-name="T907">. Universiteto dėstytojų pareigybės yra šios: profesorius, docentas, lektorius ir asistentas.</text:span></text:p>
      <text:p text:style-name="P908"><text:span text:style-name="T909">123</text:span><text:span text:style-name="T910">. Profesoriaus pareigas gali eiti mokslininkas arba pripažintas menininkas. Profesoriaus pareigas einantis mokslininkas turi rengti mokslininkus, dėstyti studentams, vykdyti mokslinius tyrimus, eksperimentinę (socialinę, kultūrinę) plėtrą ir (arba) jiems vadovauti, skelbti mokslinių tyrimų rezultatus. Profesoriaus pareigas einantis pripažintas menininkas turi rengti profesionalius menininkus, dėstyti studentams, dalyvauti meno veikloje ir (arba) formuoti meno mokslinių tyrimų kryptis ir joms vadovauti, skelbti tyrimų rezultatus. Reikalavimus ir tvarką profesoriaus pareigoms eiti nustato ir tvirtina Senatas.</text:span></text:p>
      <text:p text:style-name="P911"><text:span text:style-name="T912">124</text:span><text:span text:style-name="T913">. Docento pareigas gali eiti mokslininkas arba pripažintas menininkas. Docento pareigas einantis mokslininkas turi dėstyti studentams, dirbti metodinį darbą, vykdyti mokslinius tyrimus ir eksperimentinę (socialinę, kultūrinę) plėtrą, skelbti šios veiklos rezultatus. Docento pareigas einantis pripažintas menininkas turi rengti profesionalius menininkus, dėstyti studentams, dirbti metodinį darbą, dalyvauti meno veikloje.</text:span></text:p>
      <text:p text:style-name="P914"><text:span text:style-name="T915">125</text:span><text:span text:style-name="T916">. Lektoriaus pareigas gali eiti mokslininkas arba asmuo, turintis ne žemesnį kaip magistro kvalifikacinį laipsnį ar jam prilygintą aukštojo mokslo kvalifikaciją. Lektorius turi dėstyti studentams, dirbti metodinį darbą.</text:span></text:p>
      <text:p text:style-name="P917"><text:span text:style-name="T918">126</text:span><text:span text:style-name="T919">. Asistento pareigas gali ei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Menų asistentas dalyvauja meno kūryboje.</text:span></text:p>
      <text:p text:style-name="P920"><text:span text:style-name="T921">127</text:span><text:span text:style-name="T922">. Kvalifikacinius dėstytojų pareigybių reikalavimus, ne žemesnius kaip nustatyti šiame Statuto skirsnyje, konkursų šioms pareigoms eiti organizavimo ir dėstytojų atestavimo tvarką nustato Senatas.</text:span></text:p>
      <text:p text:style-name="P923"><text:span text:style-name="T924">128</text:span><text:span text:style-name="T925">. Universiteto mokslo darbuotojai yra tyrėjai, einantys vyriausiojo mokslo darbuotojo, vyresniojo mokslo darbuotojo, mokslo darbuotojo, jaunesniojo mokslo darbuotojo pareigas, ir mokslininkai stažuotojai.<text:s/></text:span></text:p>
      <text:p text:style-name="P926"><text:span text:style-name="T927">129</text:span><text:span text:style-name="T928">. Vyriausiojo mokslo darbuotojo pareigas gali eiti mokslininkas. Vyriausiasis mokslo darbuotojas turi rengti mokslininkus, vadovauti moksliniams tyrimams ir eksperimentinei (socialinei, kultūrinei) plėtrai, skelbti mokslinių tyrimų rezultatus.</text:span></text:p>
      <text:p text:style-name="P929"><text:span text:style-name="T930">130</text:span><text:span text:style-name="T931">. Vyresniojo mokslo darbuotojo pareigas gali eiti mokslininkas. Vyresnysis mokslo darbuotojas turi vadovauti moksliniams tyrimams ir eksperimentinei (socialinei, kultūrinei) plėtrai, skelbti mokslinių tyrimų rezultatus.</text:span></text:p>
      <text:p text:style-name="P932"><text:span text:style-name="T933">131</text:span><text:span text:style-name="T934">. Mokslo darbuotojo pareigas gali eiti mokslininkas. Mokslo darbuotojas turi vykdyti mokslinius tyrimus ir eksperimentinę (socialinę, kultūrinę) plėtrą, skelbti mokslinių tyrimų rezultatus.</text:span></text:p>
      <text:p text:style-name="P935"><text:span text:style-name="T936">132</text:span><text:span text:style-name="T937">. Jaunesniojo mokslo darbuotojo pareigas gali eiti asmuo, turintis ne žemesnį kaip magistro kvalifikacinį laipsnį ar jam prilygintą aukštojo mokslo kvalifikaciją. Jaunesnysis mokslo darbuotojas turi atlikti ar padėti atlikti mokslinių tyrimų ir eksperimentinės (socialinės, kultūrinės) plėtros darbus, rengtis stoti į doktorantūrą.</text:span></text:p>
      <text:p text:style-name="P938"><text:span text:style-name="T939">133</text:span><text:span text:style-name="T940">. Visi mokslo darbuotojai Senato nustatyta tvarka turi dirbti pedagoginį darbą Universitete.</text:span></text:p>
      <text:p text:style-name="P941"><text:span text:style-name="T942">134</text:span><text:span text:style-name="T943">. Minimalius mokslo darbuotojų, išskyrus mokslininkų stažuotojų, pareigybių kvalifikacinius reikalavimus nustato Lietuvos mokslo taryba.</text:span></text:p>
      <text:p text:style-name="P944"><text:span text:style-name="T945">135</text:span><text:span text:style-name="T946">. Mokslininko stažuotojo pareigas Universitete gali eiti asmuo, kuris kitoje institucijoje parengė ir apgynė daktaro disertaciją ne anksčiau kaip prieš 5 metus iki skyrimo į šias pareigas dienos.</text:span></text:p>
      <text:p text:style-name="P947"><text:span text:style-name="T948">136</text:span><text:span text:style-name="T949">. Kvalifikacinius reikalavimus, keliamus tyrėjų pareigybėms, išskyrus mokslininkų stažuotojų pareigybes, ir konkursų šioms pareigoms eiti, išskyrus konkursus mokslininkų stažuotojų pareigoms eiti, organizavimo tvarką nustato Senatas.</text:span></text:p>
      <text:p text:style-name="P950"><text:span text:style-name="T951">137</text:span><text:span text:style-name="T952">. Kvalifikacinius mokslininkų stažuotojų pareigybių reikalavimus, skyrimo į šias pareigas tvarką ir jų stažuočių finansavimo tvarką nustato Vyriausybė.</text:span></text:p>
      <text:p text:style-name="P953"><text:span text:style-name="T954">138</text:span><text:span text:style-name="T955">. Universitetas gali ne ilgiau kaip 2 metams kviesti kitų Lietuvos Respublikos bei užsienio šalių mokslo ir studijų institucijų dėstytojus, mokslo darbuotojus dirbti pagal terminuotas darbo sutartis įstatymų nustatyta tvarka.</text:span></text:p>
      <text:p text:style-name="P956"><text:span text:style-name="T957">139</text:span><text:span text:style-name="T958">. Senato sprendimu Universitete dirbusiam mokslininkui, palaikančiam su Universitetu mokslinius ryšius, bet laikinai (ne ilgiau kaip iki kadencijos pabaigos) dirbančiam kitur, gali būti suteikiamas asocijuotojo mokslininko statusas. Asocijuotasis mokslininkas, Senatui pritarus, gali be konkurso grįžti į ankstesnes pareigas ir jas eiti iki nutrauktos kadencijos pabaigos. Į kadencijos laikotarpį įskaitomi ir laikotarpiai, kai buvo dirbta kitur.</text:span></text:p>
      <text:p text:style-name="P959"><text:span text:style-name="T960">140</text:span><text:span text:style-name="T961">. Profesoriams, aktyviai dirbusiems mokslinį ir pedagoginį darbą Universitete, už ypatingus nuopelnus mokslui ar menui Senatas gali suteikti profesoriaus emerito ar garbės profesoriaus vardą. Profesoriui emeritui ar garbės profesoriui sudaromos sąlygos dalyvauti Universiteto mokslinėje ir kitoje veikloje Senato nustatyta tvarka. Profesoriui emeritui mokama Tarybos nustatyto dydžio profesoriaus emerito mėnesinė išmoka.</text:span></text:p>
      <text:p text:style-name="P962"><text:span text:style-name="T963">141</text:span><text:span text:style-name="T964">. Universiteto akademinis personalas teisės aktų nustatyta tvarka turi teisę:</text:span></text:p>
      <text:p text:style-name="P965"><text:span text:style-name="T966">1</text:span><text:span text:style-name="T967">) pagal kompetenciją dalyvauti konkursuose mokslo programoms vykdyti bei mokslo ir studijų fondų paramai gauti, disponuoti skirtomis lėšomis;</text:span></text:p>
      <text:p text:style-name="P968"><text:span text:style-name="T969">2</text:span><text:span text:style-name="T970">) dalyvauti konkursuose stažuotėms atlikti Lietuvos Respublikoje ir užsienyje;</text:span></text:p>
      <text:p text:style-name="P971"><text:span text:style-name="T972">3</text:span><text:span text:style-name="T973">) gauti iš valstybės institucijų moksliniam darbui reikalingą informaciją; jeigu tokia informacija yra valstybės ar tarnybos paslaptis, ji teikiama ir naudojama teisės aktų nustatyta tvarka;</text:span></text:p>
      <text:p text:style-name="P974"><text:span text:style-name="T975">4</text:span><text:span text:style-name="T976">) dalyvauti svarstant Universiteto statutą, savo padalinio nuostatus ir veiklos kryptis;</text:span></text:p>
      <text:p text:style-name="P977"><text:span text:style-name="T978">5</text:span><text:span text:style-name="T979">) dalyvauti įvairiose profesinėse sąjungose ir asociacijose, tarp jų ir veikiančiose užsienyje;</text:span></text:p>
      <text:p text:style-name="P980"><text:span text:style-name="T981">6</text:span><text:span text:style-name="T982">) dirbti savarankiškai arba jungtis į kūrybines grupes;</text:span></text:p>
      <text:p text:style-name="P983"><text:span text:style-name="T984">7</text:span><text:span text:style-name="T985">) savarankiškai skelbti savo mokslo darbus.</text:span></text:p>
      <text:p text:style-name="P986"><text:span text:style-name="T987">142</text:span><text:span text:style-name="T988">. Universiteto dėstytojai kas 5 metai ne ilgiau kaip vieniems metams Senato nustatyta tvarka gali būti atleidžiami nuo pedagoginio darbo moksliniams tyrimams atlikti bei mokslinei ir pedagoginei kvalifikacijai tobulinti. Per šį laikotarpį dėstytojui mokamas vidutinis jo darbo užmokestis.</text:span></text:p>
      <text:p text:style-name="P989"><text:span text:style-name="T990">143</text:span><text:span text:style-name="T991">. Universiteto darbuotojai, susiję su mokslo ir studijų veikla, privalo laikytis Akademinės etikos kodekso.</text:span></text:p>
      <text:p text:style-name="P992"><text:span text:style-name="T993">144</text:span><text:span text:style-name="T994">. Į dėstytojų ir mokslo darbuotojų, išskyrus mokslininkus stažuotojus ir kviestinius dėstytojus bei kviestinius mokslo darbuotojus, pareigas asmenys priimami viešo konkurso būdu 5 metų kadencijai. Konkurso šioms pareigoms eiti tvarką nustato Senato patvirtinti nuostatai.</text:span></text:p>
      <text:p text:style-name="P995"><text:span text:style-name="T996">145</text:span><text:span text:style-name="T997">. Likus ne mažiau kaip 3 mėnesiams iki Universiteto dėstytojo ar mokslo darbuotojo kadencijos pabaigos, skelbiamas viešas konkursas šioms pareigoms eiti. Ši nuostata netaikoma kviestiniams dėstytojams bei mokslo darbuotojams ir asmenims, nurodytiems šio statuto 147 punkte. Konkurse gali dalyvauti ir šias pareigas einantis asmuo. Konkursą skelbia rektorius. Pranešimas apie konkursą dėstytojo ar mokslo darbuotojo pareigoms eiti turi būti skelbiamas Universiteto ir Lietuvos mokslo tarybos interneto svetainėse, šalies ir, jeigu tikslinga, tarptautinėse visuomenės informavimo priemonėse.</text:span></text:p>
      <text:p text:style-name="P998"><text:span text:style-name="T999">146</text:span><text:span text:style-name="T1000">. Kandidatus dėstytojų ir mokslo darbuotojų, išskyrus mokslininkus stažuotojus, pareigoms eiti vertina dėstytojų ir mokslo darbuotojų priėmimo į pareigas konkursų ir atestacijos komisija, sudaryta Senato nustatyta tvarka. Ne mažiau kaip 1/3 konkursų ir atestacijos komisijos narių sudaro Universitete nedirbantys asmenys. Rengiant konkursą vyriausiojo mokslo darbuotojo ar profesoriaus pareigoms eiti, konkursų ir atestacijos komisijoje turi būti bent vienas tarptautinis ekspertas.</text:span></text:p>
      <text:p text:style-name="P1001"><text:span text:style-name="T1002">147</text:span><text:span text:style-name="T1003">. Su asmeniu, antrą kartą iš eilės laimėjusiu konkursą toms pačioms dėstytojo ar mokslo darbuotojo pareigoms eiti, sudaroma neterminuota darbo sutartis. Šis asmuo atestuojamas kas 5 metai Senato nustatyta tvarka. Neatestuotas asmuo atleidžiamas. Į aukštesnes dėstytojo ar mokslo darbuotojo pareigas priimama viešo konkurso būdu. Šis punktas netaikomas asmenims, sukakusiems 65 metų amžių.</text:span></text:p>
      <text:p text:style-name="P1004"><text:span text:style-name="T1005">148</text:span><text:span text:style-name="T1006">. Tarybos nustatyta tvarka gali būti rengiama neeilinė dėstytojo ar mokslo darbuotojo atestacija. Neatestuotas dėstytojas ar mokslo darbuotojas atleidžiamas iš pareigų įstatymų nustatyta tvarka.<text:s/></text:span></text:p>
      <text:p text:style-name="P1007"><text:span text:style-name="T1008">149</text:span><text:span text:style-name="T1009">. Dėstytojai ir mokslo darbuotojai, kurie, pasibaigus jų kadencijai, yra vyresni kaip 65 metų, gali toliau dirbti Universitete, jeigu Senatas pritaria, kad su jais būtų sudaryta terminuota darbo sutartis ne ilgesniam kaip 3 metų laikotarpiui. Tokia sutartis gali būti sudaroma iš naujo.</text:span></text:p>
      <text:p text:style-name="P1010"><text:span text:style-name="T1011">150</text:span><text:span text:style-name="T1012">. Į Universiteto, jo padalinių vadovų ar jų pavaduotojų pareigas renkami ar skiriami ne vyresni kaip 65 metų asmenys. Vyresni kaip 65 metų asmenys gali būti renkami ar skiriami į Universiteto, jo padalinių vadovų ar jų pavaduotojų pareigas, jeigu tam pritaria Taryba, Senatas ir studentų atstovybė. Vyresniems kaip 65 metų asmenims, kurie eina Universiteto ar jo padalinių vadovų ar šių vadovų pavaduotojų pareigas ir kurių kadencija dar nėra pasibaigusi, 149 punkte nustatyti reikalavimai netaikomi iki kadencijos pabaigos.</text:span></text:p>
      <text:p text:style-name="P1013"><text:span text:style-name="T1014">151</text:span><text:span text:style-name="T1015">. Rektorius gali be konkurso ir be atestacijos priimti mokslo darbuotoją dirbti mokslinį darbą ar dėstytoją dirbti pedagoginį darbą pagal terminuotą darbo sutartį ne ilgesniam kaip vienų metų laikotarpiui. Šiems mokslo darbuotojams ir dėstytojams taikomi atitinkamų pareigybių kvalifikaciniai reikalavimai.</text:span></text:p>
      <text:p text:style-name="P1016"><text:span text:style-name="T1017">152</text:span><text:span text:style-name="T1018">. Studentai, dėstytojai, mokslininkai, tyrėjai ir absolventai turi teisę Lietuvos Respublikos asociacijų įstatymo nustatyta tvarka jungtis į sąjungas, asociacijas ir kitas organizacijas. Studentų sąjungos ir organizacijos, dėstytojų, mokslininkų, tyrėjų ir absolventų organizacijos, studentų mokslinės draugijos ir kitos asociacijos, veikiančios pagal įstatymus ir<text:s/></text:span><text:soft-page-break/><text:span text:style-name="T1019">savo įstatus, veiklai, susijusiai su mokslo ir studijų sistemai keliamais tikslais, gali gauti valstybės biudžeto lėšų Lietuvos mokslo tarybos nustatyta tvarka.<text:s/></text:span></text:p>
      <text:p text:style-name="P1020"/>
      <text:p text:style-name="P1021"><text:span text:style-name="T1022">viii</text:span><text:span text:style-name="T1023"><text:s/>SKYRIUS</text:span></text:p>
      <text:p text:style-name="P1024"><text:span text:style-name="T1025">turtas</text:span></text:p>
      <text:p text:style-name="P1026"/>
      <text:p text:style-name="P1027"><text:span text:style-name="T1028">153</text:span><text:span text:style-name="T1029">. Valdydamas, naudodamas turtą ir juo disponuodamas, Universitetas vadovaujasi visuomeninės naudos, efektyvumo, racionalumo, atskaitingumo visuomenei ir ūkinės veiklos autonomijos principais.</text:span></text:p>
      <text:p text:style-name="P1030"><text:span text:style-name="T1031">154</text:span><text:span text:style-name="T1032">.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Seimas.</text:span></text:p>
      <text:p text:style-name="P1033"><text:span text:style-name="T1034">155</text:span><text:span text:style-name="T1035">. Universiteto turtą sudaro Universitetui nuosavybės teise priklausantis turtas ir valstybei nuosavybės teise priklausantis bei pagal turto patikėjimo sutartį Universitetui perduotas ilgalaikis materialusis turtas.</text:span></text:p>
      <text:p text:style-name="P1036"><text:span text:style-name="T1037">156</text:span><text:span text:style-name="T1038">. Turtas, kurį Universitetas valdo, naudoja ir kuriuo disponuoja nuosavybės teise, yra:</text:span></text:p>
      <text:p text:style-name="P1039"><text:span text:style-name="T1040">1</text:span><text:span text:style-name="T1041">) valstybės investuotas turtas;</text:span></text:p>
      <text:p text:style-name="P1042"><text:span text:style-name="T1043">2</text:span><text:span text:style-name="T1044">) pajamos, gautos kaip mokestis už studijas, pajamos iš ūkinės, mokslinės veiklos ir teikiamų paslaugų;<text:s/></text:span></text:p>
      <text:p text:style-name="P1045"><text:span text:style-name="T1046">3</text:span><text:span text:style-name="T1047">) lėšos ir kitas turtas, gauti kaip parama pagal Lietuvių Respublikos labdaros ir paramos įstatymą;<text:s/></text:span></text:p>
      <text:p text:style-name="P1048"><text:span text:style-name="T1049">4</text:span><text:span text:style-name="T1050">) kitos piniginės lėšos, išskyrus valstybės biudžeto lėšas;<text:s/></text:span></text:p>
      <text:p text:style-name="P1051"><text:span text:style-name="T1052">5</text:span><text:span text:style-name="T1053">) iš valstybės biudžeto lėšų ir iš šio punkto 2, 3, 4 papunkčiuose nurodytų lėšų įgytas turtas, išskyrus nekilnojamąjį turtą, įgytą už Europos Sąjungos paramą, valstybės biudžeto ir valstybės fondų lėšas;<text:s/></text:span></text:p>
      <text:p text:style-name="P1054"><text:span text:style-name="T1055">6</text:span><text:span text:style-name="T1056">) dovanotas turtas;<text:s/></text:span></text:p>
      <text:p text:style-name="P1057"><text:span text:style-name="T1058">7</text:span><text:span text:style-name="T1059">) paveldėtas turtas;<text:s/></text:span></text:p>
      <text:p text:style-name="P1060"><text:span text:style-name="T1061">8</text:span><text:span text:style-name="T1062">) turtinės teisės, atsirandančios iš intelektinės veiklos rezultatų (mokslo, literatūros ar meno kūrinių; pramoninės nuosavybės teisių objektų – išradimų patentų, dizaino, prekių ženklų; puslaidininkinių gaminių topografijų; kitų intelektinės nuosavybės objektų), įgytų pagal sutartis ar įstatymų nustatyta tvarka;<text:s/></text:span></text:p>
      <text:p text:style-name="P1063"><text:span text:style-name="T1064">9</text:span><text:span text:style-name="T1065">) pajamos, turtas ar kita nauda, gauti valdant, naudojant šio punkto 1–8 papunkčiuose nurodytas lėšas ar kitą turtą ir disponuojant jais.<text:s/></text:span></text:p>
      <text:p text:style-name="P1066"><text:span text:style-name="T1067">157</text:span><text:span text:style-name="T1068">. Nuosavybės teise priklausantį turtą Universitetas valdo, naudoja ir juo disponuoja įstatymų ir Tarybos nustatyta tvarka.</text:span></text:p>
      <text:p text:style-name="P1069"><text:span text:style-name="T1070">158</text:span><text:span text:style-name="T1071">. Valstybės pagal turto patikėjimo sutartį Universitetui perduotą ilgalaikį materialųjį turtą Universitetas valdo, naudoja ir juo disponuoja vadovaudamasis įstatymais ir valstybės turto patikėjimo sutartimi, laikydamasis Tarybos nustatytos tvarkos.</text:span></text:p>
      <text:p text:style-name="P1072"><text:span text:style-name="T1073">159</text:span><text:span text:style-name="T1074">. Universiteto darbuotojai ir studentai naudojasi Universiteto turtu laikydamiesi vidaus tvarkos taisyklių.</text:span></text:p>
      <text:p text:style-name="P1075"><text:span text:style-name="T1076">160</text:span><text:span text:style-name="T1077">. Universitetas ne vėliau kaip iki kitų metų gegužės 1 dienos savo interneto svetainėje paskelbia praėjusių finansinių metų valstybės turto valdymo, naudojimo ir disponavimo juo ataskaitą.</text:span></text:p>
      <text:p text:style-name="P1078"/>
      <text:p text:style-name="P1079"><text:span text:style-name="T1080">iX</text:span><text:span text:style-name="T1081"><text:s/>SKYRIUS</text:span></text:p>
      <text:p text:style-name="P1082"><text:span text:style-name="T1083">lėšos</text:span></text:p>
      <text:p text:style-name="P1084"/>
      <text:p text:style-name="P1085"><text:span text:style-name="T1086">161</text:span><text:span text:style-name="T1087">. Universiteto lėšas sudaro:<text:s/></text:span></text:p>
      <text:p text:style-name="P1088"><text:span text:style-name="T1089">1</text:span><text:span text:style-name="T1090">) valstybės biudžeto bazinio finansavimo lėšos;<text:s/></text:span></text:p>
      <text:p text:style-name="P1091"><text:span text:style-name="T1092">2</text:span><text:span text:style-name="T1093">) Mokslo ir studijų įstatymo nustatyta tvarka skiriamos valstybės biudžeto lėšos<text:s/></text:span><text:soft-page-break/><text:span text:style-name="T1094">studijoms;<text:s/></text:span></text:p>
      <text:p text:style-name="P1095"><text:span text:style-name="T1096">3</text:span><text:span text:style-name="T1097">) valstybės investicijų programų ir valstybės investicijų projektų lėšos;<text:s/></text:span></text:p>
      <text:p text:style-name="P1098"><text:span text:style-name="T1099">4</text:span><text:span text:style-name="T1100">) pajamos, gautos kaip mokestis už studijas, pajamos iš ūkinės, mokslinės veiklos ir teikiamų paslaugų;<text:s/></text:span></text:p>
      <text:p text:style-name="P1101"><text:span text:style-name="T1102">5</text:span><text:span text:style-name="T1103">) lėšos, gautos kaip programinis konkursinis mokslinių tyrimų finansavimas;<text:s/></text:span></text:p>
      <text:p text:style-name="P1104"><text:span text:style-name="T1105">6</text:span><text:span text:style-name="T1106">) valstybės fondų lėšos;<text:s/></text:span></text:p>
      <text:p text:style-name="P1107"><text:span text:style-name="T1108">7</text:span><text:span text:style-name="T1109">) tarptautinių ir užsienio fondų bei organizacijų skiriamos lėšos;<text:s/></text:span></text:p>
      <text:p text:style-name="P1110"><text:span text:style-name="T1111">8</text:span><text:span text:style-name="T1112">) lėšos, gautos kaip parama pagal Labdaros ir paramos įstatymą;<text:s/></text:span></text:p>
      <text:p text:style-name="P1113"><text:span text:style-name="T1114">9</text:span><text:span text:style-name="T1115">) kitos teisėtai gautos lėšos.<text:s/></text:span></text:p>
      <text:p text:style-name="P1116"><text:span text:style-name="T1117">162</text:span><text:span text:style-name="T1118">. Valstybės biudžeto asignavimai Universitetui skiriami atskira eilute.</text:span></text:p>
      <text:p text:style-name="P1119"><text:span text:style-name="T1120">163</text:span><text:span text:style-name="T1121">. Valstybės biudžeto bazinio finansavimo lėšos Universitetui skiriamos:<text:s/></text:span></text:p>
      <text:p text:style-name="P1122"><text:span text:style-name="T1123">1</text:span><text:span text:style-name="T1124">) moksliniams tyrimams, eksperimentinei (socialinei, kultūrinei) plėtrai ir meno veiklai plėtoti;<text:s/></text:span></text:p>
      <text:p text:style-name="P1125"><text:span text:style-name="T1126">2</text:span><text:span text:style-name="T1127">) administravimui ir ūkiui;<text:s/></text:span></text:p>
      <text:p text:style-name="P1128"><text:span text:style-name="T1129">3</text:span><text:span text:style-name="T1130">) kitoms reikmėms.<text:s/></text:span></text:p>
      <text:p text:style-name="P1131"><text:span text:style-name="T1132">164</text:span><text:span text:style-name="T1133">. Valstybės biudžeto lėšos studijoms Universitetui skiriamos:<text:s/></text:span></text:p>
      <text:p text:style-name="P1134"><text:span text:style-name="T1135">1</text:span><text:span text:style-name="T1136">) studijų kainai valstybės finansuojamose studijų vietose apmokėti;<text:s/></text:span></text:p>
      <text:p text:style-name="P1137"><text:span text:style-name="T1138">2</text:span><text:span text:style-name="T1139">) valstybės nefinansuojamose studijų vietose geriausius studijų rezultatus pasiekusių studentų sumokėtai studijų kainai kompensuoti;<text:s/></text:span></text:p>
      <text:p text:style-name="P1140"><text:span text:style-name="T1141">3</text:span><text:span text:style-name="T1142">) tiksliniam studijų finansavimui;<text:s/></text:span></text:p>
      <text:p text:style-name="P1143"><text:span text:style-name="T1144">4</text:span><text:span text:style-name="T1145">) valstybės paskoloms arba valstybės remiamoms paskoloms;<text:s/></text:span></text:p>
      <text:p text:style-name="P1146"><text:span text:style-name="T1147">5</text:span><text:span text:style-name="T1148">) stipendijoms ir kitai paramai.<text:s/></text:span></text:p>
      <text:p text:style-name="P1149"><text:span text:style-name="T1150">165</text:span><text:span text:style-name="T1151">. Tikslinės valstybės biudžeto lėšos Švietimo ir mokslo ministerijos nustatyta tvarka konkurso būdu gali būti skiriamos Universiteto studijų programoms įgyvendinti, atsižvelgiant į būtiniausius valstybės ūkinės, socialinės ir kultūrinės plėtros poreikius, jeigu jų negalima patenkinti kitais Mokslo ir studijų įstatyme nustatytais būdais.<text:s/></text:span></text:p>
      <text:p text:style-name="P1152"><text:span text:style-name="T1153">166</text:span><text:span text:style-name="T1154">. Studijų kainą rektoriaus teikimu nustato Taryba. Studijų kaina nurodoma priėmimo į Universitetą taisyklėse. Studijų kaina nustatoma atsižvelgiant į studijų išlaidas, skirtas:<text:s/></text:span></text:p>
      <text:p text:style-name="P1155"><text:span text:style-name="T1156">1</text:span><text:span text:style-name="T1157">) dėstytojų, mokslo ir kitų su studijomis susijusių darbuotojų darbo užmokesčiui;<text:s/></text:span></text:p>
      <text:p text:style-name="P1158"><text:span text:style-name="T1159">2</text:span><text:span text:style-name="T1160">) prekėms ir paslaugoms, susijusioms su studijomis, pirkti;<text:s/></text:span></text:p>
      <text:p text:style-name="P1161"><text:span text:style-name="T1162">3</text:span><text:span text:style-name="T1163">) studentams skatinti.<text:s/></text:span></text:p>
      <text:p text:style-name="P1164"><text:span text:style-name="T1165">167</text:span><text:span text:style-name="T1166">. Universiteto pajamos, gautos iš mokslo, ūkinės veiklos ir teikiamų paslaugų, naudojamos Tarybos nustatyta tvarka. Šiomis lėšomis Universitetas disponuoja savarankiškai šiame statute nustatytiems tikslams ir uždaviniams įgyvendinti.<text:s/></text:span></text:p>
      <text:p text:style-name="P1167"><text:span text:style-name="T1168">168</text:span><text:span text:style-name="T1169">. Universitetas teisės aktų ir Tarybos nustatyta tvarka gali skolintis, tai yra pasirašyti paskolų, lizingo (finansinės nuomos) sutartis ir kitus įsipareigojamuosius skolos dokumentus, laikydamasis Lietuvos Respublikos atitinkamų metų valstybės biudžeto ir savivaldybių biudžetų finansinių rodiklių patvirtinimo įstatyme nustatyto bendro valstybinėms aukštosioms mokykloms skolinimosi limito.</text:span></text:p>
      <text:p text:style-name="P1170"><text:span text:style-name="T1171">169</text:span><text:span text:style-name="T1172">. Pajamas ir išlaidas Universitetas tvarko pagal Tarybos patvirtintą Universiteto metinę pajamų ir išlaidų sąmatą. Universitetas kiekvienais metais iki balandžio 2 dienos viešai savo interneto svetainėje skelbia metines einamųjų metų pajamų ir išlaidų sąmatas ir praėjusių metų jų įvykdymo ataskaitas.</text:span></text:p>
      <text:p text:style-name="P1173"/>
      <text:p text:style-name="P1174"><text:span text:style-name="T1175">X</text:span><text:span text:style-name="T1176"><text:s/>SKYRIUS</text:span></text:p>
      <text:p text:style-name="P1177"><text:span text:style-name="T1178">BAIGIAMOSIOS NUOSTATOS</text:span></text:p>
      <text:p text:style-name="P1179"/>
      <text:p text:style-name="P1180"><text:span text:style-name="T1181">170</text:span><text:span text:style-name="T1182">. Universiteto statutą tvirtina Seimas.</text:span></text:p>
      <text:p text:style-name="P1183"><text:span text:style-name="T1184">171</text:span><text:span text:style-name="T1185">. Šio statuto pakeitimus Seimui tvirtinti teikia Taryba, įvertinusi Senato siūlymus. Tarybos sprendimas teikti Seimui tvirtinti Statuto pakeitimus gali būti priimtas ne mažesne kaip 2/3 Tarybos narių balsų dauguma.</text:span></text:p>
      <text:p text:style-name="P1186"><text:span text:style-name="T1187">172</text:span><text:span text:style-name="T1188">. Sprendimą reorganizuoti arba likviduoti Universitetą priima Seimas Tarybos arba<text:s/></text:span><text:soft-page-break/><text:span text:style-name="T1189">Vyriausybės teikimu, įvertinęs Tarybos ir Senato nuomonę.</text:span></text:p>
      <text:p text:style-name="P1190"><text:span text:style-name="T1191">173</text:span><text:span text:style-name="T1192">. Nė viena šio statuto nuostata negali būti aiškinama taip, kad būtų susiaurinta Lietuvos Respublikos Konstitucijos garantuota aukštosios mokyklos autonomija.</text:span></text:p>
      <text:p text:style-name="P1193"/>
      <text:p text:style-name="P1194"><text:span text:style-name="T1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8T10:31:00Z</meta:creation-date>
    <dc:date>2017-08-28T10:31:00Z</dc:date>
    <meta:template xlink:href="Normal.dotm" xlink:type="simple"/>
    <meta:editing-cycles>2</meta:editing-cycles>
    <meta:editing-duration>PT0S</meta:editing-duration>
    <meta:document-statistic meta:page-count="19" meta:paragraph-count="2396" meta:word-count="7987" meta:character-count="59906" meta:row-count="4526" meta:non-whitespace-character-count="54315"/>
  </office:meta>
</office:document-meta>
</file>