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3.6354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ARO POLICIJOS ĮSTATYMO 6 STRAIPSNIO PAKEITIMO ĮSTATYMO PROJEKTO PATEIKIMO LIETUVOS RESPUBLIKOS SEIMUI</text:p>
      <text:p text:style-name="P12"/>
      <text:p text:style-name="P13">2004 m. liepos 16 d. Nr. 918</text:p>
      <text:p text:style-name="P14">Vilnius</text:p>
      <text:p text:style-name="P15"/>
      <text:p text:style-name="P16"><text:span text:style-name="T17">Lie</text:span><text:span text:style-name="T18">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karo policijos įstatymo 6 straipsnio pakeitimo įstatymo projektui ir pateikti jį Lietuvos Respublikos Seimui.<text:s/></text:span></text:p>
      <text:p text:style-name="P24"><text:span text:style-name="T25">2</text:span><text:span text:style-name="T26">. Įgalioti krašto apsaugos ministrą L. Linkevičių, o jam negalint</text:span><text:span text:style-name="T27"><text:s/>dalyvauti – viceministrą J. Gečą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KRAŠTO APSAUGOS MINISTRAS<text:tab/>LINAS LINKEVIČIU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15:00Z</meta:creation-date>
    <dc:date>2015-06-10T23:15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28" meta:row-count="40" meta:non-whitespace-character-count="645"/>
  </office:meta>
</office:document-meta>
</file>