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text-position="super 62.5%"/>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P747" style:parent-style-name="Normal" style:family="paragraph">
      <style:paragraph-properties fo:text-indent="0.4923in"/>
      <style:text-properties fo:color="#000000"/>
    </style:style>
    <style:style style:name="P748" style:parent-style-name="Normal" style:family="paragraph">
      <style:paragraph-properties fo:text-indent="0.4923in"/>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P751" style:parent-style-name="Normal" style:family="paragraph">
      <style:paragraph-properties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23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text-indent="0.4923in"/>
      <style:text-properties fo:color="#000000"/>
    </style:style>
    <style:style style:name="P1209" style:parent-style-name="Normal" style:family="paragraph">
      <style:paragraph-properties fo:break-before="page" fo:text-indent="3.543in"/>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indent="3.543in"/>
      <style:text-properties fo:color="#000000"/>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indent="3.5833in">
        <style:tab-stops>
          <style:tab-stop style:type="left" style:position="3.5833in"/>
        </style:tab-stops>
      </style:paragraph-properties>
      <style:text-properties fo:color="#000000"/>
    </style:style>
    <style:style style:name="P1214" style:parent-style-name="Normal" style:family="paragraph">
      <style:paragraph-properties fo:text-indent="3.5833in">
        <style:tab-stops>
          <style:tab-stop style:type="left" style:position="3.5833in"/>
        </style:tab-stops>
      </style:paragraph-properties>
      <style:text-properties fo:color="#000000"/>
    </style:style>
    <style:style style:name="P1215"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216" style:parent-style-name="Normal" style:family="paragraph">
      <style:paragraph-properties fo:text-indent="3.5833in">
        <style:tab-stops>
          <style:tab-stop style:type="left" style:position="3.5833in"/>
        </style:tab-stops>
      </style:paragraph-properties>
      <style:text-properties fo:color="#000000"/>
    </style:style>
    <style:style style:name="P1217" style:parent-style-name="Normal" style:family="paragraph">
      <style:paragraph-properties fo:text-indent="3.5833in">
        <style:tab-stops>
          <style:tab-stop style:type="left" style:position="3.5833in"/>
          <style:tab-stop style:type="center" style:position="4.9166in"/>
        </style:tab-stops>
      </style:paragraph-properties>
      <style:text-properties fo:color="#000000" fo:font-size="10pt" style:font-size-asian="10pt"/>
    </style:style>
    <style:style style:name="P1218" style:parent-style-name="Normal" style:family="paragraph">
      <style:paragraph-properties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indent="0.4923in"/>
      <style:text-properties fo:color="#000000"/>
    </style:style>
    <style:style style:name="P1224" style:parent-style-name="Normal" style:family="paragraph">
      <style:paragraph-properties fo:text-indent="0.4923in">
        <style:tab-stops>
          <style:tab-stop style:type="right" style:leader-style="solid" style:leader-text="_" style:position="6.693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center" fo:text-indent="0.4923in"/>
    </style:style>
    <style:style style:name="T1229" style:parent-style-name="DefaultParagraphFont" style:family="text">
      <style:text-properties fo:color="#000000" fo:font-size="10pt" style:font-size-asian="10pt"/>
    </style:style>
    <style:style style:name="T1230" style:parent-style-name="DefaultParagraphFont" style:family="text">
      <style:text-properties fo:color="#000000" fo:font-size="10pt" style:font-size-asian="10pt"/>
    </style:style>
    <style:style style:name="P1231" style:parent-style-name="Normal" style:family="paragraph">
      <style:paragraph-properties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align="center"/>
      <style:text-properties fo:color="#000000"/>
    </style:style>
    <style:style style:name="P1258" style:parent-style-name="Normal" style:family="paragraph">
      <style:paragraph-properties fo:text-indent="0.4923in"/>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indent="0.4923in"/>
      <style:text-properties fo:color="#000000"/>
    </style:style>
    <style:style style:name="P1275" style:parent-style-name="Normal" style:family="paragraph">
      <style:paragraph-properties fo:text-align="center"/>
      <style:text-properties fo:color="#000000"/>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23in"/>
      <style:text-properties fo:color="#000000"/>
    </style:style>
    <style:style style:name="P1300" style:parent-style-name="Normal" style:family="paragraph">
      <style:paragraph-properties fo:text-align="center"/>
      <style:text-properties fo:color="#000000"/>
    </style:style>
    <style:style style:name="P1301" style:parent-style-name="Normal" style:family="paragraph">
      <style:paragraph-properties fo:text-indent="0.4923in"/>
    </style:style>
    <style:style style:name="P1302" style:parent-style-name="Normal" style:family="paragraph">
      <style:paragraph-properties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text-align="center"/>
      <style:text-properties fo:color="#000000"/>
    </style:style>
    <style:style style:name="P1307" style:parent-style-name="Normal" style:family="paragraph">
      <style:paragraph-properties fo:text-indent="0.4923in"/>
    </style:style>
    <style:style style:name="P1308" style:parent-style-name="Normal" style:family="paragraph">
      <style:paragraph-properties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align="center"/>
      <style:text-properties fo:color="#000000"/>
    </style:style>
    <style:style style:name="P1314" style:parent-style-name="Normal" style:family="paragraph">
      <style:paragraph-properties fo:text-indent="0.4923in"/>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23in"/>
      <style:text-properties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align="center"/>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indent="0.4923in">
        <style:tab-stops>
          <style:tab-stop style:type="center" style:position="1.9166in"/>
          <style:tab-stop style:type="center" style:position="4.0833in"/>
        </style:tab-stops>
      </style:paragraph-properties>
      <style:text-properties fo:color="#000000"/>
    </style:style>
    <style:style style:name="P1323" style:parent-style-name="Normal" style:family="paragraph">
      <style:paragraph-properties fo:text-indent="0.4923in">
        <style:tab-stops>
          <style:tab-stop style:type="center" style:position="1.9166in"/>
          <style:tab-stop style:type="center" style:position="4.0833in"/>
        </style:tab-stops>
      </style:paragraph-properties>
      <style:text-properties fo:color="#000000"/>
    </style:style>
    <style:style style:name="P1324" style:parent-style-name="Normal" style:family="paragraph">
      <style:paragraph-properties fo:text-indent="0.4923in"/>
      <style:text-properties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indent="0.4923in"/>
      <style:text-properties fo:color="#000000"/>
    </style:style>
    <style:style style:name="P1327" style:parent-style-name="Normal" style:family="paragraph">
      <style:paragraph-properties fo:break-before="page" fo:text-indent="3.543in"/>
      <style:text-properties fo:color="#000000"/>
    </style:style>
    <style:style style:name="P1328" style:parent-style-name="Normal" style:family="paragraph">
      <style:paragraph-properties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indent="3.543in"/>
      <style:text-properties fo:color="#000000"/>
    </style:style>
    <style:style style:name="P1335" style:parent-style-name="Normal" style:family="paragraph">
      <style:paragraph-properties fo:text-indent="3.543in"/>
      <style:text-properties fo:color="#000000"/>
    </style:style>
    <style:style style:name="P1336" style:parent-style-name="Normal" style:family="paragraph">
      <style:paragraph-properties fo:text-indent="0.4923in"/>
      <style:text-properties fo:color="#000000"/>
    </style:style>
    <style:style style:name="TableColumn1338" style:family="table-column">
      <style:table-column-properties style:column-width="0.4777in"/>
    </style:style>
    <style:style style:name="TableColumn1339" style:family="table-column">
      <style:table-column-properties style:column-width="1.5736in"/>
    </style:style>
    <style:style style:name="TableColumn1340" style:family="table-column">
      <style:table-column-properties style:column-width="1.0513in"/>
    </style:style>
    <style:style style:name="TableColumn1341" style:family="table-column">
      <style:table-column-properties style:column-width="1.2687in"/>
    </style:style>
    <style:style style:name="TableColumn1342" style:family="table-column">
      <style:table-column-properties style:column-width="1.2236in"/>
    </style:style>
    <style:style style:name="TableColumn1343" style:family="table-column">
      <style:table-column-properties style:column-width="1.0972in"/>
    </style:style>
    <style:style style:name="Table1337" style:family="table">
      <style:table-properties style:width="6.6923in" fo:margin-left="0in" table:align="left"/>
    </style:style>
    <style:style style:name="TableRow1344" style:family="table-row">
      <style:table-row-properties/>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text-properties fo:font-size="10pt" style:font-size-asian="10pt" style:font-size-complex="12p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top="0.0069in solid #000000" fo:border-left="none" fo:border-bottom="none" fo:border-right="none"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top="0.0069in solid #000000" fo:border-left="none" fo:border-bottom="none" fo:border-right="none"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top="0.0069in solid #000000" fo:border-left="none" fo:border-bottom="none" fo:border-right="none"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top="0.0069in solid #000000" fo:border-left="none" fo:border-bottom="none" fo:border-right="none"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P1435" style:parent-style-name="Normal" style:family="paragraph">
      <style:paragraph-properties fo:text-indent="0.4923in"/>
    </style:style>
    <style:style style:name="P1436" style:parent-style-name="Normal" style:family="paragraph">
      <style:paragraph-properties fo:text-align="center"/>
      <style:text-properties fo:color="#000000"/>
    </style:style>
    <style:style style:name="P1437" style:parent-style-name="Normal" style:family="paragraph">
      <style:paragraph-properties fo:text-indent="0.4923in"/>
      <style:text-properties fo:color="#000000"/>
    </style:style>
    <style:style style:name="TableColumn1439" style:family="table-column">
      <style:table-column-properties style:column-width="0.5756in"/>
    </style:style>
    <style:style style:name="TableColumn1440" style:family="table-column">
      <style:table-column-properties style:column-width="3.8743in"/>
    </style:style>
    <style:style style:name="TableColumn1441" style:family="table-column">
      <style:table-column-properties style:column-width="0.5756in"/>
    </style:style>
    <style:style style:name="TableColumn1442" style:family="table-column">
      <style:table-column-properties style:column-width="0.5152in"/>
    </style:style>
    <style:style style:name="TableColumn1443" style:family="table-column">
      <style:table-column-properties style:column-width="0.5756in"/>
    </style:style>
    <style:style style:name="TableColumn1444" style:family="table-column">
      <style:table-column-properties style:column-width="0.5756in"/>
    </style:style>
    <style:style style:name="Table1438" style:family="table">
      <style:table-properties style:width="6.6923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P1497" style:parent-style-name="Normal" style:family="paragraph">
      <style:paragraph-properties fo:text-indent="0.4923in"/>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center"/>
      <style:text-properties fo:color="#000000"/>
    </style:style>
    <style:style style:name="TableColumn1501" style:family="table-column">
      <style:table-column-properties style:column-width="0.7312in"/>
    </style:style>
    <style:style style:name="TableColumn1502" style:family="table-column">
      <style:table-column-properties style:column-width="3.7388in"/>
    </style:style>
    <style:style style:name="TableColumn1503" style:family="table-column">
      <style:table-column-properties style:column-width="0.5555in"/>
    </style:style>
    <style:style style:name="TableColumn1504" style:family="table-column">
      <style:table-column-properties style:column-width="0.5555in"/>
    </style:style>
    <style:style style:name="TableColumn1505" style:family="table-column">
      <style:table-column-properties style:column-width="0.5555in"/>
    </style:style>
    <style:style style:name="TableColumn1506" style:family="table-column">
      <style:table-column-properties style:column-width="0.5555in"/>
    </style:style>
    <style:style style:name="Table1500" style:family="table">
      <style:table-properties style:width="6.6923in" fo:margin-left="0in" table:align="left"/>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P1559" style:parent-style-name="Normal" style:family="paragraph">
      <style:paragraph-properties fo:text-indent="0.4923in"/>
      <style:text-properties fo:color="#000000"/>
    </style:style>
    <style:style style:name="P1560" style:parent-style-name="Normal" style:family="paragraph">
      <style:paragraph-properties fo:text-align="center"/>
      <style:text-properties fo:color="#000000"/>
    </style:style>
    <style:style style:name="P1561" style:parent-style-name="Normal" style:family="paragraph">
      <style:paragraph-properties fo:text-indent="0.4923in"/>
      <style:text-properties fo:color="#000000"/>
    </style:style>
    <style:style style:name="TableColumn1563" style:family="table-column">
      <style:table-column-properties style:column-width="0.7312in"/>
    </style:style>
    <style:style style:name="TableColumn1564" style:family="table-column">
      <style:table-column-properties style:column-width="3.7388in"/>
    </style:style>
    <style:style style:name="TableColumn1565" style:family="table-column">
      <style:table-column-properties style:column-width="0.5555in"/>
    </style:style>
    <style:style style:name="TableColumn1566" style:family="table-column">
      <style:table-column-properties style:column-width="0.5555in"/>
    </style:style>
    <style:style style:name="TableColumn1567" style:family="table-column">
      <style:table-column-properties style:column-width="0.5555in"/>
    </style:style>
    <style:style style:name="TableColumn1568" style:family="table-column">
      <style:table-column-properties style:column-width="0.5555in"/>
    </style:style>
    <style:style style:name="Table1562" style:family="table">
      <style:table-properties style:width="6.6923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P1621" style:parent-style-name="Normal" style:family="paragraph">
      <style:paragraph-properties fo:text-indent="0.4923in"/>
    </style:style>
    <style:style style:name="P1622" style:parent-style-name="Normal" style:family="paragraph">
      <style:paragraph-properties fo:text-align="center"/>
      <style:text-properties fo:color="#000000"/>
    </style:style>
    <style:style style:name="P1623" style:parent-style-name="Normal" style:family="paragraph">
      <style:paragraph-properties fo:text-align="center"/>
      <style:text-properties fo:color="#000000"/>
    </style:style>
    <style:style style:name="TableColumn1625" style:family="table-column">
      <style:table-column-properties style:column-width="0.8236in"/>
    </style:style>
    <style:style style:name="TableColumn1626" style:family="table-column">
      <style:table-column-properties style:column-width="1.5437in"/>
    </style:style>
    <style:style style:name="TableColumn1627" style:family="table-column">
      <style:table-column-properties style:column-width="1.1729in"/>
    </style:style>
    <style:style style:name="TableColumn1628" style:family="table-column">
      <style:table-column-properties style:column-width="1.0506in"/>
    </style:style>
    <style:style style:name="TableColumn1629" style:family="table-column">
      <style:table-column-properties style:column-width="1.0506in"/>
    </style:style>
    <style:style style:name="TableColumn1630" style:family="table-column">
      <style:table-column-properties style:column-width="1.0506in"/>
    </style:style>
    <style:style style:name="Table1624" style:family="table">
      <style:table-properties style:width="6.6923in" fo:margin-left="0in" table:align="lef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P1644" style:parent-style-name="Normal" style:family="paragraph">
      <style:paragraph-properties fo:text-indent="0.4923in"/>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text-align="center"/>
      <style:text-properties fo:color="#000000"/>
    </style:style>
    <style:style style:name="P1649" style:parent-style-name="Normal" style:family="paragraph">
      <style:paragraph-properties fo:text-indent="0.4923in"/>
      <style:text-properties fo:color="#000000"/>
    </style:style>
    <style:style style:name="P1650" style:parent-style-name="Normal" style:family="paragraph">
      <style:paragraph-properties fo:break-before="page" fo:text-indent="3.543in"/>
      <style:text-properties fo:color="#000000"/>
    </style:style>
    <style:style style:name="P1651" style:parent-style-name="Normal" style:family="paragraph">
      <style:paragraph-properties fo:text-indent="0.4923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indent="0.4923in"/>
      <style:text-properties fo:color="#000000"/>
    </style:style>
    <style:style style:name="P1657" style:parent-style-name="Normal" style:family="paragraph">
      <style:paragraph-properties fo:text-indent="3.543in"/>
      <style:text-properties fo:color="#000000"/>
    </style:style>
    <style:style style:name="P1658" style:parent-style-name="Normal" style:family="paragraph">
      <style:paragraph-properties fo:text-indent="3.543in"/>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text-properties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text-properties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text-align="justify" fo:text-indent="0.4923in"/>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indent="0.4923in"/>
      <style:text-properties fo:color="#000000"/>
    </style:style>
    <style:style style:name="P1716" style:parent-style-name="Normal" style:family="paragraph">
      <style:paragraph-properties fo:text-align="center"/>
      <style:text-properties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break-before="page" fo:text-indent="3.543in"/>
      <style:text-properties fo:color="#000000"/>
    </style:style>
    <style:style style:name="P1719" style:parent-style-name="Normal" style:family="paragraph">
      <style:paragraph-properties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style>
    <style:style style:name="P1725" style:parent-style-name="Normal" style:family="paragraph">
      <style:paragraph-properties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center"/>
      <style:text-properties fo:color="#000000"/>
    </style:style>
    <style:style style:name="P1737" style:parent-style-name="Normal" style:family="paragraph">
      <style:paragraph-properties fo:text-indent="0.4923in"/>
    </style:style>
    <style:style style:name="P1738" style:parent-style-name="Normal" style:family="paragraph">
      <style:paragraph-properties fo:break-before="page" fo:text-indent="3.543in"/>
    </style:style>
    <style:style style:name="T1739" style:parent-style-name="DefaultParagraphFont" style:family="text">
      <style:text-properties fo:color="#000000"/>
    </style:style>
    <style:style style:name="P1740" style:parent-style-name="Normal" style:family="paragraph">
      <style:paragraph-properties fo:text-indent="3.543in"/>
      <style:text-properties fo:color="#000000"/>
    </style:style>
    <style:style style:name="P1741" style:parent-style-name="Normal" style:family="paragraph">
      <style:paragraph-properties fo:text-indent="3.543in"/>
      <style:text-properties fo:color="#000000"/>
    </style:style>
    <style:style style:name="P1742" style:parent-style-name="Normal" style:family="paragraph">
      <style:paragraph-properties fo:text-indent="3.543in"/>
      <style:text-properties fo:color="#000000"/>
    </style:style>
    <style:style style:name="P1743" style:parent-style-name="Normal" style:family="paragraph">
      <style:paragraph-properties fo:text-indent="0.4923in"/>
      <style:text-properties fo:color="#000000"/>
    </style:style>
    <style:style style:name="P1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5" style:parent-style-name="Normal" style:family="paragraph">
      <style:paragraph-properties fo:text-indent="0.4923in"/>
      <style:text-properties fo:color="#000000"/>
    </style:style>
    <style:style style:name="P1746" style:parent-style-name="Normal" style:family="paragraph">
      <style:paragraph-properties fo:text-indent="0.4923in"/>
      <style:text-properties fo:color="#000000"/>
    </style:style>
    <style:style style:name="P1747" style:parent-style-name="Normal" style:family="paragraph">
      <style:paragraph-properties fo:text-indent="0.4923in"/>
      <style:text-properties fo:color="#000000"/>
    </style:style>
    <style:style style:name="P1748" style:parent-style-name="Normal" style:family="paragraph">
      <style:paragraph-properties fo:text-indent="0.4923in"/>
      <style:text-properties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indent="0.4923in">
        <style:tab-stops>
          <style:tab-stop style:type="left" style:position="3.8333in"/>
        </style:tab-stops>
      </style:paragraph-properties>
      <style:text-properties fo:color="#000000"/>
    </style:style>
    <style:style style:name="P1754" style:parent-style-name="Normal" style:family="paragraph">
      <style:paragraph-properties fo:text-indent="0.4923in">
        <style:tab-stops>
          <style:tab-stop style:type="center" style:position="5.25in"/>
        </style:tab-stops>
      </style:paragraph-properties>
      <style:text-properties fo:color="#000000" fo:font-size="10pt" style:font-size-asian="10pt"/>
    </style:style>
    <style:style style:name="P1755" style:parent-style-name="Normal" style:family="paragraph">
      <style:paragraph-properties fo:text-indent="1.25in">
        <style:tab-stops>
          <style:tab-stop style:type="left" style:position="1.25in"/>
          <style:tab-stop style:type="left" style:position="3.8333in"/>
        </style:tab-stops>
      </style:paragraph-properties>
      <style:text-properties fo:color="#000000"/>
    </style:style>
    <style:style style:name="P1756" style:parent-style-name="Normal" style:family="paragraph">
      <style:paragraph-properties fo:text-indent="0.4923in"/>
      <style:text-properties fo:color="#000000"/>
    </style:style>
    <style:style style:name="P17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9" style:parent-style-name="Normal" style:family="paragraph">
      <style:paragraph-properties fo:text-indent="0.4923in"/>
      <style:text-properties fo:color="#000000"/>
    </style:style>
    <style:style style:name="P1760" style:parent-style-name="Normal" style:family="paragraph">
      <style:paragraph-properties fo:text-indent="0.4923in"/>
      <style:text-properties fo:color="#000000"/>
    </style:style>
    <style:style style:name="P1761" style:parent-style-name="Normal" style:family="paragraph">
      <style:paragraph-properties fo:text-indent="0.4923in"/>
      <style:text-properties fo:color="#000000"/>
    </style:style>
    <style:style style:name="P1762" style:parent-style-name="Normal" style:family="paragraph">
      <style:paragraph-properties fo:text-indent="0.8333in">
        <style:tab-stops>
          <style:tab-stop style:type="left" style:position="0.8333in"/>
          <style:tab-stop style:type="left" style:position="3.8333in"/>
        </style:tab-stops>
      </style:paragraph-properties>
      <style:text-properties fo:color="#000000"/>
    </style:style>
    <style:style style:name="P1763" style:parent-style-name="Normal" style:family="paragraph">
      <style:paragraph-properties>
        <style:tab-stops>
          <style:tab-stop style:type="left" style:position="0.8333in"/>
          <style:tab-stop style:type="left" style:position="3.8333in"/>
          <style:tab-stop style:type="right" style:leader-style="solid" style:leader-text="_" style:position="6.693in"/>
        </style:tab-stops>
      </style:paragraph-properties>
      <style:text-properties fo:color="#000000"/>
    </style:style>
    <style:style style:name="P1764" style:parent-style-name="Normal" style:family="paragraph">
      <style:paragraph-properties fo:text-indent="0.4923in"/>
      <style:text-properties fo:color="#000000"/>
    </style:style>
    <style:style style:name="P1765" style:parent-style-name="Normal" style:family="paragraph">
      <style:paragraph-properties fo:text-indent="0.4923in"/>
      <style:text-properties fo:color="#000000"/>
    </style:style>
    <style:style style:name="P1766" style:parent-style-name="Normal" style:family="paragraph">
      <style:paragraph-properties fo:text-indent="0.4923in"/>
      <style:text-properties fo:color="#000000"/>
    </style:style>
    <style:style style:name="P1767" style:parent-style-name="Normal" style:family="paragraph">
      <style:paragraph-properties fo:text-indent="0.4923in">
        <style:tab-stops>
          <style:tab-stop style:type="left" style:position="3.8333in"/>
        </style:tab-stops>
      </style:paragraph-properties>
      <style:text-properties fo:color="#000000"/>
    </style:style>
    <style:style style:name="P17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text-properties fo:color="#000000"/>
    </style:style>
    <style:style style:name="P1771" style:parent-style-name="Normal" style:family="paragraph">
      <style:paragraph-properties fo:text-indent="0.4923in"/>
      <style:text-properties fo:color="#000000"/>
    </style:style>
    <style:style style:name="P1772" style:parent-style-name="Normal" style:family="paragraph">
      <style:paragraph-properties fo:text-indent="0.4923in"/>
      <style:text-properties fo:color="#000000"/>
    </style:style>
    <style:style style:name="P1773" style:parent-style-name="Normal" style:family="paragraph">
      <style:paragraph-properties fo:text-indent="0.4923in"/>
      <style:text-properties fo:color="#000000"/>
    </style:style>
    <style:style style:name="P1774" style:parent-style-name="Normal" style:family="paragraph">
      <style:paragraph-properties fo:text-indent="0.4923in"/>
      <style:text-properties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text-indent="1.1666in">
        <style:tab-stops>
          <style:tab-stop style:type="left" style:position="1.1666in"/>
          <style:tab-stop style:type="left" style:position="3.8333in"/>
        </style:tab-stops>
      </style:paragraph-properties>
      <style:text-properties fo:color="#000000"/>
    </style:style>
    <style:style style:name="P1777" style:parent-style-name="Normal" style:family="paragraph">
      <style:paragraph-properties fo:text-indent="0.4923in"/>
      <style:text-properties fo:color="#000000"/>
    </style:style>
    <style:style style:name="P1778" style:parent-style-name="Normal" style:family="paragraph">
      <style:paragraph-properties fo:text-indent="0.4923in"/>
      <style:text-properties fo:color="#000000"/>
    </style:style>
    <style:style style:name="P1779" style:parent-style-name="Normal" style:family="paragraph">
      <style:paragraph-properties fo:text-indent="0.4923in"/>
      <style:text-properties fo:color="#000000"/>
    </style:style>
    <style:style style:name="P1780" style:parent-style-name="Normal" style:family="paragraph">
      <style:paragraph-properties fo:text-indent="1.3333in">
        <style:tab-stops>
          <style:tab-stop style:type="left" style:position="1.3333in"/>
          <style:tab-stop style:type="left" style:position="3.8333in"/>
        </style:tab-stops>
      </style:paragraph-properties>
      <style:text-properties fo:color="#000000"/>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center"/>
      <style:text-properties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break-before="page" fo:text-indent="3.543in"/>
      <style:text-properties fo:color="#000000"/>
    </style:style>
    <style:style style:name="P1795" style:parent-style-name="Normal" style:family="paragraph">
      <style:paragraph-properties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text-properties fo:font-weight="bold" style:font-weight-asian="bold" fo:color="#000000"/>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indent="0.4923in"/>
      <style:text-properties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indent="0.4923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text-properties fo:color="#000000"/>
    </style:style>
    <style:style style:name="TableColumn1817" style:family="table-column">
      <style:table-column-properties style:column-width="1.7375in"/>
    </style:style>
    <style:style style:name="TableColumn1818" style:family="table-column">
      <style:table-column-properties style:column-width="1.0368in"/>
    </style:style>
    <style:style style:name="TableColumn1819" style:family="table-column">
      <style:table-column-properties style:column-width="1.4326in"/>
    </style:style>
    <style:style style:name="TableColumn1820" style:family="table-column">
      <style:table-column-properties style:column-width="1.143in"/>
    </style:style>
    <style:style style:name="TableColumn1821" style:family="table-column">
      <style:table-column-properties style:column-width="1.3423in"/>
    </style:style>
    <style:style style:name="Table1816" style:family="table">
      <style:table-properties style:width="6.6923in" fo:margin-left="0in" table:align="left"/>
    </style:style>
    <style:style style:name="TableRow1822" style:family="table-row">
      <style:table-row-properties/>
    </style:style>
    <style:style style:name="TableCell1823" style:family="table-cell">
      <style:table-cell-properties fo:border-top="0.0069in solid #000000" fo:border-left="none" fo:border-bottom="0.0069in solid #000000" fo:border-right="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style>
    <style:style style:name="P1832" style:parent-style-name="Normal" style:family="paragraph">
      <style:text-properties fo:font-size="10pt" style:font-size-asian="10pt" style:font-size-complex="12pt"/>
    </style:style>
    <style:style style:name="P1833" style:parent-style-name="Normal" style:family="paragraph">
      <style:text-properties fo:font-size="10pt" style:font-size-asian="10pt" style:font-size-complex="12pt"/>
    </style:style>
    <style:style style:name="P1834" style:parent-style-name="Normal" style:family="paragraph">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top="0.0069in solid #000000" fo:border-left="none" fo:border-bottom="0.0069in solid #000000" fo:border-right="0.0069in solid #000000"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top="0.0069in solid #000000" fo:border-left="none" fo:border-bottom="none" fo:border-right="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top="0.0069in solid #000000" fo:border-left="none" fo:border-bottom="none" fo:border-right="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top="0.0069in solid #000000" fo:border-left="none" fo:border-bottom="none" fo:border-right="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top="none" fo:border-left="none" fo:border-bottom="0.0069in solid #000000" fo:border-right="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P1960" style:parent-style-name="Normal" style:family="paragraph">
      <style:paragraph-properties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P1963" style:parent-style-name="Normal" style:family="paragraph">
      <style:paragraph-properties fo:text-indent="0.4923in"/>
    </style:style>
    <style:style style:name="TableColumn1965" style:family="table-column">
      <style:table-column-properties style:column-width="0.568in"/>
    </style:style>
    <style:style style:name="TableColumn1966" style:family="table-column">
      <style:table-column-properties style:column-width="3.5388in"/>
    </style:style>
    <style:style style:name="TableColumn1967" style:family="table-column">
      <style:table-column-properties style:column-width="1.2652in"/>
    </style:style>
    <style:style style:name="TableColumn1968" style:family="table-column">
      <style:table-column-properties style:column-width="1.3201in"/>
    </style:style>
    <style:style style:name="Table1964" style:family="table">
      <style:table-properties style:width="6.6923in" fo:margin-left="0in" table:align="left"/>
    </style:style>
    <style:style style:name="TableRow1969" style:family="table-row">
      <style:table-row-properties/>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top="0.0069in solid #000000" fo:border-left="0.0069in solid #000000" fo:border-bottom="0.0069in solid #000000" fo:border-right="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top="0.0069in solid #000000" fo:border-left="none" fo:border-bottom="none" fo:border-right="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12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Row2050" style:family="table-row">
      <style:table-row-properties/>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top="none" fo:border-left="none" fo:border-bottom="0.0069in solid #000000" fo:border-right="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Cell2057" style:family="table-cell">
      <style:table-cell-properties fo:border-top="none" fo:border-left="none" fo:border-bottom="0.0069in solid #000000" fo:border-right="none" fo:padding-top="0in" fo:padding-left="0.075in" fo:padding-bottom="0in" fo:padding-right="0.075in"/>
    </style:style>
    <style:style style:name="P2058" style:parent-style-name="Normal" style:family="paragraph">
      <style:text-properties fo:font-size="10pt" style:font-size-asian="10pt" style:font-size-complex="12pt" style:language-asian="lt" style:country-asian="LT"/>
    </style:style>
    <style:style style:name="P2059" style:parent-style-name="Normal" style:family="paragraph">
      <style:paragraph-properties fo:text-indent="0.4923in"/>
    </style:style>
    <style:style style:name="P2060" style:parent-style-name="Normal" style:family="paragraph">
      <style:paragraph-properties fo:text-indent="0.4923in"/>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center"/>
      <style:text-properties fo:color="#000000"/>
    </style:style>
    <style:style style:name="P2080" style:parent-style-name="Normal" style:family="paragraph">
      <style:paragraph-properties fo:text-indent="0.4923in"/>
      <style:text-properties fo:color="#000000"/>
    </style:style>
    <style:style style:name="P2081" style:parent-style-name="Normal" style:family="paragraph">
      <style:paragraph-properties fo:break-before="page" fo:text-indent="3.543in"/>
      <style:text-properties fo:color="#000000"/>
    </style:style>
    <style:style style:name="P2082" style:parent-style-name="Normal" style:family="paragraph">
      <style:paragraph-properties fo:text-indent="0.4923in">
        <style:tab-stops>
          <style:tab-stop style:type="left" style:position="1.5312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indent="0.4923in"/>
      <style:text-properties fo:color="#000000"/>
    </style:style>
    <style:style style:name="P209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091"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2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3"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P2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5"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2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0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01"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2102" style:parent-style-name="Normal" style:family="paragraph">
      <style:paragraph-properties fo:text-indent="0.4923in"/>
      <style:text-properties fo:color="#000000"/>
    </style:style>
    <style:style style:name="P2103" style:parent-style-name="Normal" style:family="paragraph">
      <style:paragraph-properties fo:text-indent="0.4923in"/>
      <style:text-properties fo:color="#000000"/>
    </style:style>
    <style:style style:name="P2104" style:parent-style-name="Normal" style:family="paragraph">
      <style:paragraph-properties fo:text-indent="0.4923in">
        <style:tab-stops>
          <style:tab-stop style:type="right" style:leader-style="solid" style:leader-text="_" style:position="6.693in"/>
        </style:tab-stops>
      </style:paragraph-properties>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0.4923in">
        <style:tab-stops>
          <style:tab-stop style:type="right" style:leader-style="solid" style:leader-text="_" style:position="6.693in"/>
        </style:tab-stops>
      </style:paragraph-properties>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23in">
        <style:tab-stops>
          <style:tab-stop style:type="right" style:leader-style="solid" style:leader-text="_" style:position="6.693in"/>
        </style:tab-stops>
      </style:paragraph-properties>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indent="0.4923in"/>
      <style:text-properties fo:color="#000000"/>
    </style:style>
    <style:style style:name="P2117" style:parent-style-name="Normal" style:family="paragraph">
      <style:paragraph-properties fo:text-indent="0.4923in"/>
      <style:text-properties fo:color="#000000"/>
    </style:style>
    <style:style style:name="P2118" style:parent-style-name="Normal" style:family="paragraph">
      <style:paragraph-properties fo:text-indent="0.4923in"/>
      <style:text-properties fo:color="#000000"/>
    </style:style>
    <style:style style:name="P2119" style:parent-style-name="Normal" style:family="paragraph">
      <style:paragraph-properties fo:text-indent="0.4923in"/>
      <style:text-properties fo:color="#000000"/>
    </style:style>
    <style:style style:name="P2120" style:parent-style-name="Normal" style:family="paragraph">
      <style:paragraph-properties fo:text-indent="0.4923in"/>
      <style:text-properties fo:color="#000000"/>
    </style:style>
    <style:style style:name="P2121" style:parent-style-name="Normal" style:family="paragraph">
      <style:paragraph-properties fo:text-indent="0.4923in"/>
      <style:text-properties fo:color="#000000"/>
    </style:style>
    <style:style style:name="P2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23" style:parent-style-name="Normal" style:family="paragraph">
      <style:paragraph-properties fo:text-align="center"/>
      <style:text-properties fo:color="#000000" fo:font-size="10pt" style:font-size-asian="10pt"/>
    </style:style>
    <style:style style:name="P2124" style:parent-style-name="Normal" style:family="paragraph">
      <style:paragraph-properties fo:text-indent="0.4923in"/>
    </style:style>
    <style:style style:name="P2125" style:parent-style-name="Normal" style:family="paragraph">
      <style:paragraph-properties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P2131" style:parent-style-name="Normal" style:family="paragraph">
      <style:paragraph-properties fo:text-indent="0.4923in"/>
      <style:text-properties fo:color="#000000"/>
    </style:style>
    <style:style style:name="P21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33" style:parent-style-name="Normal" style:family="paragraph">
      <style:paragraph-properties fo:text-indent="0.4923in">
        <style:tab-stops>
          <style:tab-stop style:type="center" style:position="3.9166in"/>
        </style:tab-stops>
      </style:paragraph-properties>
      <style:text-properties fo:color="#000000" fo:font-size="10pt" style:font-size-asian="10pt"/>
    </style:style>
    <style:style style:name="P2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35"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2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37"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2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39" style:parent-style-name="Normal" style:family="paragraph">
      <style:paragraph-properties fo:text-indent="0.4923in">
        <style:tab-stops>
          <style:tab-stop style:type="center" style:position="3.4166in"/>
        </style:tab-stops>
      </style:paragraph-properties>
      <style:text-properties fo:color="#000000" fo:font-size="10pt" style:font-size-asian="10pt"/>
    </style:style>
    <style:style style:name="P21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41" style:parent-style-name="Normal" style:family="paragraph">
      <style:paragraph-properties fo:text-indent="0.4923in">
        <style:tab-stops>
          <style:tab-stop style:type="center" style:position="3.5833in"/>
        </style:tab-stops>
      </style:paragraph-properties>
      <style:text-properties fo:color="#000000" fo:font-size="10pt" style:font-size-asian="10pt"/>
    </style:style>
    <style:style style:name="P2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indent="0.4923in"/>
      <style:text-properties fo:color="#000000"/>
    </style:style>
    <style:style style:name="P21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48"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P2149" style:parent-style-name="Normal" style:family="paragraph">
      <style:paragraph-properties fo:text-indent="0.4923in"/>
      <style:text-properties fo:color="#000000"/>
    </style:style>
    <style:style style:name="P2150" style:parent-style-name="Normal" style:family="paragraph">
      <style:paragraph-properties fo:text-indent="0.4923in"/>
      <style:text-properties fo:color="#000000"/>
    </style:style>
    <style:style style:name="P2151" style:parent-style-name="Normal" style:family="paragraph">
      <style:paragraph-properties fo:text-indent="0.4923in">
        <style:tab-stops>
          <style:tab-stop style:type="right" style:leader-style="solid" style:leader-text="_" style:position="6.693in"/>
        </style:tab-stops>
      </style:paragraph-properties>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indent="0.4923in">
        <style:tab-stops>
          <style:tab-stop style:type="right" style:leader-style="solid" style:leader-text="_" style:position="6.693in"/>
        </style:tab-stops>
      </style:paragraph-properties>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indent="0.4923in">
        <style:tab-stops>
          <style:tab-stop style:type="right" style:leader-style="solid" style:leader-text="_" style:position="6.693in"/>
        </style:tab-stops>
      </style:paragraph-properties>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indent="0.4923in"/>
      <style:text-properties fo:color="#000000"/>
    </style:style>
    <style:style style:name="P2164" style:parent-style-name="Normal" style:family="paragraph">
      <style:paragraph-properties fo:text-indent="0.4923in"/>
      <style:text-properties fo:color="#000000"/>
    </style:style>
    <style:style style:name="P2165" style:parent-style-name="Normal" style:family="paragraph">
      <style:paragraph-properties fo:text-indent="0.4923in"/>
      <style:text-properties fo:color="#000000"/>
    </style:style>
    <style:style style:name="P2166" style:parent-style-name="Normal" style:family="paragraph">
      <style:paragraph-properties fo:text-indent="0.4923in">
        <style:tab-stops>
          <style:tab-stop style:type="center" style:position="4.9166in"/>
        </style:tab-stops>
      </style:paragraph-properties>
      <style:text-properties fo:color="#000000"/>
    </style:style>
    <style:style style:name="P2167" style:parent-style-name="Normal" style:family="paragraph">
      <style:paragraph-properties fo:text-indent="0.4923in">
        <style:tab-stops>
          <style:tab-stop style:type="center" style:position="3.1666in"/>
          <style:tab-stop style:type="center" style:position="4.9166in"/>
        </style:tab-stops>
      </style:paragraph-properties>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fo:font-size="10pt" style:font-size-asian="10pt"/>
    </style:style>
    <style:style style:name="P2171" style:parent-style-name="Normal" style:family="paragraph">
      <style:paragraph-properties fo:text-indent="0.4923in"/>
      <style:text-properties fo:color="#000000"/>
    </style:style>
    <style:style style:name="P2172" style:parent-style-name="Normal" style:family="paragraph">
      <style:paragraph-properties fo:text-indent="0.4923in"/>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center"/>
      <style:text-properties fo:color="#000000"/>
    </style:style>
    <style:style style:name="P2185" style:parent-style-name="Normal" style:family="paragraph">
      <style:paragraph-properties fo:text-indent="0.4923in"/>
      <style:text-properties fo:color="#000000"/>
    </style:style>
    <style:style style:name="P2186" style:parent-style-name="Normal" style:family="paragraph">
      <style:paragraph-properties fo:break-before="page" fo:text-indent="3.543in"/>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indent="0.4923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indent="0.4923in"/>
      <style:text-properties fo:color="#000000"/>
    </style:style>
    <style:style style:name="P219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194" style:parent-style-name="Normal" style:family="paragraph">
      <style:paragraph-properties fo:text-align="center" fo:text-indent="0.4923in"/>
      <style:text-properties fo:color="#000000" fo:font-size="10pt" style:font-size-asian="10pt"/>
    </style:style>
    <style:style style:name="P2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96" style:parent-style-name="Normal" style:family="paragraph">
      <style:paragraph-properties fo:text-align="center"/>
      <style:text-properties fo:color="#000000" fo:font-size="10pt" style:font-size-asian="10pt"/>
    </style:style>
    <style:style style:name="P2197" style:parent-style-name="Normal" style:family="paragraph">
      <style:paragraph-properties fo:text-indent="0.4923in"/>
      <style:text-properties fo:color="#000000"/>
    </style:style>
    <style:style style:name="P2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1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2" style:parent-style-name="Normal" style:family="paragraph">
      <style:paragraph-properties fo:text-indent="0.4923in"/>
      <style:text-properties fo:color="#000000"/>
    </style:style>
    <style:style style:name="P2203" style:parent-style-name="Normal" style:family="paragraph">
      <style:paragraph-properties fo:text-align="justify" fo:text-indent="0.4923in"/>
      <style:text-properties fo:color="#000000"/>
    </style:style>
    <style:style style:name="P22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indent="0.4923in"/>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indent="0.4923in"/>
      <style:text-properties fo:color="#000000"/>
    </style:style>
    <style:style style:name="P221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13" style:parent-style-name="Normal" style:family="paragraph">
      <style:paragraph-properties fo:text-align="center" fo:text-indent="0.4923in"/>
      <style:text-properties fo:color="#000000" fo:font-size="10pt" style:font-size-asian="10pt"/>
    </style:style>
    <style:style style:name="P2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18" style:parent-style-name="Normal" style:family="paragraph">
      <style:paragraph-properties fo:text-align="center" fo:text-indent="0.4923in"/>
      <style:text-properties fo:color="#000000" fo:font-size="10pt" style:font-size-asian="10pt"/>
    </style:style>
    <style:style style:name="P221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2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2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23" style:parent-style-name="Normal" style:family="paragraph">
      <style:paragraph-properties fo:text-indent="0.4923in"/>
      <style:text-properties fo:color="#000000"/>
    </style:style>
    <style:style style:name="P2224" style:parent-style-name="Normal" style:family="paragraph">
      <style:paragraph-properties fo:text-indent="0.4923in">
        <style:tab-stops>
          <style:tab-stop style:type="center" style:position="1.75in"/>
          <style:tab-stop style:type="center" style:position="4.3333in"/>
        </style:tab-stops>
      </style:paragraph-properties>
      <style:text-properties fo:color="#000000"/>
    </style:style>
    <style:style style:name="P2225" style:parent-style-name="Normal" style:family="paragraph">
      <style:paragraph-properties fo:text-align="justify" fo:text-indent="0.4923in">
        <style:tab-stops>
          <style:tab-stop style:type="center" style:position="1.75in"/>
          <style:tab-stop style:type="center" style:position="4.4166in"/>
        </style:tab-stops>
      </style:paragraph-properties>
      <style:text-properties fo:color="#000000" fo:font-size="10pt" style:font-size-asian="10pt"/>
    </style:style>
    <style:style style:name="P2226" style:parent-style-name="Normal" style:family="paragraph">
      <style:paragraph-properties fo:text-indent="0.4923in"/>
      <style:text-properties fo:color="#000000"/>
    </style:style>
    <style:style style:name="P2227" style:parent-style-name="Normal" style:family="paragraph">
      <style:paragraph-properties fo:text-align="center"/>
      <style:text-properties fo:color="#000000"/>
    </style:style>
    <style:style style:name="P2228" style:parent-style-name="Normal" style:family="paragraph">
      <style:paragraph-properties fo:text-indent="0.4923in"/>
      <style:text-properties fo:color="#000000"/>
    </style:style>
    <style:style style:name="P2229" style:parent-style-name="Normal" style:family="paragraph">
      <style:paragraph-properties fo:break-before="page" fo:text-indent="3.543in"/>
      <style:text-properties fo:color="#000000"/>
    </style:style>
    <style:style style:name="P2230" style:parent-style-name="Normal" style:family="paragraph">
      <style:paragraph-properties fo:text-indent="0.4923in"/>
      <style:text-properties fo:color="#000000"/>
    </style:style>
    <style:style style:name="P2231" style:parent-style-name="Normal" style:family="paragraph">
      <style:paragraph-properties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text-indent="0.4923in"/>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indent="0.4923in"/>
      <style:text-properties fo:color="#000000"/>
    </style:style>
    <style:style style:name="P223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39" style:parent-style-name="Normal" style:family="paragraph">
      <style:paragraph-properties fo:text-align="center" fo:text-indent="0.4923in"/>
      <style:text-properties fo:color="#000000" fo:font-size="10pt" style:font-size-asian="10pt"/>
    </style:style>
    <style:style style:name="P22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5" style:parent-style-name="Normal" style:family="paragraph">
      <style:paragraph-properties fo:text-indent="0.4923in"/>
      <style:text-properties fo:color="#000000"/>
    </style:style>
    <style:style style:name="P22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indent="0.4923in"/>
      <style:text-properties fo:color="#000000"/>
    </style:style>
    <style:style style:name="P2250" style:parent-style-name="Normal" style:family="paragraph">
      <style:paragraph-properties fo:text-indent="0.4923in"/>
      <style:text-properties fo:color="#000000"/>
    </style:style>
    <style:style style:name="P2251" style:parent-style-name="Normal" style:family="paragraph">
      <style:paragraph-properties fo:text-indent="0.4923in">
        <style:tab-stops>
          <style:tab-stop style:type="right" style:leader-style="solid" style:leader-text="_" style:position="6.693in"/>
        </style:tab-stops>
      </style:paragraph-propertie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center" fo:text-indent="0.4923in"/>
    </style:style>
    <style:style style:name="T2256" style:parent-style-name="DefaultParagraphFont" style:family="text">
      <style:text-properties fo:color="#000000" fo:font-size="10pt" style:font-size-asian="10pt"/>
    </style:style>
    <style:style style:name="P2257" style:parent-style-name="Normal" style:family="paragraph">
      <style:paragraph-properties fo:text-indent="0.4923in">
        <style:tab-stops>
          <style:tab-stop style:type="right" style:leader-style="solid" style:leader-text="_" style:position="6.693in"/>
        </style:tab-stops>
      </style:paragraph-properties>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center" fo:text-indent="0.4923in"/>
      <style:text-properties fo:color="#000000" fo:font-size="10pt" style:font-size-asian="10pt"/>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indent="0.4923in"/>
      <style:text-properties fo:color="#000000"/>
    </style:style>
    <style:style style:name="P2264" style:parent-style-name="Normal" style:family="paragraph">
      <style:text-properties fo:color="#000000"/>
    </style:style>
    <style:style style:name="P2265" style:parent-style-name="Normal" style:family="paragraph">
      <style:paragraph-properties fo:text-indent="0.4923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indent="0.4923in"/>
      <style:text-properties fo:color="#000000"/>
    </style:style>
    <style:style style:name="P22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70" style:parent-style-name="Normal" style:family="paragraph">
      <style:paragraph-properties fo:text-align="center" fo:text-indent="0.4923in"/>
      <style:text-properties fo:color="#000000" fo:font-size="10pt" style:font-size-asian="10pt"/>
    </style:style>
    <style:style style:name="P22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4" style:parent-style-name="Normal" style:family="paragraph">
      <style:paragraph-properties fo:text-align="center"/>
      <style:text-properties fo:color="#000000" fo:font-size="10pt" style:font-size-asian="10pt"/>
    </style:style>
    <style:style style:name="P22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6" style:parent-style-name="Normal" style:family="paragraph">
      <style:paragraph-properties fo:text-align="center"/>
      <style:text-properties fo:color="#000000" fo:font-size="10pt" style:font-size-asian="10pt"/>
    </style:style>
    <style:style style:name="P22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78"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22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8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81"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2282" style:parent-style-name="Normal" style:family="paragraph">
      <style:paragraph-properties fo:text-indent="0.4923in"/>
      <style:text-properties fo:color="#000000"/>
    </style:style>
    <style:style style:name="P2283" style:parent-style-name="Normal" style:family="paragraph">
      <style:paragraph-properties fo:text-indent="0.4923in">
        <style:tab-stops>
          <style:tab-stop style:type="right" style:leader-style="solid" style:leader-text="_" style:position="6.693in"/>
        </style:tab-stops>
      </style:paragraph-properties>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center" fo:text-indent="0.4923in"/>
    </style:style>
    <style:style style:name="T2288" style:parent-style-name="DefaultParagraphFont" style:family="text">
      <style:text-properties fo:color="#000000" fo:font-size="10pt" style:font-size-asian="10pt"/>
    </style:style>
    <style:style style:name="P2289" style:parent-style-name="Normal" style:family="paragraph">
      <style:paragraph-properties fo:text-indent="0.4923in">
        <style:tab-stops>
          <style:tab-stop style:type="right" style:leader-style="solid" style:leader-text="_" style:position="6.693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center" fo:text-indent="0.4923in"/>
      <style:text-properties fo:color="#000000" fo:font-size="10pt" style:font-size-asian="10pt"/>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indent="0.4923in"/>
      <style:text-properties fo:color="#000000"/>
    </style:style>
    <style:style style:name="P2296" style:parent-style-name="Normal" style:family="paragraph">
      <style:paragraph-properties fo:text-indent="0.4923in">
        <style:tab-stops>
          <style:tab-stop style:type="center" style:position="1.8333in"/>
          <style:tab-stop style:type="center" style:position="4.0833in"/>
        </style:tab-stops>
      </style:paragraph-properties>
      <style:text-properties fo:color="#000000"/>
    </style:style>
    <style:style style:name="P2297" style:parent-style-name="Normal" style:family="paragraph">
      <style:paragraph-properties fo:text-indent="0.4923in">
        <style:tab-stops>
          <style:tab-stop style:type="center" style:position="4.1666in"/>
        </style:tab-stops>
      </style:paragraph-properties>
      <style:text-properties fo:color="#000000" fo:font-size="10pt" style:font-size-asian="10pt"/>
    </style:style>
    <style:style style:name="P2298" style:parent-style-name="Normal" style:family="paragraph">
      <style:paragraph-properties fo:text-align="center"/>
      <style:text-properties fo:color="#000000"/>
    </style:style>
    <style:style style:name="P2299" style:parent-style-name="Normal" style:family="paragraph">
      <style:paragraph-properties fo:text-indent="0.4923in"/>
      <style:text-properties fo:color="#000000"/>
    </style:style>
    <style:style style:name="P2300" style:parent-style-name="Normal" style:family="paragraph">
      <style:paragraph-properties fo:break-before="page" fo:text-indent="3.543in"/>
      <style:text-properties fo:color="#000000"/>
    </style:style>
    <style:style style:name="P2301" style:parent-style-name="Normal" style:family="paragraph">
      <style:paragraph-properties fo:text-indent="0.4923in"/>
      <style:text-properties fo:color="#000000"/>
    </style:style>
    <style:style style:name="P2302" style:parent-style-name="Normal" style:family="paragraph">
      <style:paragraph-properties fo:text-indent="3.5833in">
        <style:tab-stops>
          <style:tab-stop style:type="left" style:position="3.5833in"/>
        </style:tab-stops>
      </style:paragraph-properties>
      <style:text-properties fo:color="#000000"/>
    </style:style>
    <style:style style:name="P2303" style:parent-style-name="Normal" style:family="paragraph">
      <style:paragraph-properties fo:text-indent="3.5833in">
        <style:tab-stops>
          <style:tab-stop style:type="left" style:position="3.5833in"/>
        </style:tab-stops>
      </style:paragraph-properties>
      <style:text-properties fo:color="#000000"/>
    </style:style>
    <style:style style:name="P2304" style:parent-style-name="Normal" style:family="paragraph">
      <style:paragraph-properties fo:text-indent="3.5833in">
        <style:tab-stops>
          <style:tab-stop style:type="left" style:position="3.5833in"/>
          <style:tab-stop style:type="center" style:position="4.8333in"/>
        </style:tab-stops>
      </style:paragraph-properties>
      <style:text-properties fo:color="#000000" fo:font-size="10pt" style:font-size-asian="10pt"/>
    </style:style>
    <style:style style:name="P2305" style:parent-style-name="Normal" style:family="paragraph">
      <style:paragraph-properties fo:text-indent="3.5833in">
        <style:tab-stops>
          <style:tab-stop style:type="left" style:position="3.5833in"/>
        </style:tab-stops>
      </style:paragraph-properties>
      <style:text-properties fo:color="#000000"/>
    </style:style>
    <style:style style:name="P2306" style:parent-style-name="Normal" style:family="paragraph">
      <style:paragraph-properties fo:text-indent="3.5833in">
        <style:tab-stops>
          <style:tab-stop style:type="left" style:position="3.5833in"/>
          <style:tab-stop style:type="center" style:position="4.8333in"/>
        </style:tab-stops>
      </style:paragraph-properties>
    </style:style>
    <style:style style:name="T2307" style:parent-style-name="DefaultParagraphFont" style:family="text">
      <style:text-properties fo:color="#000000" fo:font-size="10pt" style:font-size-asian="10pt"/>
    </style:style>
    <style:style style:name="P2308" style:parent-style-name="Normal" style:family="paragraph">
      <style:paragraph-properties fo:text-indent="3.5833in">
        <style:tab-stops>
          <style:tab-stop style:type="left" style:position="3.5833in"/>
        </style:tab-stops>
      </style:paragraph-properties>
    </style:style>
    <style:style style:name="T2309" style:parent-style-name="DefaultParagraphFont" style:family="text">
      <style:text-properties fo:color="#000000"/>
    </style:style>
    <style:style style:name="P2310" style:parent-style-name="Normal" style:family="paragraph">
      <style:paragraph-properties fo:text-indent="3.5833in">
        <style:tab-stops>
          <style:tab-stop style:type="left" style:position="3.5833in"/>
          <style:tab-stop style:type="center" style:position="4.4166in"/>
        </style:tab-stops>
      </style:paragraph-properties>
    </style:style>
    <style:style style:name="T2311" style:parent-style-name="DefaultParagraphFont" style:family="text">
      <style:text-properties fo:color="#000000" fo:font-size="10pt" style:font-size-asian="10pt"/>
    </style:style>
    <style:style style:name="P2312" style:parent-style-name="Normal" style:family="paragraph">
      <style:paragraph-properties fo:text-indent="0.4923in"/>
      <style:text-properties fo:color="#000000"/>
    </style:style>
    <style:style style:name="P2313" style:parent-style-name="Normal" style:family="paragraph">
      <style:paragraph-properties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indent="0.4923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color="#000000"/>
    </style:style>
    <style:style style:name="P2319" style:parent-style-name="Normal" style:family="paragraph">
      <style:paragraph-properties fo:text-indent="0.4923in"/>
      <style:text-properties fo:color="#000000"/>
    </style:style>
    <style:style style:name="P23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321"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23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3" style:parent-style-name="Normal" style:family="paragraph">
      <style:paragraph-properties fo:text-indent="0.4923in">
        <style:tab-stops>
          <style:tab-stop style:type="center" style:position="1.6666in"/>
          <style:tab-stop style:type="center" style:position="5in"/>
        </style:tab-stops>
      </style:paragraph-properties>
      <style:text-properties fo:color="#000000" fo:font-size="10pt" style:font-size-asian="10pt"/>
    </style:style>
    <style:style style:name="P23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5" style:parent-style-name="Normal" style:family="paragraph">
      <style:paragraph-properties fo:text-indent="0.4923in">
        <style:tab-stops>
          <style:tab-stop style:type="center" style:position="4.3333in"/>
        </style:tab-stops>
      </style:paragraph-properties>
      <style:text-properties fo:color="#000000" fo:font-size="10pt" style:font-size-asian="10pt"/>
    </style:style>
    <style:style style:name="P2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28" style:parent-style-name="Normal" style:family="paragraph">
      <style:paragraph-properties fo:text-align="center"/>
      <style:text-properties fo:color="#000000" fo:font-size="10pt" style:font-size-asian="10pt"/>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1"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3"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334" style:parent-style-name="Normal" style:family="paragraph">
      <style:paragraph-properties fo:text-indent="0.4923in"/>
      <style:text-properties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0"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2" style:parent-style-name="Normal" style:family="paragraph">
      <style:paragraph-properties>
        <style:tab-stops>
          <style:tab-stop style:type="center" style:position="1.75in"/>
          <style:tab-stop style:type="center" style:position="4.9166in"/>
        </style:tab-stops>
      </style:paragraph-properties>
      <style:text-properties fo:color="#000000" fo:font-size="10pt" style:font-size-asian="10pt"/>
    </style:style>
    <style:style style:name="P2343" style:parent-style-name="Normal" style:family="paragraph">
      <style:paragraph-properties fo:text-indent="0.4923in"/>
      <style:text-properties fo:color="#000000"/>
    </style:style>
    <style:style style:name="P2344" style:parent-style-name="Normal" style:family="paragraph">
      <style:paragraph-properties fo:text-indent="0.4923in">
        <style:tab-stops>
          <style:tab-stop style:type="center" style:position="4.4166in"/>
        </style:tab-stops>
      </style:paragraph-properties>
      <style:text-properties fo:color="#000000"/>
    </style:style>
    <style:style style:name="P2345" style:parent-style-name="Normal" style:family="paragraph">
      <style:paragraph-properties fo:text-indent="0.4923in"/>
      <style:text-properties fo:color="#000000"/>
    </style:style>
    <style:style style:name="P2346" style:parent-style-name="Normal" style:family="paragraph">
      <style:paragraph-properties fo:text-indent="0.4923in">
        <style:tab-stops>
          <style:tab-stop style:type="center" style:position="4.5in"/>
        </style:tab-stops>
      </style:paragraph-properties>
      <style:text-properties fo:color="#000000"/>
    </style:style>
    <style:style style:name="P2347" style:parent-style-name="Normal" style:family="paragraph">
      <style:paragraph-properties fo:text-indent="0.4923in">
        <style:tab-stops>
          <style:tab-stop style:type="center" style:position="4.5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center"/>
      <style:text-properties fo:color="#000000"/>
    </style:style>
    <style:style style:name="P2352" style:parent-style-name="Normal" style:family="paragraph">
      <style:paragraph-properties fo:text-indent="0.4923in"/>
      <style:text-properties fo:color="#000000"/>
    </style:style>
    <style:style style:name="P2353" style:parent-style-name="Normal" style:family="paragraph">
      <style:paragraph-properties fo:break-before="page" fo:text-indent="3.543in"/>
      <style:text-properties fo:color="#000000"/>
    </style:style>
    <style:style style:name="P2354" style:parent-style-name="Normal" style:family="paragraph">
      <style:paragraph-properties fo:text-indent="0.4923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indent="0.4923in"/>
      <style:text-properties fo:color="#000000"/>
    </style:style>
    <style:style style:name="P2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1" style:parent-style-name="Normal" style:family="paragraph">
      <style:paragraph-properties fo:text-align="center"/>
      <style:text-properties fo:color="#000000" fo:font-size="10pt" style:font-size-asian="10pt"/>
    </style:style>
    <style:style style:name="P2362" style:parent-style-name="Normal" style:family="paragraph">
      <style:paragraph-properties fo:text-indent="0.4923in"/>
      <style:text-properties fo:color="#000000"/>
    </style:style>
    <style:style style:name="P2363" style:parent-style-name="Normal" style:family="paragraph">
      <style:paragraph-properties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indent="0.4923in"/>
      <style:text-properties fo:color="#000000"/>
    </style:style>
    <style:style style:name="TableColumn2368" style:family="table-column">
      <style:table-column-properties style:column-width="0.3687in"/>
    </style:style>
    <style:style style:name="TableColumn2369" style:family="table-column">
      <style:table-column-properties style:column-width="0.7722in"/>
    </style:style>
    <style:style style:name="TableColumn2370" style:family="table-column">
      <style:table-column-properties style:column-width="0.5902in"/>
    </style:style>
    <style:style style:name="TableColumn2371" style:family="table-column">
      <style:table-column-properties style:column-width="0.4819in"/>
    </style:style>
    <style:style style:name="TableColumn2372" style:family="table-column">
      <style:table-column-properties style:column-width="0.6409in"/>
    </style:style>
    <style:style style:name="TableColumn2373" style:family="table-column">
      <style:table-column-properties style:column-width="0.5902in"/>
    </style:style>
    <style:style style:name="TableColumn2374" style:family="table-column">
      <style:table-column-properties style:column-width="0.4819in"/>
    </style:style>
    <style:style style:name="TableColumn2375" style:family="table-column">
      <style:table-column-properties style:column-width="0.5902in"/>
    </style:style>
    <style:style style:name="TableColumn2376" style:family="table-column">
      <style:table-column-properties style:column-width="0.4819in"/>
    </style:style>
    <style:style style:name="TableColumn2377" style:family="table-column">
      <style:table-column-properties style:column-width="1.0652in"/>
    </style:style>
    <style:style style:name="TableColumn2378" style:family="table-column">
      <style:table-column-properties style:column-width="0.6284in"/>
    </style:style>
    <style:style style:name="Table2367" style:family="table">
      <style:table-properties style:width="6.6923in" fo:margin-left="0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Row2394" style:family="table-row">
      <style:table-row-properties/>
    </style:style>
    <style:style style:name="P2395" style:parent-style-name="Normal" style:family="paragraph">
      <style:text-properties fo:font-size="10pt" style:font-size-asian="10pt" style:font-size-complex="12pt" style:language-asian="lt" style:country-asian="LT"/>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P2406" style:parent-style-name="Normal" style:family="paragraph">
      <style:text-properties fo:font-size="10pt" style:font-size-asian="10pt" style:font-size-complex="12pt" style:language-asian="lt" style:country-asian="LT"/>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style>
    <style:style style:name="P2409" style:parent-style-name="Normal" style:family="paragraph">
      <style:text-properties fo:font-size="10pt" style:font-size-asian="10pt" style:font-size-complex="12pt" style:language-asian="lt" style:country-asian="LT"/>
    </style:style>
    <style:style style:name="P2410" style:parent-style-name="Normal" style:family="paragraph">
      <style:text-properties fo:font-size="10pt" style:font-size-asian="10pt" style:font-size-complex="12pt" style:language-asian="lt" style:country-asian="LT"/>
    </style:style>
    <style:style style:name="P2411" style:parent-style-name="Normal" style:family="paragraph">
      <style:text-properties fo:font-size="10pt" style:font-size-asian="10pt" style:font-size-complex="12pt" style:language-asian="lt" style:country-asian="LT"/>
    </style:style>
    <style:style style:name="P2412" style:parent-style-name="Normal" style:family="paragraph">
      <style:text-properties fo:font-size="10pt" style:font-size-asian="10pt" style:font-size-complex="12pt" style:language-asian="lt" style:country-asian="LT"/>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P2422" style:parent-style-name="Normal" style:family="paragraph">
      <style:text-properties fo:font-size="10pt" style:font-size-asian="10pt" style:font-size-complex="12pt" style:language-asian="lt" style:country-asian="LT"/>
    </style:style>
    <style:style style:name="P2423" style:parent-style-name="Normal" style:family="paragraph">
      <style:text-properties fo:font-size="10pt" style:font-size-asian="10pt" style:font-size-complex="12pt" style:language-asian="lt" style:country-asian="L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P2447" style:parent-style-name="Normal" style:family="paragraph">
      <style:paragraph-properties fo:text-indent="0.4923in"/>
    </style:style>
    <style:style style:name="P2448" style:parent-style-name="Normal" style:family="paragraph">
      <style:paragraph-properties fo:text-indent="0.4923in">
        <style:tab-stops>
          <style:tab-stop style:type="center" style:position="5.4166in"/>
        </style:tab-stops>
      </style:paragraph-properties>
      <style:text-properties fo:color="#000000"/>
    </style:style>
    <style:style style:name="P2449"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2450" style:parent-style-name="Normal" style:family="paragraph">
      <style:paragraph-properties>
        <style:tab-stops>
          <style:tab-stop style:type="center" style:position="3.1666in"/>
          <style:tab-stop style:type="center" style:position="5.1666in"/>
        </style:tab-stops>
      </style:paragraph-properties>
      <style:text-properties fo:color="#000000"/>
    </style:style>
    <style:style style:name="P2451" style:parent-style-name="Normal" style:family="paragraph">
      <style:paragraph-properties fo:text-indent="0.4923in">
        <style:tab-stops>
          <style:tab-stop style:type="center" style:position="3.1666in"/>
          <style:tab-stop style:type="center" style:position="5.25in"/>
        </style:tab-stops>
      </style:paragraph-properties>
      <style:text-properties fo:color="#000000" fo:font-size="10pt" style:font-size-asian="10pt"/>
    </style:style>
    <style:style style:name="P2452" style:parent-style-name="Normal" style:family="paragraph">
      <style:paragraph-properties fo:text-indent="0.4923in"/>
      <style:text-properties fo:color="#000000"/>
    </style:style>
    <style:style style:name="P2453" style:parent-style-name="Normal" style:family="paragraph">
      <style:text-properties fo:color="#000000"/>
    </style:style>
    <style:style style:name="P2454" style:parent-style-name="Normal" style:family="paragraph">
      <style:paragraph-properties fo:text-indent="0.4923in">
        <style:tab-stops>
          <style:tab-stop style:type="center" style:position="5.4166in"/>
        </style:tab-stops>
      </style:paragraph-properties>
      <style:text-properties fo:color="#000000" fo:font-size="10pt" style:font-size-asian="10pt"/>
    </style:style>
    <style:style style:name="P2455" style:parent-style-name="Normal" style:family="paragraph">
      <style:paragraph-properties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center"/>
      <style:text-properties fo:color="#000000"/>
    </style:style>
    <style:style style:name="P2459" style:parent-style-name="Normal" style:family="paragraph">
      <style:paragraph-properties fo:text-indent="0.4923in"/>
      <style:text-properties fo:color="#000000"/>
    </style:style>
    <style:style style:name="P2460" style:parent-style-name="Normal" style:family="paragraph">
      <style:paragraph-properties fo:break-before="page" fo:text-indent="3.543in"/>
      <style:text-properties fo:color="#000000"/>
    </style:style>
    <style:style style:name="P2461" style:parent-style-name="Normal" style:family="paragraph">
      <style:paragraph-properties fo:text-indent="0.4923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center"/>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style:tab-stops>
          <style:tab-stop style:type="center" style:position="2.9166in"/>
        </style:tab-stops>
      </style:paragraph-properties>
      <style:text-properties fo:color="#000000" fo:font-size="10pt" style:font-size-asian="10pt"/>
    </style:style>
    <style:style style:name="P2468" style:parent-style-name="Normal" style:family="paragraph">
      <style:paragraph-properties fo:text-indent="0.4923in"/>
      <style:text-properties fo:color="#000000"/>
    </style:style>
    <style:style style:name="P2469" style:parent-style-name="Normal" style:family="paragraph">
      <style:paragraph-properties>
        <style:tab-stops>
          <style:tab-stop style:type="center" style:position="3.25in"/>
        </style:tab-stops>
      </style:paragraph-properties>
      <style:text-properties fo:color="#000000" fo:font-size="10pt" style:font-size-asian="10pt"/>
    </style:style>
    <style:style style:name="TableColumn2471" style:family="table-column">
      <style:table-column-properties style:column-width="0.3576in"/>
    </style:style>
    <style:style style:name="TableColumn2472" style:family="table-column">
      <style:table-column-properties style:column-width="0.6722in"/>
    </style:style>
    <style:style style:name="TableColumn2473" style:family="table-column">
      <style:table-column-properties style:column-width="0.7305in"/>
    </style:style>
    <style:style style:name="TableColumn2474" style:family="table-column">
      <style:table-column-properties style:column-width="0.5979in"/>
    </style:style>
    <style:style style:name="TableColumn2475" style:family="table-column">
      <style:table-column-properties style:column-width="0.5784in"/>
    </style:style>
    <style:style style:name="TableColumn2476" style:family="table-column">
      <style:table-column-properties style:column-width="0.8736in"/>
    </style:style>
    <style:style style:name="TableColumn2477" style:family="table-column">
      <style:table-column-properties style:column-width="0.8201in"/>
    </style:style>
    <style:style style:name="TableColumn2478" style:family="table-column">
      <style:table-column-properties style:column-width="0.4666in"/>
    </style:style>
    <style:style style:name="TableColumn2479" style:family="table-column">
      <style:table-column-properties style:column-width="0.6444in"/>
    </style:style>
    <style:style style:name="TableColumn2480" style:family="table-column">
      <style:table-column-properties style:column-width="0.9506in"/>
    </style:style>
    <style:style style:name="Table2470" style:family="table">
      <style:table-properties style:width="6.6923in" fo:margin-left="0in" table:align="lef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Row2498" style:family="table-row">
      <style:table-row-properties/>
    </style:style>
    <style:style style:name="P2499" style:parent-style-name="Normal" style:family="paragraph">
      <style:text-properties fo:font-size="10pt" style:font-size-asian="10pt" style:font-size-complex="12pt"/>
    </style:style>
    <style:style style:name="P2500" style:parent-style-name="Normal" style:family="paragraph">
      <style:text-properties fo:font-size="10pt" style:font-size-asian="10pt" style:font-size-complex="12pt"/>
    </style:style>
    <style:style style:name="P2501" style:parent-style-name="Normal" style:family="paragraph">
      <style:text-properties fo:font-size="10pt" style:font-size-asian="10pt" style:font-size-complex="12pt"/>
    </style:style>
    <style:style style:name="P2502" style:parent-style-name="Normal" style:family="paragraph">
      <style:text-properties fo:font-size="10pt" style:font-size-asian="10pt" style:font-size-complex="12pt"/>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P2510" style:parent-style-name="Normal" style:family="paragraph">
      <style:text-properties fo:font-size="10pt" style:font-size-asian="10pt" style:font-size-complex="12pt"/>
    </style:style>
    <style:style style:name="P2511" style:parent-style-name="Normal" style:family="paragraph">
      <style:text-properties fo:font-size="10pt" style:font-size-asian="10pt" style:font-size-complex="12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language-asian="lt" style:country-asian="LT"/>
    </style:style>
    <style:style style:name="P2533" style:parent-style-name="Normal" style:family="paragraph">
      <style:paragraph-properties fo:text-indent="0.4923in"/>
    </style:style>
    <style:style style:name="P2534" style:parent-style-name="Normal" style:family="paragraph">
      <style:paragraph-properties>
        <style:tab-stops>
          <style:tab-stop style:type="right" style:leader-style="solid" style:leader-text="_" style:position="6.693in"/>
        </style:tab-stops>
      </style:paragraph-properties>
    </style:style>
    <style:style style:name="P2535" style:parent-style-name="Normal" style:family="paragraph">
      <style:paragraph-properties fo:text-indent="0.4923in"/>
      <style:text-properties fo:color="#000000"/>
    </style:style>
    <style:style style:name="P2536" style:parent-style-name="Normal" style:family="paragraph">
      <style:paragraph-properties fo:text-indent="0.4923in"/>
      <style:text-properties fo:color="#000000"/>
    </style:style>
    <style:style style:name="P2537" style:parent-style-name="Normal" style:family="paragraph">
      <style:paragraph-properties fo:text-indent="0.4923in">
        <style:tab-stops>
          <style:tab-stop style:type="left" style:position="3.5in"/>
        </style:tab-stops>
      </style:paragraph-properties>
      <style:text-properties fo:color="#000000"/>
    </style:style>
    <style:style style:name="P2538" style:parent-style-name="Normal" style:family="paragraph">
      <style:paragraph-properties fo:text-indent="0.4923in">
        <style:tab-stops>
          <style:tab-stop style:type="center" style:position="1.8333in"/>
          <style:tab-stop style:type="center" style:position="5in"/>
        </style:tab-stops>
      </style:paragraph-properties>
    </style:style>
    <style:style style:name="T2539" style:parent-style-name="DefaultParagraphFont" style:family="text">
      <style:text-properties fo:color="#000000"/>
    </style:style>
    <style:style style:name="T2540" style:parent-style-name="DefaultParagraphFont" style:family="text">
      <style:text-properties fo:color="#000000" fo:font-size="10pt" style:font-size-asian="10pt"/>
    </style:style>
    <style:style style:name="T2541" style:parent-style-name="DefaultParagraphFont" style:family="text">
      <style:text-properties fo:color="#000000" fo:font-size="10pt" style:font-size-asian="10pt"/>
    </style:style>
    <style:style style:name="P2542"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543"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544" style:parent-style-name="Normal" style:family="paragraph">
      <style:paragraph-properties fo:text-indent="0.4923in">
        <style:tab-stops>
          <style:tab-stop style:type="center" style:position="1.8333in"/>
          <style:tab-stop style:type="center" style:position="5in"/>
        </style:tab-stops>
      </style:paragraph-properties>
      <style:text-properties fo:color="#000000" fo:font-size="10pt" style:font-size-asian="10pt"/>
    </style:style>
    <style:style style:name="P2545" style:parent-style-name="Normal" style:family="paragraph">
      <style:paragraph-properties fo:text-indent="0.4923in">
        <style:tab-stops>
          <style:tab-stop style:type="center" style:position="5.0833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indent="0.4923in"/>
      <style:text-properties fo:color="#000000"/>
    </style:style>
    <style:style style:name="P2550" style:parent-style-name="Normal" style:family="paragraph">
      <style:paragraph-properties fo:text-indent="0.4923in"/>
      <style:text-properties fo:color="#000000"/>
    </style:style>
    <style:style style:name="P2551" style:parent-style-name="Normal" style:family="paragraph">
      <style:paragraph-properties fo:text-indent="0.4923in">
        <style:tab-stops>
          <style:tab-stop style:type="center" style:position="4.3333in"/>
        </style:tab-stops>
      </style:paragraph-properties>
      <style:text-properties fo:color="#000000"/>
    </style:style>
    <style:style style:name="P2552" style:parent-style-name="Normal" style:family="paragraph">
      <style:paragraph-properties fo:text-indent="0.4923in"/>
    </style:style>
    <style:style style:name="P2553" style:parent-style-name="Normal" style:family="paragraph">
      <style:paragraph-properties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center"/>
      <style:text-properties fo:color="#000000"/>
    </style:style>
    <style:style style:name="P2557" style:parent-style-name="Normal" style:family="paragraph">
      <style:paragraph-properties fo:text-indent="0.4923in"/>
      <style:text-properties fo:color="#000000"/>
    </style:style>
    <style:style style:name="P2558" style:parent-style-name="Normal" style:family="paragraph">
      <style:paragraph-properties fo:break-before="page" fo:text-indent="3.543in"/>
      <style:text-properties fo:color="#000000"/>
    </style:style>
    <style:style style:name="P2559" style:parent-style-name="Normal" style:family="paragraph">
      <style:paragraph-properties fo:text-indent="0.4923in"/>
      <style:text-properties fo:color="#000000"/>
    </style:style>
    <style:style style:name="P2560" style:parent-style-name="Normal" style:family="paragraph">
      <style:paragraph-properties fo:text-indent="0.4923in"/>
      <style:text-properties fo:color="#000000"/>
    </style:style>
    <style:style style:name="P2561" style:parent-style-name="Normal" style:family="paragraph">
      <style:paragraph-properties fo:text-indent="0.4923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fo:color="#000000"/>
    </style:style>
    <style:style style:name="P2564" style:parent-style-name="Normal" style:family="paragraph">
      <style:paragraph-properties fo:text-align="center"/>
      <style:text-properties fo:color="#000000"/>
    </style:style>
    <style:style style:name="P2565" style:parent-style-name="Normal" style:family="paragraph">
      <style:paragraph-properties fo:text-indent="0.4923in"/>
      <style:text-properties fo:color="#000000"/>
    </style:style>
    <style:style style:name="P25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67" style:parent-style-name="Normal" style:family="paragraph">
      <style:paragraph-properties fo:text-indent="0.4923in">
        <style:tab-stops>
          <style:tab-stop style:type="center" style:position="4in"/>
        </style:tab-stops>
      </style:paragraph-properties>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fo:font-size="10pt" style:font-size-asian="10pt"/>
    </style:style>
    <style:style style:name="P2571" style:parent-style-name="Normal" style:family="paragraph">
      <style:text-properties fo:color="#000000"/>
    </style:style>
    <style:style style:name="P2572" style:parent-style-name="Normal" style:family="paragraph">
      <style:text-properties fo:color="#000000"/>
    </style:style>
    <style:style style:name="P25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indent="0.4923in"/>
      <style:text-properties fo:color="#000000"/>
    </style:style>
    <style:style style:name="P2577" style:parent-style-name="Normal" style:family="paragraph">
      <style:text-properties fo:color="#000000"/>
    </style:style>
    <style:style style:name="P2578" style:parent-style-name="Normal" style:family="paragraph">
      <style:text-properties fo:color="#000000"/>
    </style:style>
    <style:style style:name="P2579" style:parent-style-name="Normal" style:family="paragraph">
      <style:paragraph-properties fo:text-indent="0.4923in"/>
      <style:text-properties fo:color="#000000"/>
    </style:style>
    <style:style style:name="P2580" style:parent-style-name="Normal" style:family="paragraph">
      <style:text-properties fo:color="#000000"/>
    </style:style>
    <style:style style:name="P2581" style:parent-style-name="Normal" style:family="paragraph">
      <style:paragraph-properties fo:text-indent="0.4923in"/>
      <style:text-properties fo:color="#000000"/>
    </style:style>
    <style:style style:name="P25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583" style:parent-style-name="Normal" style:family="paragraph">
      <style:paragraph-properties fo:text-align="center"/>
      <style:text-properties fo:color="#000000" fo:font-size="10pt" style:font-size-asian="10pt"/>
    </style:style>
    <style:style style:name="P2584" style:parent-style-name="Normal" style:family="paragraph">
      <style:paragraph-properties>
        <style:tab-stops>
          <style:tab-stop style:type="center" style:position="4.3333in"/>
        </style:tab-stops>
      </style:paragraph-properties>
      <style:text-properties fo:color="#000000"/>
    </style:style>
    <style:style style:name="P2585" style:parent-style-name="Normal" style:family="paragraph">
      <style:text-properties fo:color="#000000" fo:font-size="10pt" style:font-size-asian="10pt"/>
    </style:style>
    <style:style style:name="P2586" style:parent-style-name="Normal" style:family="paragraph">
      <style:paragraph-properties fo:text-indent="0.4923in"/>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fo:color="#000000"/>
    </style:style>
    <style:style style:name="P2589" style:parent-style-name="Normal" style:family="paragraph">
      <style:paragraph-properties fo:text-align="center"/>
      <style:text-properties fo:color="#000000"/>
    </style:style>
    <style:style style:name="P2590" style:parent-style-name="Normal" style:family="paragraph">
      <style:paragraph-properties fo:text-indent="0.4923in"/>
      <style:text-properties fo:color="#000000"/>
    </style:style>
    <style:style style:name="P259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592" style:parent-style-name="Normal" style:family="paragraph">
      <style:paragraph-properties fo:text-indent="0.4923in">
        <style:tab-stops>
          <style:tab-stop style:type="center" style:position="4in"/>
        </style:tab-stops>
      </style:paragraph-properties>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color="#000000" fo:font-size="10pt" style:font-size-asian="10pt"/>
    </style:style>
    <style:style style:name="P2597" style:parent-style-name="Normal" style:family="paragraph">
      <style:text-properties fo:color="#000000"/>
    </style:style>
    <style:style style:name="P2598" style:parent-style-name="Normal" style:family="paragraph">
      <style:text-properties fo:color="#000000"/>
    </style:style>
    <style:style style:name="P2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text-properties fo:color="#000000"/>
    </style:style>
    <style:style style:name="P2603" style:parent-style-name="Normal" style:family="paragraph">
      <style:paragraph-properties fo:text-indent="0.4923in"/>
      <style:text-properties fo:color="#000000" fo:font-size="10pt" style:font-size-asian="10pt"/>
    </style:style>
    <style:style style:name="P2604" style:parent-style-name="Normal" style:family="paragraph">
      <style:paragraph-properties fo:text-indent="0.4923in"/>
      <style:text-properties fo:color="#000000" fo:font-size="10pt" style:font-size-asian="10pt"/>
    </style:style>
    <style:style style:name="P2605" style:parent-style-name="Normal" style:family="paragraph">
      <style:paragraph-properties fo:text-indent="0.4923in"/>
      <style:text-properties fo:color="#000000"/>
    </style:style>
    <style:style style:name="P2606" style:parent-style-name="Normal" style:family="paragraph">
      <style:paragraph-properties fo:text-indent="0.4923in"/>
      <style:text-properties fo:color="#000000"/>
    </style:style>
    <style:style style:name="P2607" style:parent-style-name="Normal" style:family="paragraph">
      <style:paragraph-properties fo:text-indent="0.4923in"/>
      <style:text-properties fo:color="#000000"/>
    </style:style>
    <style:style style:name="P2608" style:parent-style-name="Normal" style:family="paragraph">
      <style:paragraph-properties fo:text-indent="0.4923in"/>
      <style:text-properties fo:color="#000000"/>
    </style:style>
    <style:style style:name="P2609" style:parent-style-name="Normal" style:family="paragraph">
      <style:paragraph-properties fo:text-indent="0.4923in"/>
      <style:text-properties fo:color="#000000"/>
    </style:style>
    <style:style style:name="P2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style:tab-stops>
          <style:tab-stop style:type="center" style:position="4.25in"/>
        </style:tab-stops>
      </style:paragraph-properties>
      <style:text-properties fo:color="#000000"/>
    </style:style>
    <style:style style:name="P2613" style:parent-style-name="Normal" style:family="paragraph">
      <style:text-properties fo:color="#000000" fo:font-size="10pt" style:font-size-asian="10pt"/>
    </style:style>
    <style:style style:name="P2614" style:parent-style-name="Normal" style:family="paragraph">
      <style:paragraph-properties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center"/>
      <style:text-properties fo:color="#000000"/>
    </style:style>
    <style:style style:name="P2618" style:parent-style-name="Normal" style:family="paragraph">
      <style:paragraph-properties fo:text-indent="0.4923in"/>
      <style:text-properties fo:color="#000000"/>
    </style:style>
    <style:style style:name="P261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20" style:parent-style-name="Normal" style:family="paragraph">
      <style:paragraph-properties fo:text-indent="0.4923in">
        <style:tab-stops>
          <style:tab-stop style:type="center" style:position="4.0833in"/>
        </style:tab-stops>
      </style:paragraph-properties>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fo:font-size="10pt" style:font-size-asian="10pt"/>
    </style:style>
    <style:style style:name="P2624" style:parent-style-name="Normal" style:family="paragraph">
      <style:paragraph-properties fo:text-indent="0.4923in"/>
      <style:text-properties fo:color="#000000"/>
    </style:style>
    <style:style style:name="P2625" style:parent-style-name="Normal" style:family="paragraph">
      <style:text-properties fo:color="#000000"/>
    </style:style>
    <style:style style:name="P2626" style:parent-style-name="Normal" style:family="paragraph">
      <style:text-properties fo:color="#000000"/>
    </style:style>
    <style:style style:name="P2627" style:parent-style-name="Normal" style:family="paragraph">
      <style:paragraph-properties fo:text-indent="0.4923in"/>
      <style:text-properties fo:color="#000000"/>
    </style:style>
    <style:style style:name="P2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30" style:parent-style-name="Normal" style:family="paragraph">
      <style:paragraph-properties fo:text-align="center"/>
      <style:text-properties fo:color="#000000" fo:font-size="10pt" style:font-size-asian="10pt"/>
    </style:style>
    <style:style style:name="P2631" style:parent-style-name="Normal" style:family="paragraph">
      <style:paragraph-properties fo:text-indent="0.4923in"/>
      <style:text-properties fo:color="#000000"/>
    </style:style>
    <style:style style:name="P2632" style:parent-style-name="Normal" style:family="paragraph">
      <style:paragraph-properties fo:text-align="justify" fo:text-indent="0.4923in"/>
      <style:text-properties fo:color="#000000"/>
    </style:style>
    <style:style style:name="P2633" style:parent-style-name="Normal" style:family="paragraph">
      <style:paragraph-properties fo:text-indent="0.4923in"/>
      <style:text-properties fo:color="#000000"/>
    </style:style>
    <style:style style:name="P2634" style:parent-style-name="Normal" style:family="paragraph">
      <style:paragraph-properties fo:text-indent="0.4923in"/>
      <style:text-properties fo:color="#000000"/>
    </style:style>
    <style:style style:name="P2635"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636" style:parent-style-name="Normal" style:family="paragraph">
      <style:paragraph-properties fo:text-indent="0.4923in">
        <style:tab-stops>
          <style:tab-stop style:type="center" style:position="2.3333in"/>
        </style:tab-stops>
      </style:paragraph-properties>
      <style:text-properties fo:color="#000000" fo:font-size="10pt" style:font-size-asian="10pt"/>
    </style:style>
    <style:style style:name="P2637" style:parent-style-name="Normal" style:family="paragraph">
      <style:paragraph-properties fo:text-align="center"/>
      <style:text-properties fo:color="#000000"/>
    </style:style>
    <style:style style:name="P2638" style:parent-style-name="Normal" style:family="paragraph">
      <style:paragraph-properties fo:text-indent="0.4923in"/>
      <style:text-properties fo:color="#000000"/>
    </style:style>
    <style:style style:name="P2639" style:parent-style-name="Normal" style:family="paragraph">
      <style:paragraph-properties fo:break-before="page" fo:text-indent="3.543in"/>
      <style:text-properties fo:color="#000000"/>
    </style:style>
    <style:style style:name="P2640" style:parent-style-name="Normal" style:family="paragraph">
      <style:paragraph-properties fo:text-indent="0.4923in"/>
    </style:style>
    <style:style style:name="P2641" style:parent-style-name="Normal" style:family="paragraph">
      <style:paragraph-properties fo:text-align="center"/>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indent="0.4923in"/>
      <style:text-properties fo:color="#000000"/>
    </style:style>
    <style:style style:name="P2644" style:parent-style-name="Normal" style:family="paragraph">
      <style:paragraph-properties fo:text-indent="0.4923in">
        <style:tab-stops>
          <style:tab-stop style:type="left" style:position="5in"/>
        </style:tab-stops>
      </style:paragraph-properties>
      <style:text-properties fo:color="#000000"/>
    </style:style>
    <style:style style:name="P2645" style:parent-style-name="Normal" style:family="paragraph">
      <style:paragraph-properties fo:text-indent="0.4923in">
        <style:tab-stops>
          <style:tab-stop style:type="center" style:position="2.6666in"/>
          <style:tab-stop style:type="left" style:position="5in"/>
        </style:tab-stops>
      </style:paragraph-properties>
    </style:style>
    <style:style style:name="T2646" style:parent-style-name="DefaultParagraphFont" style:family="text">
      <style:text-properties fo:color="#000000" fo:font-size="10pt" style:font-size-asian="10pt"/>
    </style:style>
    <style:style style:name="T2647" style:parent-style-name="DefaultParagraphFont" style:family="text">
      <style:text-properties fo:color="#000000"/>
    </style:style>
    <style:style style:name="P2648" style:parent-style-name="Normal" style:family="paragraph">
      <style:paragraph-properties fo:text-indent="0.4923in">
        <style:tab-stops>
          <style:tab-stop style:type="right" style:leader-style="solid" style:leader-text="_" style:position="4.6666in"/>
        </style:tab-stops>
      </style:paragraph-properties>
      <style:text-properties fo:color="#000000"/>
    </style:style>
    <style:style style:name="P2649" style:parent-style-name="Normal" style:family="paragraph">
      <style:paragraph-properties fo:text-indent="0.4923in">
        <style:tab-stops>
          <style:tab-stop style:type="left" style:position="5.25in"/>
        </style:tab-stops>
      </style:paragraph-properties>
      <style:text-properties fo:color="#000000"/>
    </style:style>
    <style:style style:name="P2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51" style:parent-style-name="Normal" style:family="paragraph">
      <style:paragraph-properties>
        <style:tab-stops>
          <style:tab-stop style:type="center" style:position="1.75in"/>
          <style:tab-stop style:type="right" style:leader-style="solid" style:leader-text="_" style:position="6.693in"/>
        </style:tab-stops>
      </style:paragraph-properties>
      <style:text-properties fo:color="#000000" fo:font-size="10pt" style:font-size-asian="10pt"/>
    </style:style>
    <style:style style:name="P265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653" style:parent-style-name="Normal" style:family="paragraph">
      <style:paragraph-properties fo:text-indent="0.4923in"/>
      <style:text-properties fo:color="#000000"/>
    </style:style>
    <style:style style:name="P2654" style:parent-style-name="Normal" style:family="paragraph">
      <style:text-properties fo:color="#000000"/>
    </style:style>
    <style:style style:name="P2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indent="0.4923in"/>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indent="0.4923in"/>
      <style:text-properties fo:color="#000000"/>
    </style:style>
    <style:style style:name="P2661" style:parent-style-name="Normal" style:family="paragraph">
      <style:paragraph-properties fo:text-indent="0.4923in"/>
      <style:text-properties fo:color="#000000"/>
    </style:style>
    <style:style style:name="P2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63" style:parent-style-name="Normal" style:family="paragraph">
      <style:paragraph-properties fo:text-align="center"/>
      <style:text-properties fo:color="#000000" fo:font-size="10pt" style:font-size-asian="10pt"/>
    </style:style>
    <style:style style:name="P2664" style:parent-style-name="Normal" style:family="paragraph">
      <style:paragraph-properties fo:text-indent="0.4923in"/>
      <style:text-properties fo:color="#000000"/>
    </style:style>
    <style:style style:name="P2665" style:parent-style-name="Normal" style:family="paragraph">
      <style:paragraph-properties fo:text-indent="0.4923in"/>
      <style:text-properties fo:color="#000000"/>
    </style:style>
    <style:style style:name="P26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67" style:parent-style-name="Normal" style:family="paragraph">
      <style:paragraph-properties fo:text-align="center"/>
      <style:text-properties fo:color="#000000" fo:font-size="10pt" style:font-size-asian="10pt"/>
    </style:style>
    <style:style style:name="P2668" style:parent-style-name="Normal" style:family="paragraph">
      <style:paragraph-properties fo:text-indent="0.4923in"/>
      <style:text-properties fo:color="#000000"/>
    </style:style>
    <style:style style:name="P2669" style:parent-style-name="Normal" style:family="paragraph">
      <style:paragraph-properties fo:text-indent="0.4923in">
        <style:tab-stops>
          <style:tab-stop style:type="center" style:position="4.8333in"/>
        </style:tab-stops>
      </style:paragraph-properties>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77" style:parent-style-name="Normal" style:family="paragraph">
      <style:text-properties fo:color="#000000"/>
    </style:style>
    <style:style style:name="P2678" style:parent-style-name="Normal" style:family="paragraph">
      <style:paragraph-properties fo:text-align="center"/>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indent="0.4923in"/>
      <style:text-properties fo:color="#000000"/>
    </style:style>
    <style:style style:name="P2682" style:parent-style-name="Normal" style:family="paragraph">
      <style:paragraph-properties fo:text-indent="0.4923in">
        <style:tab-stops>
          <style:tab-stop style:type="center" style:position="5in"/>
        </style:tab-stops>
      </style:paragraph-properties>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indent="0.4923in"/>
      <style:text-properties fo:color="#000000"/>
    </style:style>
    <style:style style:name="P26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92" style:parent-style-name="Normal" style:family="paragraph">
      <style:paragraph-properties fo:text-indent="0.4923in"/>
      <style:text-properties fo:color="#000000"/>
    </style:style>
    <style:style style:name="P2693" style:parent-style-name="Normal" style:family="paragraph">
      <style:paragraph-properties fo:text-indent="0.4923in">
        <style:tab-stops>
          <style:tab-stop style:type="center" style:position="4.8333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indent="0.4923in">
        <style:tab-stops>
          <style:tab-stop style:type="center" style:position="4.8333in"/>
        </style:tab-stops>
      </style:paragraph-properties>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indent="0.4923in">
        <style:tab-stops>
          <style:tab-stop style:type="center" style:position="4.8333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indent="0.4923in">
        <style:tab-stops>
          <style:tab-stop style:type="center" style:position="4.8333in"/>
        </style:tab-stops>
      </style:paragraph-properties>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indent="0.4923in">
        <style:tab-stops>
          <style:tab-stop style:type="center" style:position="4.8333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indent="0.4923in">
        <style:tab-stops>
          <style:tab-stop style:type="center" style:position="4.8333in"/>
        </style:tab-stops>
      </style:paragraph-properties>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indent="0.4923in">
        <style:tab-stops>
          <style:tab-stop style:type="center" style:position="4.8333in"/>
        </style:tab-stops>
      </style:paragraph-properties>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text-properties fo:color="#000000"/>
    </style:style>
    <style:style style:name="P2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3" style:parent-style-name="Normal" style:family="paragraph">
      <style:paragraph-properties fo:text-align="center"/>
      <style:text-properties fo:color="#000000" fo:font-size="10pt" style:font-size-asian="10pt"/>
    </style:style>
    <style:style style:name="P27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28" style:parent-style-name="Normal" style:family="paragraph">
      <style:paragraph-properties fo:text-indent="0.4923in"/>
      <style:text-properties fo:color="#000000"/>
    </style:style>
    <style:style style:name="P2729" style:parent-style-name="Normal" style:family="paragraph">
      <style:paragraph-properties fo:text-align="center"/>
      <style:text-properties fo:color="#000000"/>
    </style:style>
    <style:style style:name="P2730" style:parent-style-name="Normal" style:family="paragraph">
      <style:paragraph-properties fo:text-indent="0.4923in"/>
      <style:text-properties fo:color="#000000"/>
    </style:style>
    <style:style style:name="P2731" style:parent-style-name="Normal" style:family="paragraph">
      <style:paragraph-properties fo:break-before="page" fo:text-indent="3.543in"/>
      <style:text-properties fo:color="#000000"/>
    </style:style>
    <style:style style:name="P2732" style:parent-style-name="Normal" style:family="paragraph">
      <style:paragraph-properties fo:text-indent="0.4923in"/>
      <style:text-properties fo:color="#000000"/>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fo:color="#000000"/>
    </style:style>
    <style:style style:name="P2737" style:parent-style-name="Normal" style:family="paragraph">
      <style:paragraph-properties fo:text-indent="0.4923in"/>
      <style:text-properties fo:color="#000000"/>
    </style:style>
    <style:style style:name="TableColumn2739" style:family="table-column">
      <style:table-column-properties style:column-width="0.3965in"/>
    </style:style>
    <style:style style:name="TableColumn2740" style:family="table-column">
      <style:table-column-properties style:column-width="0.7131in"/>
    </style:style>
    <style:style style:name="TableColumn2741" style:family="table-column">
      <style:table-column-properties style:column-width="1.1784in"/>
    </style:style>
    <style:style style:name="TableColumn2742" style:family="table-column">
      <style:table-column-properties style:column-width="1.0222in"/>
    </style:style>
    <style:style style:name="TableColumn2743" style:family="table-column">
      <style:table-column-properties style:column-width="0.9069in"/>
    </style:style>
    <style:style style:name="TableColumn2744" style:family="table-column">
      <style:table-column-properties style:column-width="0.6805in"/>
    </style:style>
    <style:style style:name="TableColumn2745" style:family="table-column">
      <style:table-column-properties style:column-width="0.543in"/>
    </style:style>
    <style:style style:name="TableColumn2746" style:family="table-column">
      <style:table-column-properties style:column-width="0.677in"/>
    </style:style>
    <style:style style:name="TableColumn2747" style:family="table-column">
      <style:table-column-properties style:column-width="0.5743in"/>
    </style:style>
    <style:style style:name="Table2738" style:family="table">
      <style:table-properties style:width="6.6923in" fo:margin-left="0in" table:align="lef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language-asian="lt" style:country-asian="LT"/>
    </style:style>
    <style:style style:name="P2767" style:parent-style-name="Normal" style:family="paragraph">
      <style:paragraph-properties fo:text-indent="0.4923in"/>
    </style:style>
    <style:style style:name="P2768" style:parent-style-name="Normal" style:family="paragraph">
      <style:paragraph-properties fo:text-align="center"/>
    </style:style>
    <style:style style:name="T2769" style:parent-style-name="DefaultParagraphFont" style:family="text">
      <style:text-properties fo:color="#000000"/>
    </style:style>
    <style:style style:name="P2770" style:parent-style-name="Normal" style:family="paragraph">
      <style:paragraph-properties fo:break-before="page" fo:text-indent="3.543in"/>
    </style:style>
    <style:style style:name="T2771" style:parent-style-name="DefaultParagraphFont" style:family="text">
      <style:text-properties fo:color="#000000"/>
    </style:style>
    <style:style style:name="P2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3" style:parent-style-name="Normal" style:family="paragraph">
      <style:paragraph-properties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center"/>
      <style:text-properties fo:color="#000000"/>
    </style:style>
    <style:style style:name="P2779" style:parent-style-name="Normal" style:family="paragraph">
      <style:paragraph-properties fo:text-indent="0.4923in">
        <style:tab-stops>
          <style:tab-stop style:type="left" style:position="1.5833in"/>
          <style:tab-stop style:type="right" style:leader-style="solid" style:leader-text="_" style:position="6.693in"/>
        </style:tab-stops>
      </style:paragraph-properties>
      <style:text-properties fo:color="#000000"/>
    </style:style>
    <style:style style:name="P2780" style:parent-style-name="Normal" style:family="paragraph">
      <style:paragraph-properties fo:text-indent="0.4923in">
        <style:tab-stops>
          <style:tab-stop style:type="left" style:position="1.5833in"/>
          <style:tab-stop style:type="center" style:position="4.1666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fo:font-size="10pt" style:font-size-asian="10pt"/>
    </style:style>
    <style:style style:name="T2785" style:parent-style-name="DefaultParagraphFont" style:family="text">
      <style:text-properties fo:color="#000000" fo:font-size="10pt" style:font-size-asian="10pt"/>
    </style:style>
    <style:style style:name="P2786" style:parent-style-name="Normal" style:family="paragraph">
      <style:paragraph-properties fo:text-indent="1.5833in">
        <style:tab-stops>
          <style:tab-stop style:type="left" style:position="1.5833in"/>
          <style:tab-stop style:type="right" style:position="6.693in"/>
        </style:tab-stops>
      </style:paragraph-properties>
      <style:text-properties fo:color="#000000"/>
    </style:style>
    <style:style style:name="P2787" style:parent-style-name="Normal" style:family="paragraph">
      <style:paragraph-properties fo:text-indent="1in">
        <style:tab-stops>
          <style:tab-stop style:type="left" style:position="1in"/>
        </style:tab-stops>
      </style:paragraph-properties>
      <style:text-properties fo:color="#000000"/>
    </style:style>
    <style:style style:name="P27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789" style:parent-style-name="Normal" style:family="paragraph">
      <style:paragraph-properties fo:text-indent="0.4923in"/>
      <style:text-properties fo:color="#000000"/>
    </style:style>
    <style:style style:name="P2790" style:parent-style-name="Normal" style:family="paragraph">
      <style:paragraph-properties fo:text-indent="0.4923in"/>
      <style:text-properties fo:color="#000000"/>
    </style:style>
    <style:style style:name="P2791" style:parent-style-name="Normal" style:family="paragraph">
      <style:paragraph-properties fo:text-indent="0.4923in"/>
      <style:text-properties fo:color="#000000"/>
    </style:style>
    <style:style style:name="P2792" style:parent-style-name="Normal" style:family="paragraph">
      <style:paragraph-properties fo:text-indent="0.4923in"/>
      <style:text-properties fo:color="#000000"/>
    </style:style>
    <style:style style:name="P2793" style:parent-style-name="Normal" style:family="paragraph">
      <style:paragraph-properties fo:text-indent="0.4923in">
        <style:tab-stops>
          <style:tab-stop style:type="left" style:position="3.5in"/>
        </style:tab-stops>
      </style:paragraph-properties>
      <style:text-properties fo:color="#000000"/>
    </style:style>
    <style:style style:name="P2794" style:parent-style-name="Normal" style:family="paragraph">
      <style:paragraph-properties fo:text-indent="0.4923in"/>
      <style:text-properties fo:color="#000000"/>
    </style:style>
    <style:style style:name="P2795" style:parent-style-name="Normal" style:family="paragraph">
      <style:paragraph-properties fo:text-indent="0.4923in"/>
      <style:text-properties fo:color="#000000"/>
    </style:style>
    <style:style style:name="P2796" style:parent-style-name="Normal" style:family="paragraph">
      <style:paragraph-properties fo:text-indent="0.4923in"/>
      <style:text-properties fo:color="#000000"/>
    </style:style>
    <style:style style:name="P2797" style:parent-style-name="Normal" style:family="paragraph">
      <style:paragraph-properties fo:text-indent="0.4923in"/>
      <style:text-properties fo:color="#000000"/>
    </style:style>
    <style:style style:name="P2798" style:parent-style-name="Normal" style:family="paragraph">
      <style:paragraph-properties fo:text-indent="0.4923in"/>
      <style:text-properties fo:color="#000000"/>
    </style:style>
    <style:style style:name="P2799" style:parent-style-name="Normal" style:family="paragraph">
      <style:paragraph-properties fo:text-indent="0.4923in"/>
      <style:text-properties fo:color="#000000"/>
    </style:style>
    <style:style style:name="P2800" style:parent-style-name="Normal" style:family="paragraph">
      <style:paragraph-properties fo:text-indent="0.4923in"/>
      <style:text-properties fo:color="#000000"/>
    </style:style>
    <style:style style:name="P2801" style:parent-style-name="Normal" style:family="paragraph">
      <style:paragraph-properties fo:text-indent="0.4923in"/>
      <style:text-properties fo:color="#000000"/>
    </style:style>
    <style:style style:name="P2802" style:parent-style-name="Normal" style:family="paragraph">
      <style:paragraph-properties fo:text-indent="0.4923in"/>
      <style:text-properties fo:color="#000000"/>
    </style:style>
    <style:style style:name="P2803" style:parent-style-name="Normal" style:family="paragraph">
      <style:paragraph-properties fo:text-indent="0.4923in"/>
      <style:text-properties fo:color="#000000"/>
    </style:style>
    <style:style style:name="P2804" style:parent-style-name="Normal" style:family="paragraph">
      <style:paragraph-properties fo:text-indent="0.4923in"/>
      <style:text-properties fo:color="#000000"/>
    </style:style>
    <style:style style:name="P2805" style:parent-style-name="Normal" style:family="paragraph">
      <style:paragraph-properties fo:text-indent="0.4923in"/>
      <style:text-properties fo:color="#000000"/>
    </style:style>
    <style:style style:name="P2806" style:parent-style-name="Normal" style:family="paragraph">
      <style:paragraph-properties fo:text-indent="0.4923in"/>
      <style:text-properties fo:color="#000000"/>
    </style:style>
    <style:style style:name="P2807" style:parent-style-name="Normal" style:family="paragraph">
      <style:paragraph-properties fo:text-indent="0.4923in"/>
      <style:text-properties fo:color="#000000"/>
    </style:style>
    <style:style style:name="P2808" style:parent-style-name="Normal" style:family="paragraph">
      <style:paragraph-properties fo:text-indent="0.4923in"/>
      <style:text-properties fo:color="#000000"/>
    </style:style>
    <style:style style:name="P2809" style:parent-style-name="Normal" style:family="paragraph">
      <style:paragraph-properties fo:text-indent="0.4923in"/>
      <style:text-properties fo:color="#000000"/>
    </style:style>
    <style:style style:name="P2810" style:parent-style-name="Normal" style:family="paragraph">
      <style:paragraph-properties fo:text-indent="0.4923in"/>
      <style:text-properties fo:color="#000000"/>
    </style:style>
    <style:style style:name="P2811" style:parent-style-name="Normal" style:family="paragraph">
      <style:paragraph-properties fo:text-align="center"/>
      <style:text-properties fo:color="#000000"/>
    </style:style>
    <style:style style:name="P2812" style:parent-style-name="Normal" style:family="paragraph">
      <style:paragraph-properties fo:text-indent="0.4923in"/>
      <style:text-properties fo:color="#000000"/>
    </style:style>
    <style:style style:name="P2813" style:parent-style-name="Normal" style:family="paragraph">
      <style:paragraph-properties fo:break-before="page" fo:text-indent="3.543in"/>
      <style:text-properties fo:color="#000000"/>
    </style:style>
    <style:style style:name="P2814" style:parent-style-name="Normal" style:family="paragraph">
      <style:paragraph-properties fo:text-indent="0.4923in"/>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fo:color="#000000"/>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fo:color="#000000"/>
    </style:style>
    <style:style style:name="P2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indent="0.4923in"/>
      <style:text-properties fo:color="#000000"/>
    </style:style>
    <style:style style:name="TableColumn2823" style:family="table-column">
      <style:table-column-properties style:column-width="0.3673in"/>
    </style:style>
    <style:style style:name="TableColumn2824" style:family="table-column">
      <style:table-column-properties style:column-width="0.8701in"/>
    </style:style>
    <style:style style:name="TableColumn2825" style:family="table-column">
      <style:table-column-properties style:column-width="0.6979in"/>
    </style:style>
    <style:style style:name="TableColumn2826" style:family="table-column">
      <style:table-column-properties style:column-width="0.7361in"/>
    </style:style>
    <style:style style:name="TableColumn2827" style:family="table-column">
      <style:table-column-properties style:column-width="0.7041in"/>
    </style:style>
    <style:style style:name="TableColumn2828" style:family="table-column">
      <style:table-column-properties style:column-width="0.7284in"/>
    </style:style>
    <style:style style:name="TableColumn2829" style:family="table-column">
      <style:table-column-properties style:column-width="1.0541in"/>
    </style:style>
    <style:style style:name="TableColumn2830" style:family="table-column">
      <style:table-column-properties style:column-width="1.534in"/>
    </style:style>
    <style:style style:name="Table2822" style:family="table">
      <style:table-properties style:width="6.6923in" fo:margin-left="0in" table:align="left"/>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P2848" style:parent-style-name="Normal" style:family="paragraph">
      <style:paragraph-properties fo:text-indent="0.4923in"/>
    </style:style>
    <style:style style:name="P2849" style:parent-style-name="Normal" style:family="paragraph">
      <style:paragraph-properties fo:text-align="center"/>
      <style:text-properties fo:color="#000000"/>
    </style:style>
    <style:style style:name="P2850" style:parent-style-name="Normal" style:family="paragraph">
      <style:paragraph-properties fo:text-indent="0.4923in"/>
      <style:text-properties fo:color="#000000"/>
    </style:style>
    <style:style style:name="P2851" style:parent-style-name="Normal" style:family="paragraph">
      <style:paragraph-properties fo:break-before="page" fo:text-indent="3.543in"/>
      <style:text-properties fo:color="#000000"/>
    </style:style>
    <style:style style:name="P2852" style:parent-style-name="Normal" style:family="paragraph">
      <style:paragraph-properties fo:text-indent="0.4923in"/>
      <style:text-properties fo:color="#000000"/>
    </style:style>
    <style:style style:name="P2853" style:parent-style-name="Normal" style:family="paragraph">
      <style:paragraph-properties fo:text-indent="3.5in">
        <style:tab-stops>
          <style:tab-stop style:type="left" style:position="3.5in"/>
          <style:tab-stop style:type="center" style:position="5in"/>
        </style:tab-stops>
      </style:paragraph-properties>
      <style:text-properties fo:color="#000000"/>
    </style:style>
    <style:style style:name="P2854" style:parent-style-name="Normal" style:family="paragraph">
      <style:paragraph-properties fo:text-indent="3.5in">
        <style:tab-stops>
          <style:tab-stop style:type="left" style:position="3.5in"/>
        </style:tab-stops>
      </style:paragraph-properties>
      <style:text-properties fo:color="#000000"/>
    </style:style>
    <style:style style:name="P2855" style:parent-style-name="Normal" style:family="paragraph">
      <style:paragraph-properties fo:text-indent="3.5in">
        <style:tab-stops>
          <style:tab-stop style:type="left" style:position="3.5in"/>
          <style:tab-stop style:type="center" style:position="4.9166in"/>
        </style:tab-stops>
      </style:paragraph-properties>
      <style:text-properties fo:color="#000000" fo:font-size="10pt" style:font-size-asian="10pt"/>
    </style:style>
    <style:style style:name="P2856" style:parent-style-name="Normal" style:family="paragraph">
      <style:paragraph-properties fo:text-indent="3.5in">
        <style:tab-stops>
          <style:tab-stop style:type="left" style:position="3.5in"/>
        </style:tab-stops>
      </style:paragraph-properties>
      <style:text-properties fo:color="#000000"/>
    </style:style>
    <style:style style:name="P2857" style:parent-style-name="Normal" style:family="paragraph">
      <style:paragraph-properties fo:text-indent="3.5in">
        <style:tab-stops>
          <style:tab-stop style:type="left" style:position="3.5in"/>
          <style:tab-stop style:type="center" style:position="4.9166in"/>
        </style:tab-stops>
      </style:paragraph-properties>
      <style:text-properties fo:color="#000000" fo:font-size="10pt" style:font-size-asian="10pt"/>
    </style:style>
    <style:style style:name="P2858" style:parent-style-name="Normal" style:family="paragraph">
      <style:paragraph-properties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color="#000000"/>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style>
    <style:style style:name="P2863" style:parent-style-name="Normal" style:family="paragraph">
      <style:paragraph-properties fo:text-indent="0.4923in"/>
      <style:text-properties fo:color="#000000"/>
    </style:style>
    <style:style style:name="P2864" style:parent-style-name="Normal" style:family="paragraph">
      <style:paragraph-properties fo:text-align="center"/>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868" style:parent-style-name="Normal" style:family="paragraph">
      <style:paragraph-properties fo:text-align="center" fo:text-indent="0.4923in"/>
      <style:text-properties fo:color="#000000" fo:font-size="10pt" style:font-size-asian="10pt"/>
    </style:style>
    <style:style style:name="P28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indent="0.4923in"/>
      <style:text-properties fo:color="#000000"/>
    </style:style>
    <style:style style:name="P2874" style:parent-style-name="Normal" style:family="paragraph">
      <style:paragraph-properties fo:text-indent="0.4923in"/>
    </style:style>
    <style:style style:name="T2875" style:parent-style-name="DefaultParagraphFont" style:family="text">
      <style:text-properties fo:color="#000000"/>
    </style:style>
    <style:style style:name="P2876" style:parent-style-name="Normal" style:family="paragraph">
      <style:paragraph-properties fo:text-indent="0.4923in">
        <style:tab-stops>
          <style:tab-stop style:type="right" style:leader-style="solid" style:leader-text="_" style:position="6.693in"/>
        </style:tab-stops>
      </style:paragraph-properties>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indent="0.4923in">
        <style:tab-stops>
          <style:tab-stop style:type="center" style:position="4.6666in"/>
        </style:tab-stops>
      </style:paragraph-properties>
      <style:text-properties fo:color="#000000" fo:font-size="10pt" style:font-size-asian="10pt"/>
    </style:style>
    <style:style style:name="P2881" style:parent-style-name="Normal" style:family="paragraph">
      <style:paragraph-properties>
        <style:tab-stops>
          <style:tab-stop style:type="center" style:position="2.0833in"/>
          <style:tab-stop style:type="center" style:position="4in"/>
          <style:tab-stop style:type="right" style:leader-style="solid" style:leader-text="_" style:position="6.693in"/>
        </style:tab-stops>
      </style:paragraph-properties>
      <style:text-properties fo:color="#000000"/>
    </style:style>
    <style:style style:name="P2882" style:parent-style-name="Normal" style:family="paragraph">
      <style:paragraph-properties fo:text-indent="0.4923in">
        <style:tab-stops>
          <style:tab-stop style:type="center" style:position="2.0833in"/>
          <style:tab-stop style:type="center" style:position="4.75in"/>
        </style:tab-stops>
      </style:paragraph-properties>
      <style:text-properties fo:color="#000000" fo:font-size="10pt" style:font-size-asian="10pt"/>
    </style:style>
    <style:style style:name="P28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84" style:parent-style-name="Normal" style:family="paragraph">
      <style:paragraph-properties fo:text-indent="0.4923in">
        <style:tab-stops>
          <style:tab-stop style:type="center" style:position="4in"/>
        </style:tab-stops>
      </style:paragraph-properties>
    </style:style>
    <style:style style:name="T2885" style:parent-style-name="DefaultParagraphFont" style:family="text">
      <style:text-properties fo:color="#000000" fo:font-size="10pt" style:font-size-asian="10pt"/>
    </style:style>
    <style:style style:name="P2886" style:parent-style-name="Normal" style:family="paragraph">
      <style:paragraph-properties fo:text-indent="0.4923in">
        <style:tab-stops>
          <style:tab-stop style:type="right" style:leader-style="solid" style:leader-text="_" style:position="6.693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center" fo:text-indent="0.4923in"/>
      <style:text-properties fo:color="#000000" fo:font-size="10pt" style:font-size-asian="10pt"/>
    </style:style>
    <style:style style:name="P28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2" style:parent-style-name="Normal" style:family="paragraph">
      <style:paragraph-properties fo:text-align="center"/>
      <style:text-properties fo:color="#000000" fo:font-size="10pt" style:font-size-asian="10pt"/>
    </style:style>
    <style:style style:name="P2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4" style:parent-style-name="Normal" style:family="paragraph">
      <style:paragraph-properties fo:text-align="center"/>
      <style:text-properties fo:color="#000000" fo:font-size="10pt" style:font-size-asian="10pt"/>
    </style:style>
    <style:style style:name="P28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6" style:parent-style-name="Normal" style:family="paragraph">
      <style:paragraph-properties fo:text-align="center"/>
      <style:text-properties fo:color="#000000" fo:font-size="10pt" style:font-size-asian="10pt"/>
    </style:style>
    <style:style style:name="P2897" style:parent-style-name="Normal" style:family="paragraph">
      <style:paragraph-properties fo:text-indent="0.4923in"/>
      <style:text-properties fo:color="#000000"/>
    </style:style>
    <style:style style:name="P2898" style:parent-style-name="Normal" style:family="paragraph">
      <style:paragraph-properties fo:text-indent="0.4923in"/>
      <style:text-properties fo:color="#000000"/>
    </style:style>
    <style:style style:name="P2899" style:parent-style-name="Normal" style:family="paragraph">
      <style:paragraph-properties fo:text-indent="0.4923in">
        <style:tab-stops>
          <style:tab-stop style:type="center" style:position="4.6666in"/>
        </style:tab-stops>
      </style:paragraph-properties>
      <style:text-properties fo:color="#000000"/>
    </style:style>
    <style:style style:name="P2900" style:parent-style-name="Normal" style:family="paragraph">
      <style:paragraph-properties fo:text-indent="0.4923in"/>
      <style:text-properties fo:color="#000000"/>
    </style:style>
    <style:style style:name="P2901" style:parent-style-name="Normal" style:family="paragraph">
      <style:paragraph-properties fo:text-indent="0.4923in"/>
      <style:text-properties fo:color="#000000"/>
    </style:style>
    <style:style style:name="P2902" style:parent-style-name="Normal" style:family="paragraph">
      <style:paragraph-properties fo:text-align="center"/>
      <style:text-properties fo:color="#000000"/>
    </style:style>
    <style:style style:name="P2903" style:parent-style-name="Normal" style:family="paragraph">
      <style:paragraph-properties fo:text-indent="0.4923in"/>
      <style:text-properties fo:color="#000000"/>
    </style:style>
    <style:style style:name="P2904" style:parent-style-name="Normal" style:family="paragraph">
      <style:paragraph-properties fo:break-before="page" fo:text-indent="3.543in"/>
      <style:text-properties fo:color="#000000"/>
    </style:style>
    <style:style style:name="P2905" style:parent-style-name="Normal" style:family="paragraph">
      <style:paragraph-properties fo:text-indent="0.4923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color="#000000"/>
    </style:style>
    <style:style style:name="P2908" style:parent-style-name="Normal" style:family="paragraph">
      <style:paragraph-properties fo:text-indent="0.4923in"/>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indent="0.4923in"/>
      <style:text-properties fo:color="#000000"/>
    </style:style>
    <style:style style:name="P2966" style:parent-style-name="Normal" style:family="paragraph">
      <style:paragraph-properties fo:text-align="center"/>
      <style:text-properties fo:color="#000000"/>
    </style:style>
    <style:style style:name="P2967" style:parent-style-name="Normal" style:family="paragraph">
      <style:paragraph-properties fo:text-indent="0.4923in"/>
      <style:text-properties fo:color="#000000"/>
    </style:style>
    <style:style style:name="P2968" style:parent-style-name="Normal" style:family="paragraph">
      <style:paragraph-properties fo:break-before="page" fo:text-indent="3.543in"/>
      <style:text-properties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7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7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76" style:parent-style-name="Normal" style:family="paragraph">
      <style:paragraph-properties fo:text-align="center" fo:text-indent="0.4923in"/>
      <style:text-properties fo:color="#000000" fo:font-size="10pt" style:font-size-asian="10pt"/>
    </style:style>
    <style:style style:name="P29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79" style:parent-style-name="Normal" style:family="paragraph">
      <style:paragraph-properties fo:text-align="center" fo:text-indent="0.4923in"/>
      <style:text-properties fo:color="#000000" fo:font-size="10pt" style:font-size-asian="10pt"/>
    </style:style>
    <style:style style:name="P2980" style:parent-style-name="Normal" style:family="paragraph">
      <style:paragraph-properties fo:text-indent="0.4923in"/>
    </style:style>
    <style:style style:name="P2981" style:parent-style-name="Normal" style:family="paragraph">
      <style:paragraph-properties fo:text-indent="0.4923in">
        <style:tab-stops>
          <style:tab-stop style:type="center" style:position="4.8333in"/>
        </style:tab-stops>
      </style:paragraph-properties>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indent="0.4923in">
        <style:tab-stops>
          <style:tab-stop style:type="center" style:position="4.8333in"/>
        </style:tab-stops>
      </style:paragraph-properties>
      <style:text-properties fo:color="#000000" fo:font-size="10pt" style:font-size-asian="10pt"/>
    </style:style>
    <style:style style:name="P2986" style:parent-style-name="Normal" style:family="paragraph">
      <style:paragraph-properties fo:text-indent="0.4923in"/>
      <style:text-properties fo:color="#000000"/>
    </style:style>
    <style:style style:name="P2987" style:parent-style-name="Normal" style:family="paragraph">
      <style:paragraph-properties fo:text-align="justify" fo:text-indent="0.4923in"/>
      <style:text-properties fo:color="#000000"/>
    </style:style>
    <style:style style:name="P2988" style:parent-style-name="Normal" style:family="paragraph">
      <style:paragraph-properties fo:text-align="center"/>
      <style:text-properties fo:color="#000000"/>
    </style:style>
    <style:style style:name="P2989" style:parent-style-name="Normal" style:family="paragraph">
      <style:paragraph-properties fo:text-indent="0.4923in"/>
      <style:text-properties fo:color="#000000"/>
    </style:style>
    <style:style style:name="P2990" style:parent-style-name="Normal" style:family="paragraph">
      <style:paragraph-properties fo:break-before="page" fo:text-indent="3.543in"/>
      <style:text-properties fo:color="#000000"/>
    </style:style>
    <style:style style:name="P2991" style:parent-style-name="Normal" style:family="paragraph">
      <style:paragraph-properties fo:text-indent="0.4923in"/>
    </style:style>
    <style:style style:name="P2992" style:parent-style-name="Normal" style:family="paragraph">
      <style:paragraph-properties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indent="0.4923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color="#000000"/>
    </style:style>
    <style:style style:name="P2998" style:parent-style-name="Normal" style:family="paragraph">
      <style:paragraph-properties fo:text-indent="0.4923in"/>
      <style:text-properties fo:color="#000000"/>
    </style:style>
    <style:style style:name="P299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02" style:parent-style-name="Normal" style:family="paragraph">
      <style:paragraph-properties fo:text-align="center"/>
      <style:text-properties fo:color="#000000" fo:font-size="10pt" style:font-size-asian="10pt"/>
    </style:style>
    <style:style style:name="P3003" style:parent-style-name="Normal" style:family="paragraph">
      <style:paragraph-properties fo:text-indent="0.4923in"/>
      <style:text-properties fo:color="#000000"/>
    </style:style>
    <style:style style:name="P3004" style:parent-style-name="Normal" style:family="paragraph">
      <style:paragraph-properties fo:text-indent="0.4923in">
        <style:tab-stops>
          <style:tab-stop style:type="right" style:leader-style="solid" style:leader-text="_" style:position="6.6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indent="0.4923in">
        <style:tab-stops>
          <style:tab-stop style:type="right" style:leader-style="solid" style:leader-text="_" style:position="6.693in"/>
        </style:tab-stops>
      </style:paragraph-propertie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indent="0.4923in">
        <style:tab-stops>
          <style:tab-stop style:type="right" style:leader-style="solid" style:leader-text="_" style:position="6.693in"/>
        </style:tab-stops>
      </style:paragraph-properties>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indent="0.4923in">
        <style:tab-stops>
          <style:tab-stop style:type="right" style:leader-style="solid" style:leader-text="_" style:position="6.693in"/>
        </style:tab-stops>
      </style:paragraph-properties>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indent="0.4923in">
        <style:tab-stops>
          <style:tab-stop style:type="right" style:leader-style="solid" style:leader-text="_" style:position="6.693in"/>
        </style:tab-stops>
      </style:paragraph-propertie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indent="0.4923in">
        <style:tab-stops>
          <style:tab-stop style:type="right" style:leader-style="solid" style:leader-text="_" style:position="6.693in"/>
        </style:tab-stops>
      </style:paragraph-properties>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indent="0.4923in">
        <style:tab-stops>
          <style:tab-stop style:type="right" style:leader-style="solid" style:leader-text="_" style:position="6.693in"/>
        </style:tab-stops>
      </style:paragraph-properties>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indent="0.4923in">
        <style:tab-stops>
          <style:tab-stop style:type="right" style:leader-style="solid" style:leader-text="_" style:position="6.693in"/>
        </style:tab-stops>
      </style:paragraph-properties>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indent="0.4923in"/>
      <style:text-properties fo:color="#000000"/>
    </style:style>
    <style:style style:name="P3037" style:parent-style-name="Normal" style:family="paragraph">
      <style:paragraph-properties fo:text-indent="0.4923in"/>
      <style:text-properties fo:color="#000000"/>
    </style:style>
    <style:style style:name="P3038" style:parent-style-name="Normal" style:family="paragraph">
      <style:paragraph-properties fo:text-indent="0.4923in"/>
      <style:text-properties fo:color="#000000"/>
    </style:style>
    <style:style style:name="P30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40" style:parent-style-name="Normal" style:family="paragraph">
      <style:paragraph-properties fo:text-align="center" fo:text-indent="0.4923in"/>
      <style:text-properties fo:color="#000000" fo:font-size="10pt" style:font-size-asian="10pt"/>
    </style:style>
    <style:style style:name="P3041" style:parent-style-name="Normal" style:family="paragraph">
      <style:paragraph-properties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color="#000000"/>
    </style:style>
    <style:style style:name="P3044" style:parent-style-name="Normal" style:family="paragraph">
      <style:paragraph-properties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indent="0.4923in"/>
      <style:text-properties fo:color="#000000"/>
    </style:style>
    <style:style style:name="P30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049" style:parent-style-name="Normal" style:family="paragraph">
      <style:paragraph-properties fo:text-align="center" fo:text-indent="0.4923in"/>
      <style:text-properties fo:color="#000000" fo:font-size="10pt" style:font-size-asian="10pt"/>
    </style:style>
    <style:style style:name="P3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indent="0.4923in"/>
    </style:style>
    <style:style style:name="P3058" style:parent-style-name="Normal" style:family="paragraph">
      <style:paragraph-properties fo:text-indent="0.4923in">
        <style:tab-stops>
          <style:tab-stop style:type="right" style:leader-style="solid" style:leader-text="_" style:position="6.693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indent="0.4923in">
        <style:tab-stops>
          <style:tab-stop style:type="right" style:leader-style="solid" style:leader-text="_" style:position="6.693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indent="0.4923in">
        <style:tab-stops>
          <style:tab-stop style:type="right" style:leader-style="solid" style:leader-text="_" style:position="6.693in"/>
        </style:tab-stops>
      </style:paragraph-properties>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indent="0.4923in">
        <style:tab-stops>
          <style:tab-stop style:type="right" style:leader-style="solid" style:leader-text="_" style:position="6.693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indent="0.4923in">
        <style:tab-stops>
          <style:tab-stop style:type="right" style:leader-style="solid" style:leader-text="_" style:position="6.693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indent="0.4923in">
        <style:tab-stops>
          <style:tab-stop style:type="right" style:leader-style="solid" style:leader-text="_" style:position="6.693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indent="0.4923in">
        <style:tab-stops>
          <style:tab-stop style:type="right" style:leader-style="solid" style:leader-text="_" style:position="6.693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indent="0.4923in">
        <style:tab-stops>
          <style:tab-stop style:type="right" style:leader-style="solid" style:leader-text="_"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center" fo:text-indent="0.4923in"/>
      <style:text-properties fo:color="#000000" fo:font-size="10pt" style:font-size-asian="10pt"/>
    </style:style>
    <style:style style:name="P3091" style:parent-style-name="Normal" style:family="paragraph">
      <style:paragraph-properties fo:text-indent="0.4923in"/>
      <style:text-properties fo:color="#000000"/>
    </style:style>
    <style:style style:name="P3092" style:parent-style-name="Normal" style:family="paragraph">
      <style:paragraph-properties fo:text-indent="0.4923in"/>
      <style:text-properties fo:color="#000000"/>
    </style:style>
    <style:style style:name="P3093" style:parent-style-name="Normal" style:family="paragraph">
      <style:paragraph-properties fo:text-indent="0.4923in"/>
      <style:text-properties fo:color="#000000"/>
    </style:style>
    <style:style style:name="P3094" style:parent-style-name="Normal" style:family="paragraph">
      <style:paragraph-properties fo:text-indent="0.4923in">
        <style:tab-stops>
          <style:tab-stop style:type="center" style:position="3.8333in"/>
        </style:tab-stops>
      </style:paragraph-properties>
      <style:text-properties fo:color="#000000"/>
    </style:style>
    <style:style style:name="P3095"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3096" style:parent-style-name="Normal" style:family="paragraph">
      <style:paragraph-properties fo:text-indent="0.4923in"/>
      <style:text-properties fo:color="#000000"/>
    </style:style>
    <style:style style:name="P3097" style:parent-style-name="Normal" style:family="paragraph">
      <style:paragraph-properties fo:text-indent="0.4923in"/>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center"/>
      <style:text-properties fo:color="#000000"/>
    </style:style>
    <style:style style:name="P3114" style:parent-style-name="Normal" style:family="paragraph">
      <style:paragraph-properties fo:text-indent="0.4923in"/>
      <style:text-properties fo:color="#000000"/>
    </style:style>
    <style:style style:name="P3115" style:parent-style-name="Normal" style:family="paragraph">
      <style:paragraph-properties fo:break-before="page" fo:text-indent="3.543in"/>
      <style:text-properties fo:color="#000000"/>
    </style:style>
    <style:style style:name="P3116" style:parent-style-name="Normal" style:family="paragraph">
      <style:paragraph-properties fo:text-indent="0.4923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fo:color="#000000"/>
    </style:style>
    <style:style style:name="P3119" style:parent-style-name="Normal" style:family="paragraph">
      <style:paragraph-properties fo:text-align="center">
        <style:tab-stops>
          <style:tab-stop style:type="left" style:position="3.5in"/>
        </style:tab-stops>
      </style:paragraph-properties>
      <style:text-properties fo:font-weight="bold" style:font-weight-asian="bold" fo:color="#000000"/>
    </style:style>
    <style:style style:name="P3120" style:parent-style-name="Normal" style:family="paragraph">
      <style:paragraph-properties fo:text-indent="0.4923in">
        <style:tab-stops>
          <style:tab-stop style:type="left" style:position="4.3333in"/>
        </style:tab-stops>
      </style:paragraph-properties>
      <style:text-properties fo:color="#000000"/>
    </style:style>
    <style:style style:name="P3121" style:parent-style-name="Normal" style:family="paragraph">
      <style:paragraph-properties fo:text-indent="0.4923in"/>
      <style:text-properties fo:color="#000000"/>
    </style:style>
    <style:style style:name="TableColumn3123" style:family="table-column">
      <style:table-column-properties style:column-width="0.3736in"/>
    </style:style>
    <style:style style:name="TableColumn3124" style:family="table-column">
      <style:table-column-properties style:column-width="1.7812in"/>
    </style:style>
    <style:style style:name="TableColumn3125" style:family="table-column">
      <style:table-column-properties style:column-width="1.0256in"/>
    </style:style>
    <style:style style:name="TableColumn3126" style:family="table-column">
      <style:table-column-properties style:column-width="0.9486in"/>
    </style:style>
    <style:style style:name="TableColumn3127" style:family="table-column">
      <style:table-column-properties style:column-width="0.7798in"/>
    </style:style>
    <style:style style:name="TableColumn3128" style:family="table-column">
      <style:table-column-properties style:column-width="0.7812in"/>
    </style:style>
    <style:style style:name="TableColumn3129" style:family="table-column">
      <style:table-column-properties style:column-width="1.002in"/>
    </style:style>
    <style:style style:name="Table3122" style:family="table">
      <style:table-properties style:width="6.6923in" fo:margin-left="0in" table:align="lef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size="10pt" style:font-size-asian="10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font-size-complex="12pt" style:language-asian="lt" style:country-asian="LT"/>
    </style:style>
    <style:style style:name="P3160" style:parent-style-name="Normal" style:family="paragraph">
      <style:paragraph-properties fo:text-indent="0.4923in"/>
    </style:style>
    <style:style style:name="P3161" style:parent-style-name="Normal" style:family="paragraph">
      <style:paragraph-properties fo:text-align="center"/>
      <style:text-properties fo:color="#000000"/>
    </style:style>
    <style:style style:name="P3162" style:parent-style-name="Normal" style:family="paragraph">
      <style:paragraph-properties fo:text-indent="0.4923in"/>
      <style:text-properties fo:color="#000000"/>
    </style:style>
    <style:style style:name="P3163" style:parent-style-name="Normal" style:family="paragraph">
      <style:paragraph-properties fo:break-before="page" fo:text-indent="3.543in"/>
      <style:text-properties fo:color="#000000"/>
    </style:style>
    <style:style style:name="P3164" style:parent-style-name="Normal" style:family="paragraph">
      <style:paragraph-properties fo:text-indent="0.4923in"/>
      <style:text-properties fo:color="#000000"/>
    </style:style>
    <style:style style:name="P3165" style:parent-style-name="Normal" style:family="paragraph">
      <style:paragraph-properties fo:text-indent="0.4923in">
        <style:tab-stops>
          <style:tab-stop style:type="left" style:position="3.1666in"/>
        </style:tab-stops>
      </style:paragraph-properties>
      <style:text-properties fo:color="#000000"/>
    </style:style>
    <style:style style:name="P3166" style:parent-style-name="Normal" style:family="paragraph">
      <style:paragraph-properties fo:text-indent="0.4923in">
        <style:tab-stops>
          <style:tab-stop style:type="center" style:position="4.5833in"/>
        </style:tab-stops>
      </style:paragraph-properties>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fo:font-size="10pt" style:font-size-asian="10pt"/>
    </style:style>
    <style:style style:name="T3170" style:parent-style-name="DefaultParagraphFont" style:family="text">
      <style:text-properties fo:color="#000000" fo:font-size="10pt" style:font-size-asian="10pt"/>
    </style:style>
    <style:style style:name="P3171" style:parent-style-name="Normal" style:family="paragraph">
      <style:paragraph-properties fo:text-indent="0.4923in"/>
      <style:text-properties fo:color="#000000"/>
    </style:style>
    <style:style style:name="P3172" style:parent-style-name="Normal" style:family="paragraph">
      <style:paragraph-properties fo:text-indent="0.4923in">
        <style:tab-stops>
          <style:tab-stop style:type="left" style:position="3.1666in"/>
        </style:tab-stops>
      </style:paragraph-properties>
      <style:text-properties fo:color="#000000"/>
    </style:style>
    <style:style style:name="P3173" style:parent-style-name="Normal" style:family="paragraph">
      <style:paragraph-properties fo:text-indent="0.4923in">
        <style:tab-stops>
          <style:tab-stop style:type="center" style:position="4.083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fo:font-size="10pt" style:font-size-asian="10pt"/>
    </style:style>
    <style:style style:name="P3177" style:parent-style-name="Normal" style:family="paragraph">
      <style:paragraph-properties fo:text-indent="0.4923in"/>
      <style:text-properties fo:color="#000000"/>
    </style:style>
    <style:style style:name="P3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79" style:parent-style-name="Normal" style:family="paragraph">
      <style:paragraph-properties fo:text-align="center"/>
      <style:text-properties fo:color="#000000" fo:font-size="10pt" style:font-size-asian="10pt"/>
    </style:style>
    <style:style style:name="P3180" style:parent-style-name="Normal" style:family="paragraph">
      <style:paragraph-properties fo:text-indent="0.4923in"/>
      <style:text-properties fo:color="#000000"/>
    </style:style>
    <style:style style:name="P31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82" style:parent-style-name="Normal" style:family="paragraph">
      <style:paragraph-properties fo:text-indent="0.4923in">
        <style:tab-stops>
          <style:tab-stop style:type="center" style:position="5.1666in"/>
        </style:tab-stops>
      </style:paragraph-properties>
      <style:text-properties fo:color="#000000" fo:font-size="10pt" style:font-size-asian="10pt"/>
    </style:style>
    <style:style style:name="P31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4"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31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7" style:parent-style-name="Normal" style:family="paragraph">
      <style:paragraph-properties fo:text-align="center"/>
      <style:text-properties fo:color="#000000" fo:font-size="10pt" style:font-size-asian="10pt"/>
    </style:style>
    <style:style style:name="P31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0" style:parent-style-name="Normal" style:family="paragraph">
      <style:paragraph-properties fo:text-align="center"/>
      <style:text-properties fo:color="#000000" fo:font-size="10pt" style:font-size-asian="10pt"/>
    </style:style>
    <style:style style:name="P31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2" style:parent-style-name="Normal" style:family="paragraph">
      <style:paragraph-properties>
        <style:tab-stops>
          <style:tab-stop style:type="center" style:position="2in"/>
          <style:tab-stop style:type="center" style:position="5.5in"/>
        </style:tab-stops>
      </style:paragraph-properties>
      <style:text-properties fo:color="#000000" fo:font-size="10pt" style:font-size-asian="10pt"/>
    </style:style>
    <style:style style:name="P3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4" style:parent-style-name="Normal" style:family="paragraph">
      <style:paragraph-properties>
        <style:tab-stops>
          <style:tab-stop style:type="center" style:position="2in"/>
          <style:tab-stop style:type="center" style:position="5.5in"/>
        </style:tab-stops>
      </style:paragraph-properties>
      <style:text-properties fo:color="#000000" fo:font-size="10pt" style:font-size-asian="10pt"/>
    </style:style>
    <style:style style:name="P3195" style:parent-style-name="Normal" style:family="paragraph">
      <style:paragraph-properties fo:text-indent="0.4923in"/>
      <style:text-properties fo:color="#000000"/>
    </style:style>
    <style:style style:name="P3196" style:parent-style-name="Normal" style:family="paragraph">
      <style:paragraph-properties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indent="0.4923in"/>
      <style:text-properties fo:color="#000000"/>
    </style:style>
    <style:style style:name="P3199" style:parent-style-name="Normal" style:family="paragraph">
      <style:paragraph-properties fo:text-align="center"/>
      <style:text-properties fo:color="#000000"/>
    </style:style>
    <style:style style:name="P3200" style:parent-style-name="Normal" style:family="paragraph">
      <style:paragraph-properties fo:text-indent="0.4923in"/>
      <style:text-properties fo:color="#000000"/>
    </style:style>
    <style:style style:name="P3201" style:parent-style-name="Normal" style:family="paragraph">
      <style:paragraph-properties fo:break-before="page" fo:text-indent="3.543in"/>
      <style:text-properties fo:color="#000000"/>
    </style:style>
    <style:style style:name="P3202" style:parent-style-name="Normal" style:family="paragraph">
      <style:paragraph-properties fo:text-indent="0.4923in"/>
      <style:text-properties fo:color="#000000"/>
    </style:style>
    <style:style style:name="P3203" style:parent-style-name="Normal" style:family="paragraph">
      <style:paragraph-properties fo:text-indent="0.4923in"/>
      <style:text-properties fo:color="#000000"/>
    </style:style>
    <style:style style:name="P3204" style:parent-style-name="Normal" style:family="paragraph">
      <style:paragraph-properties fo:text-indent="0.4923in"/>
      <style:text-properties fo:color="#000000"/>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color="#000000"/>
    </style:style>
    <style:style style:name="P320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08" style:parent-style-name="Normal" style:family="paragraph">
      <style:paragraph-properties fo:text-align="center" fo:text-indent="0.4923in"/>
      <style:text-properties fo:color="#000000" fo:font-size="10pt" style:font-size-asian="10pt"/>
    </style:style>
    <style:style style:name="P3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2" style:parent-style-name="Normal" style:family="paragraph">
      <style:paragraph-properties fo:text-align="center"/>
      <style:text-properties fo:color="#000000" fo:font-size="10pt" style:font-size-asian="10pt"/>
    </style:style>
    <style:style style:name="P3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4" style:parent-style-name="Normal" style:family="paragraph">
      <style:paragraph-properties fo:text-align="center"/>
      <style:text-properties fo:color="#000000" fo:font-size="10pt" style:font-size-asian="10pt"/>
    </style:style>
    <style:style style:name="P3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6" style:parent-style-name="Normal" style:family="paragraph">
      <style:paragraph-properties fo:text-align="center"/>
      <style:text-properties fo:color="#000000" fo:font-size="10pt" style:font-size-asian="10pt"/>
    </style:style>
    <style:style style:name="P3217" style:parent-style-name="Normal" style:family="paragraph">
      <style:paragraph-properties fo:text-indent="0.4923in"/>
      <style:text-properties fo:color="#000000"/>
    </style:style>
    <style:style style:name="P321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0" style:parent-style-name="Normal" style:family="paragraph">
      <style:paragraph-properties fo:text-align="center"/>
      <style:text-properties fo:color="#000000" fo:font-size="10pt" style:font-size-asian="10pt"/>
    </style:style>
    <style:style style:name="P3221" style:parent-style-name="Normal" style:family="paragraph">
      <style:paragraph-properties fo:text-indent="0.4923in"/>
      <style:text-properties fo:color="#000000"/>
    </style:style>
    <style:style style:name="P3222" style:parent-style-name="Normal" style:family="paragraph">
      <style:paragraph-properties fo:text-indent="0.4923in"/>
      <style:text-properties fo:color="#000000"/>
    </style:style>
    <style:style style:name="P3223" style:parent-style-name="Normal" style:family="paragraph">
      <style:paragraph-properties fo:text-indent="0.4923in"/>
      <style:text-properties fo:color="#000000"/>
    </style:style>
    <style:style style:name="P3224" style:parent-style-name="Normal" style:family="paragraph">
      <style:paragraph-properties fo:text-indent="0.4923in"/>
      <style:text-properties fo:color="#000000"/>
    </style:style>
    <style:style style:name="P3225" style:parent-style-name="Normal" style:family="paragraph">
      <style:paragraph-properties fo:text-indent="0.4923in"/>
      <style:text-properties fo:color="#000000"/>
    </style:style>
    <style:style style:name="P3226" style:parent-style-name="Normal" style:family="paragraph">
      <style:paragraph-properties fo:text-indent="0.4923in"/>
      <style:text-properties fo:color="#000000"/>
    </style:style>
    <style:style style:name="P3227" style:parent-style-name="Normal" style:family="paragraph">
      <style:paragraph-properties fo:text-indent="0.4923in"/>
      <style:text-properties fo:color="#000000"/>
    </style:style>
    <style:style style:name="P3228" style:parent-style-name="Normal" style:family="paragraph">
      <style:paragraph-properties fo:text-indent="0.4923in"/>
      <style:text-properties fo:color="#000000"/>
    </style:style>
    <style:style style:name="P3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0" style:parent-style-name="Normal" style:family="paragraph">
      <style:paragraph-properties fo:text-align="center"/>
      <style:text-properties fo:color="#000000" fo:font-size="10pt" style:font-size-asian="10pt"/>
    </style:style>
    <style:style style:name="P3231" style:parent-style-name="Normal" style:family="paragraph">
      <style:paragraph-properties>
        <style:tab-stops>
          <style:tab-stop style:type="center" style:position="4.0833in"/>
        </style:tab-stops>
      </style:paragraph-properties>
      <style:text-properties fo:color="#000000"/>
    </style:style>
    <style:style style:name="P3232" style:parent-style-name="Normal" style:family="paragraph">
      <style:paragraph-properties fo:text-indent="0.4923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color="#000000"/>
    </style:style>
    <style:style style:name="P3235" style:parent-style-name="Normal" style:family="paragraph">
      <style:paragraph-properties fo:text-indent="0.4923in"/>
      <style:text-properties fo:color="#000000"/>
    </style:style>
    <style:style style:name="P323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37" style:parent-style-name="Normal" style:family="paragraph">
      <style:paragraph-properties fo:text-align="center" fo:text-indent="0.4923in"/>
      <style:text-properties fo:color="#000000" fo:font-size="10pt" style:font-size-asian="10pt"/>
    </style:style>
    <style:style style:name="P32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9" style:parent-style-name="Normal" style:family="paragraph">
      <style:paragraph-properties fo:text-align="center"/>
      <style:text-properties fo:color="#000000" fo:font-size="10pt" style:font-size-asian="10pt"/>
    </style:style>
    <style:style style:name="P32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1" style:parent-style-name="Normal" style:family="paragraph">
      <style:paragraph-properties fo:text-align="center"/>
      <style:text-properties fo:color="#000000" fo:font-size="10pt" style:font-size-asian="10pt"/>
    </style:style>
    <style:style style:name="P32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3" style:parent-style-name="Normal" style:family="paragraph">
      <style:paragraph-properties fo:text-align="center"/>
      <style:text-properties fo:color="#000000" fo:font-size="10pt" style:font-size-asian="10pt"/>
    </style:style>
    <style:style style:name="P3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5" style:parent-style-name="Normal" style:family="paragraph">
      <style:paragraph-properties fo:text-align="center"/>
      <style:text-properties fo:color="#000000" fo:font-size="10pt" style:font-size-asian="10pt"/>
    </style:style>
    <style:style style:name="P3246" style:parent-style-name="Normal" style:family="paragraph">
      <style:paragraph-properties fo:text-indent="0.4923in"/>
      <style:text-properties fo:color="#000000"/>
    </style:style>
    <style:style style:name="P32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9" style:parent-style-name="Normal" style:family="paragraph">
      <style:paragraph-properties fo:text-align="center"/>
      <style:text-properties fo:color="#000000" fo:font-size="10pt" style:font-size-asian="10pt"/>
    </style:style>
    <style:style style:name="P3250" style:parent-style-name="Normal" style:family="paragraph">
      <style:paragraph-properties fo:text-indent="0.4923in"/>
      <style:text-properties fo:color="#000000"/>
    </style:style>
    <style:style style:name="P3251" style:parent-style-name="Normal" style:family="paragraph">
      <style:paragraph-properties fo:text-indent="0.4923in"/>
      <style:text-properties fo:color="#000000"/>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0.4923in"/>
      <style:text-properties fo:color="#000000"/>
    </style:style>
    <style:style style:name="P3254" style:parent-style-name="Normal" style:family="paragraph">
      <style:paragraph-properties fo:text-indent="0.4923in"/>
      <style:text-properties fo:color="#000000"/>
    </style:style>
    <style:style style:name="P3255" style:parent-style-name="Normal" style:family="paragraph">
      <style:paragraph-properties fo:text-align="center"/>
      <style:text-properties fo:color="#000000"/>
    </style:style>
    <style:style style:name="P3256" style:parent-style-name="Normal" style:family="paragraph">
      <style:paragraph-properties fo:text-indent="0.4923in"/>
      <style:text-properties fo:color="#000000"/>
    </style:style>
    <style:style style:name="P3257" style:parent-style-name="Normal" style:family="paragraph">
      <style:paragraph-properties fo:break-before="page" fo:text-indent="3.543in"/>
      <style:text-properties fo:color="#000000"/>
    </style:style>
    <style:style style:name="P3258" style:parent-style-name="Normal" style:family="paragraph">
      <style:paragraph-properties fo:text-indent="0.4923in"/>
      <style:text-properties fo:color="#000000"/>
    </style:style>
    <style:style style:name="P3259" style:parent-style-name="Normal" style:family="paragraph">
      <style:paragraph-properties fo:text-indent="0.4923in"/>
      <style:text-properties fo:color="#000000"/>
    </style:style>
    <style:style style:name="P3260" style:parent-style-name="Normal" style:family="paragraph">
      <style:paragraph-properties fo:text-indent="0.4923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style:style>
    <style:style style:name="P3263" style:parent-style-name="Normal" style:family="paragraph">
      <style:paragraph-properties fo:text-indent="0.4923in"/>
      <style:text-properties fo:color="#000000"/>
    </style:style>
    <style:style style:name="P32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65" style:parent-style-name="Normal" style:family="paragraph">
      <style:paragraph-properties fo:text-align="center" fo:text-indent="0.4923in"/>
      <style:text-properties fo:color="#000000" fo:font-size="10pt" style:font-size-asian="10pt"/>
    </style:style>
    <style:style style:name="P32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67" style:parent-style-name="Normal" style:family="paragraph">
      <style:paragraph-properties fo:text-align="center"/>
      <style:text-properties fo:color="#000000" fo:font-size="10pt" style:font-size-asian="10pt"/>
    </style:style>
    <style:style style:name="P32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69" style:parent-style-name="Normal" style:family="paragraph">
      <style:paragraph-properties fo:text-align="center"/>
      <style:text-properties fo:color="#000000" fo:font-size="10pt" style:font-size-asian="10pt"/>
    </style:style>
    <style:style style:name="P32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1" style:parent-style-name="Normal" style:family="paragraph">
      <style:paragraph-properties fo:text-align="center"/>
      <style:text-properties fo:color="#000000" fo:font-size="10pt" style:font-size-asian="10pt"/>
    </style:style>
    <style:style style:name="P3272" style:parent-style-name="Normal" style:family="paragraph">
      <style:paragraph-properties fo:text-indent="0.4923in"/>
      <style:text-properties fo:color="#000000"/>
    </style:style>
    <style:style style:name="P3273" style:parent-style-name="Normal" style:family="paragraph">
      <style:paragraph-properties fo:text-indent="0.4923in"/>
      <style:text-properties fo:color="#000000"/>
    </style:style>
    <style:style style:name="P3274" style:parent-style-name="Normal" style:family="paragraph">
      <style:paragraph-properties fo:text-indent="0.4923in"/>
      <style:text-properties fo:color="#000000"/>
    </style:style>
    <style:style style:name="P3275" style:parent-style-name="Normal" style:family="paragraph">
      <style:paragraph-properties fo:text-indent="0.4923in"/>
      <style:text-properties fo:color="#000000"/>
    </style:style>
    <style:style style:name="P32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7" style:parent-style-name="Normal" style:family="paragraph">
      <style:paragraph-properties fo:text-align="center"/>
      <style:text-properties fo:color="#000000" fo:font-size="10pt" style:font-size-asian="10pt"/>
    </style:style>
    <style:style style:name="P3278" style:parent-style-name="Normal" style:family="paragraph">
      <style:paragraph-properties fo:text-indent="0.4923in"/>
      <style:text-properties fo:color="#000000"/>
    </style:style>
    <style:style style:name="P3279" style:parent-style-name="Normal" style:family="paragraph">
      <style:paragraph-properties fo:text-indent="0.4923in"/>
      <style:text-properties fo:color="#000000"/>
    </style:style>
    <style:style style:name="P3280" style:parent-style-name="Normal" style:family="paragraph">
      <style:paragraph-properties fo:text-indent="0.4923in"/>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color="#000000"/>
    </style:style>
    <style:style style:name="P3283" style:parent-style-name="Normal" style:family="paragraph">
      <style:paragraph-properties fo:text-indent="0.4923in"/>
      <style:text-properties fo:color="#000000"/>
    </style:style>
    <style:style style:name="P328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85" style:parent-style-name="Normal" style:family="paragraph">
      <style:paragraph-properties fo:text-align="center"/>
      <style:text-properties fo:color="#000000" fo:font-size="10pt" style:font-size-asian="10pt"/>
    </style:style>
    <style:style style:name="P3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7" style:parent-style-name="Normal" style:family="paragraph">
      <style:paragraph-properties fo:text-align="center"/>
      <style:text-properties fo:color="#000000" fo:font-size="10pt" style:font-size-asian="10pt"/>
    </style:style>
    <style:style style:name="P3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9" style:parent-style-name="Normal" style:family="paragraph">
      <style:paragraph-properties fo:text-align="center"/>
      <style:text-properties fo:color="#000000" fo:font-size="10pt" style:font-size-asian="10pt"/>
    </style:style>
    <style:style style:name="P32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91" style:parent-style-name="Normal" style:family="paragraph">
      <style:paragraph-properties fo:text-align="center"/>
      <style:text-properties fo:color="#000000" fo:font-size="10pt" style:font-size-asian="10pt"/>
    </style:style>
    <style:style style:name="P3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93" style:parent-style-name="Normal" style:family="paragraph">
      <style:text-properties fo:color="#000000"/>
    </style:style>
    <style:style style:name="P3294" style:parent-style-name="Normal" style:family="paragraph">
      <style:paragraph-properties fo:text-indent="0.4923in"/>
      <style:text-properties fo:color="#000000"/>
    </style:style>
    <style:style style:name="P3295" style:parent-style-name="Normal" style:family="paragraph">
      <style:paragraph-properties fo:text-indent="0.4923in"/>
      <style:text-properties fo:color="#000000"/>
    </style:style>
    <style:style style:name="P3296" style:parent-style-name="Normal" style:family="paragraph">
      <style:paragraph-properties fo:text-indent="0.4923in"/>
      <style:text-properties fo:color="#000000"/>
    </style:style>
    <style:style style:name="P3297" style:parent-style-name="Normal" style:family="paragraph">
      <style:paragraph-properties fo:text-indent="0.4923in"/>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center"/>
      <style:text-properties fo:color="#000000"/>
    </style:style>
    <style:style style:name="P3305" style:parent-style-name="Normal" style:family="paragraph">
      <style:paragraph-properties fo:text-indent="0.4923in"/>
      <style:text-properties fo:color="#000000"/>
    </style:style>
    <style:style style:name="P3306" style:parent-style-name="Normal" style:family="paragraph">
      <style:paragraph-properties fo:break-before="page" fo:text-indent="3.543in"/>
      <style:text-properties fo:color="#000000"/>
    </style:style>
    <style:style style:name="P3307" style:parent-style-name="Normal" style:family="paragraph">
      <style:paragraph-properties fo:text-indent="0.4923in"/>
      <style:text-properties fo:color="#000000"/>
    </style:style>
    <style:style style:name="P3308" style:parent-style-name="Normal" style:family="paragraph">
      <style:paragraph-properties fo:text-indent="0.4923in"/>
      <style:text-properties fo:color="#000000"/>
    </style:style>
    <style:style style:name="P3309" style:parent-style-name="Normal" style:family="paragraph">
      <style:paragraph-properties fo:text-indent="0.4923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color="#000000"/>
    </style:style>
    <style:style style:name="P3312" style:parent-style-name="Normal" style:family="paragraph">
      <style:paragraph-properties fo:text-indent="0.4923in"/>
      <style:text-properties fo:color="#000000"/>
    </style:style>
    <style:style style:name="P331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14" style:parent-style-name="Normal" style:family="paragraph">
      <style:paragraph-properties fo:text-align="center" fo:text-indent="0.4923in"/>
      <style:text-properties fo:color="#000000" fo:font-size="10pt" style:font-size-asian="10pt"/>
    </style:style>
    <style:style style:name="P33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2" style:parent-style-name="Normal" style:family="paragraph">
      <style:paragraph-properties fo:text-indent="0.4923in"/>
      <style:text-properties fo:color="#000000"/>
    </style:style>
    <style:style style:name="P3323" style:parent-style-name="Normal" style:family="paragraph">
      <style:paragraph-properties fo:text-indent="0.4923in"/>
      <style:text-properties fo:color="#000000"/>
    </style:style>
    <style:style style:name="P3324" style:parent-style-name="Normal" style:family="paragraph">
      <style:paragraph-properties fo:text-indent="0.4923in"/>
      <style:text-properties fo:color="#000000"/>
    </style:style>
    <style:style style:name="P3325" style:parent-style-name="Normal" style:family="paragraph">
      <style:paragraph-properties fo:text-indent="0.4923in"/>
      <style:text-properties fo:color="#000000"/>
    </style:style>
    <style:style style:name="P3326" style:parent-style-name="Normal" style:family="paragraph">
      <style:paragraph-properties fo:text-indent="0.4923in"/>
      <style:text-properties fo:color="#000000"/>
    </style:style>
    <style:style style:name="P3327" style:parent-style-name="Normal" style:family="paragraph">
      <style:paragraph-properties fo:text-indent="0.4923in"/>
      <style:text-properties fo:color="#000000"/>
    </style:style>
    <style:style style:name="P3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9" style:parent-style-name="Normal" style:family="paragraph">
      <style:paragraph-properties fo:text-align="center"/>
      <style:text-properties fo:color="#000000" fo:font-size="10pt" style:font-size-asian="10pt"/>
    </style:style>
    <style:style style:name="P3330" style:parent-style-name="Normal" style:family="paragraph">
      <style:paragraph-properties fo:text-indent="0.4923in"/>
      <style:text-properties fo:color="#000000"/>
    </style:style>
    <style:style style:name="P3331" style:parent-style-name="Normal" style:family="paragraph">
      <style:paragraph-properties>
        <style:tab-stops>
          <style:tab-stop style:type="center" style:position="4.5833in"/>
        </style:tab-stops>
      </style:paragraph-properties>
      <style:text-properties fo:color="#000000"/>
    </style:style>
    <style:style style:name="P3332"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3333" style:parent-style-name="Normal" style:family="paragraph">
      <style:paragraph-properties fo:text-indent="0.4923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color="#000000"/>
    </style:style>
    <style:style style:name="P3336" style:parent-style-name="Normal" style:family="paragraph">
      <style:paragraph-properties fo:text-indent="0.4923in"/>
      <style:text-properties fo:color="#000000"/>
    </style:style>
    <style:style style:name="P33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38" style:parent-style-name="Normal" style:family="paragraph">
      <style:paragraph-properties fo:text-align="center" fo:text-indent="0.4923in"/>
      <style:text-properties fo:color="#000000" fo:font-size="10pt" style:font-size-asian="10pt"/>
    </style:style>
    <style:style style:name="P3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0" style:parent-style-name="Normal" style:family="paragraph">
      <style:paragraph-properties fo:text-align="center"/>
      <style:text-properties fo:color="#000000" fo:font-size="10pt" style:font-size-asian="10pt"/>
    </style:style>
    <style:style style:name="P3341" style:parent-style-name="Normal" style:family="paragraph">
      <style:text-properties fo:color="#000000"/>
    </style:style>
    <style:style style:name="P3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47" style:parent-style-name="Normal" style:family="paragraph">
      <style:paragraph-properties>
        <style:tab-stops>
          <style:tab-stop style:type="center" style:position="4.5833in"/>
        </style:tab-stops>
      </style:paragraph-properties>
      <style:text-properties fo:color="#000000"/>
    </style:style>
    <style:style style:name="P3348" style:parent-style-name="Normal" style:family="paragraph">
      <style:paragraph-properties fo:text-indent="0.4923in">
        <style:tab-stops>
          <style:tab-stop style:type="center" style:position="5.75in"/>
        </style:tab-stops>
      </style:paragraph-properties>
      <style:text-properties fo:color="#000000" fo:font-size="10pt" style:font-size-asian="10pt"/>
    </style:style>
    <style:style style:name="P3349" style:parent-style-name="Normal" style:family="paragraph">
      <style:paragraph-properties fo:text-align="center"/>
      <style:text-properties fo:color="#000000"/>
    </style:style>
    <style:style style:name="P3350" style:parent-style-name="Normal" style:family="paragraph">
      <style:paragraph-properties fo:text-indent="0.4923in"/>
      <style:text-properties fo:color="#000000"/>
    </style:style>
    <style:style style:name="P3351" style:parent-style-name="Normal" style:family="paragraph">
      <style:paragraph-properties fo:break-before="page" fo:text-indent="3.543in"/>
      <style:text-properties fo:color="#000000"/>
    </style:style>
    <style:style style:name="P3352" style:parent-style-name="Normal" style:family="paragraph">
      <style:paragraph-properties fo:text-indent="0.4923in"/>
      <style:text-properties fo:color="#000000"/>
    </style:style>
    <style:style style:name="P3353" style:parent-style-name="Normal" style:family="paragraph">
      <style:paragraph-properties fo:text-indent="0.4923in">
        <style:tab-stops>
          <style:tab-stop style:type="right" style:leader-style="solid" style:leader-text="_" style:position="6.693in"/>
        </style:tab-stops>
      </style:paragraph-properties>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indent="0.4923in">
        <style:tab-stops>
          <style:tab-stop style:type="right" style:leader-style="solid" style:leader-text="_" style:position="6.69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62" style:parent-style-name="Normal" style:family="paragraph">
      <style:paragraph-properties fo:text-indent="0.4923in"/>
      <style:text-properties fo:color="#000000"/>
    </style:style>
    <style:style style:name="P3363" style:parent-style-name="Normal" style:family="paragraph">
      <style:paragraph-properties fo:text-indent="0.4923in"/>
      <style:text-properties fo:color="#000000"/>
    </style:style>
    <style:style style:name="P3364" style:parent-style-name="Normal" style:family="paragraph">
      <style:paragraph-properties fo:text-indent="0.4923in"/>
      <style:text-properties fo:color="#000000"/>
    </style:style>
    <style:style style:name="P3365" style:parent-style-name="Normal" style:family="paragraph">
      <style:paragraph-properties fo:text-indent="0.4923in"/>
      <style:text-properties fo:color="#000000"/>
    </style:style>
    <style:style style:name="P33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3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3370" style:family="table-column">
      <style:table-column-properties style:column-width="1.7104in"/>
    </style:style>
    <style:style style:name="TableColumn3371" style:family="table-column">
      <style:table-column-properties style:column-width="1.7111in"/>
    </style:style>
    <style:style style:name="TableColumn3372" style:family="table-column">
      <style:table-column-properties style:column-width="1.7111in"/>
    </style:style>
    <style:style style:name="TableColumn3373" style:family="table-column">
      <style:table-column-properties style:column-width="1.7111in"/>
    </style:style>
    <style:style style:name="Table3369" style:family="table">
      <style:table-properties style:width="6.8437in" fo:margin-left="0in" table:align="left"/>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P3383" style:parent-style-name="Normal" style:family="paragraph">
      <style:paragraph-properties fo:text-indent="0.4923in"/>
      <style:text-properties fo:color="#000000"/>
    </style:style>
    <style:style style:name="P3384" style:parent-style-name="Normal" style:family="paragraph">
      <style:paragraph-properties fo:text-indent="0.4923in"/>
      <style:text-properties fo:color="#000000"/>
    </style:style>
    <style:style style:name="P3385" style:parent-style-name="Normal" style:family="paragraph">
      <style:paragraph-properties fo:text-indent="0.4923in"/>
      <style:text-properties fo:color="#000000"/>
    </style:style>
    <style:style style:name="P3386" style:parent-style-name="Normal" style:family="paragraph">
      <style:paragraph-properties fo:text-indent="0.4923in"/>
      <style:text-properties fo:color="#000000"/>
    </style:style>
    <style:style style:name="P3387" style:parent-style-name="Normal" style:family="paragraph">
      <style:paragraph-properties fo:text-indent="0.4923in"/>
      <style:text-properties fo:color="#000000"/>
    </style:style>
    <style:style style:name="P3388" style:parent-style-name="Normal" style:family="paragraph">
      <style:paragraph-properties fo:text-indent="0.4923in"/>
      <style:text-properties fo:color="#000000"/>
    </style:style>
    <style:style style:name="P3389" style:parent-style-name="Normal" style:family="paragraph">
      <style:paragraph-properties fo:text-indent="0.4923in"/>
      <style:text-properties fo:color="#000000"/>
    </style:style>
    <style:style style:name="P3390" style:parent-style-name="Normal" style:family="paragraph">
      <style:paragraph-properties fo:text-indent="0.4923in"/>
      <style:text-properties fo:color="#000000"/>
    </style:style>
    <style:style style:name="P3391" style:parent-style-name="Normal" style:family="paragraph">
      <style:paragraph-properties fo:text-indent="0.4923in"/>
      <style:text-properties fo:color="#000000"/>
    </style:style>
    <style:style style:name="P3392" style:parent-style-name="Normal" style:family="paragraph">
      <style:paragraph-properties fo:text-align="justify" fo:text-indent="0.4923in"/>
      <style:text-properties fo:color="#000000"/>
    </style:style>
    <style:style style:name="P3393" style:parent-style-name="Normal" style:family="paragraph">
      <style:paragraph-properties fo:text-align="center"/>
      <style:text-properties fo:color="#000000"/>
    </style:style>
    <style:style style:name="P3394" style:parent-style-name="Normal" style:family="paragraph">
      <style:paragraph-properties fo:text-indent="0.4923in"/>
      <style:text-properties fo:color="#000000"/>
    </style:style>
    <style:style style:name="P3395" style:parent-style-name="Normal" style:family="paragraph">
      <style:paragraph-properties fo:break-before="page" fo:text-indent="3.543in"/>
      <style:text-properties fo:color="#000000"/>
    </style:style>
    <style:style style:name="P3396" style:parent-style-name="Normal" style:family="paragraph">
      <style:paragraph-properties fo:text-indent="0.4923in"/>
      <style:text-properties fo:color="#000000"/>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color="#000000"/>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color="#000000"/>
    </style:style>
    <style:style style:name="P3401" style:parent-style-name="Normal" style:family="paragraph">
      <style:paragraph-properties fo:text-indent="0.4923in"/>
      <style:text-properties fo:color="#000000"/>
    </style:style>
    <style:style style:name="TableColumn3403" style:family="table-column">
      <style:table-column-properties style:column-width="0.7527in"/>
    </style:style>
    <style:style style:name="TableColumn3404" style:family="table-column">
      <style:table-column-properties style:column-width="1.1729in"/>
    </style:style>
    <style:style style:name="TableColumn3405" style:family="table-column">
      <style:table-column-properties style:column-width="1.1486in"/>
    </style:style>
    <style:style style:name="TableColumn3406" style:family="table-column">
      <style:table-column-properties style:column-width="1.3486in"/>
    </style:style>
    <style:style style:name="TableColumn3407" style:family="table-column">
      <style:table-column-properties style:column-width="0.9493in"/>
    </style:style>
    <style:style style:name="TableColumn3408" style:family="table-column">
      <style:table-column-properties style:column-width="1.3201in"/>
    </style:style>
    <style:style style:name="Table3402" style:family="table">
      <style:table-properties style:width="6.6923in" fo:margin-left="0in" table:align="lef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language-asian="lt" style:country-asian="L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size="10pt" style:font-size-asian="10pt"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0pt" style:font-size-asian="10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12pt" style:language-asian="lt" style:country-asian="LT"/>
    </style:style>
    <style:style style:name="P3435" style:parent-style-name="Normal" style:family="paragraph">
      <style:paragraph-properties fo:text-indent="0.4923in"/>
    </style:style>
    <style:style style:name="P3436" style:parent-style-name="Normal" style:family="paragraph">
      <style:paragraph-properties fo:text-align="center"/>
      <style:text-properties fo:color="#000000"/>
    </style:style>
    <style:style style:name="P343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VIDAUS REIKALŲ ORGANŲ LEIDIMŲ SISTEMOS VYKDYMO TVARKOS</text:p>
      <text:p text:style-name="P15"/>
      <text:p text:style-name="P16">1992 m. sausio 2 d. Nr. 1</text:p>
      <text:p text:style-name="P17">Vilnius</text:p>
      <text:p text:style-name="P18"/>
      <text:p text:style-name="P19"/>
      <text:p text:style-name="P20"><text:span text:style-name="T21">Vadovaujantis Lietuvos Respublikos Vyriausybės 1991 m. gruod</text:span><text:span text:style-name="T22">žio 24 d. nutarimu Nr. 587 „Dėl vidaus reikalų organų leidimų sistemos vykdymo tvarkos“,</text:span></text:p>
      <text:p text:style-name="P23"><text:span text:style-name="T24">ĮSAKAU:</text:span></text:p>
      <text:p text:style-name="P25"><text:span text:style-name="T26">1</text:span><text:span text:style-name="T27">. Patvirtinti instrukciją „Dėl šaunamųjų ginklų, šaudmenų įsigijimo, pervežimo, saugojimo, apskaitos ir panaudojimo, šaltojo ginklo gamybos, tirų ir šau</text:span><text:span text:style-name="T28">dyklų atidarymo, medžioklinių stendų, ginklų remonto dirbtuvių įsteigimo, prekybos šaunamaisiais ginklais ir šaudmenimis bei medžioklinių peilių įsigijimo, laikymo, antspaudų įmonių įsteigimo, antspaudų ir spaudų gaminimo, dujinių pistoletų (revolverių), b</text:span><text:span text:style-name="T29">alionėlių įsigijimo, apskaitos ir prekybos jais tvarkos“ (pridedama).</text:span></text:p>
      <text:p text:style-name="P30"><text:span text:style-name="T31">2</text:span><text:span text:style-name="T32">. Instrukcija įsigalioja 1992 m. sausio 3 d.</text:span></text:p>
      <text:p text:style-name="P33"><text:span text:style-name="T34">3</text:span><text:span text:style-name="T35">. Įsakymo vykdymo kontrolę pavesti Policijos departamento viešosios policijos valdybai.</text:span></text:p>
      <text:p text:style-name="P36"/>
      <text:p text:style-name="P37"/>
      <text:p text:style-name="P38"><text:span text:style-name="T39">MINISTRAS</text:span><text:span text:style-name="T40"><text:tab/>P. VALIUKAS</text:span></text:p>
      <text:p text:style-name="P41"/>
      <text:p text:style-name="P42"><text:span text:style-name="T43">Priedas pri</text:span><text:span text:style-name="T44">e LR VRM</text:span></text:p>
      <text:p text:style-name="P45">1992 m. sausio 2 d. įsakymo Nr. 1</text:p>
      <text:p text:style-name="P46"/>
      <text:p text:style-name="P47"><text:span text:style-name="T48">PATVIRTINTA VRM</text:span></text:p>
      <text:p text:style-name="P49">1992 m. sausio mėn. 2 d. įsakymu Nr. 1</text:p>
      <text:p text:style-name="P50"/>
      <text:p text:style-name="P51"><text:span text:style-name="T52">ŠAUNAMŲJŲ GINKLŲ, ŠAUDMENŲ ĮSIGIJIMO, PERVEŽIMO, SAUGOJIMO, APSKAITOS IR PANAUDOJIMO, ŠALTOJO GINKLO GAMYBOS, TIRŲ IR ŠAUDYKLŲ ATIDARYMO, MEDŽIOKLINIŲ<text:s/></text:span><text:span text:style-name="T53">STENDŲ, GINKLŲ REMONTO DIRBTUVIŲ ĮSTEIGIMO, PREKYBOS ŠAUNAMAISIAIS GINKLAIS IR ŠAUDMENIMIS BEI MEDŽIOKLINIŲ PEILIŲ ĮSIGIJIMO, LAIKYMO, ANTSPAUDŲ ĮMONIŲ ĮSTEIGIMO, ANTSPAUDŲ IR SPAUDŲ GAMINIMO, DUJINIŲ PISTOLETŲ (REVOLVERIŲ), BALIONĖLIŲ ĮSIGIJIMO, APSKAITOS</text:span><text:span text:style-name="T54"><text:s/>IR PREKYBOS JAIS TVARKOS INSTRUKCIJA</text:span></text:p>
      <text:p text:style-name="P55"/>
      <text:p text:style-name="P56"><text:span text:style-name="T57">1</text:span><text:span text:style-name="T58">. BENDRIEJI NUOSTATAI</text:span></text:p>
      <text:p text:style-name="P59"/>
      <text:p text:style-name="P60"><text:span text:style-name="T61">1.1</text:span><text:span text:style-name="T62">. Instrukcija reglamentuoja šaunamųjų ginklų, dujinių pistoletų (revolverių) ir balionėlių, šaudmenų įsigijimo, pervežimo, saugojimo, apskaitos ir panaudojimo, šaltojo ginklo gamybos i</text:span><text:span text:style-name="T63">r šaudyklų atidarymo, medžioklinių stendų, ginklų remonto dirbtuvių įsteigimo, prekybos šaunamaisiais ginklais, šaudmenimis, dujiniais pistoletais (revolveriais), balionėliais bei medžioklinių peilių įsigijimo, laikymo, antspaudų įmonių įsteigimo, antspaud</text:span><text:span text:style-name="T64">ų ir spaudų gaminimo tvarką.</text:span></text:p>
      <text:p text:style-name="P65"><text:span text:style-name="T66">1.2</text:span><text:span text:style-name="T67">. Policijos komisariatai vykdo leidimų sistemą graižtviniams, koviniams, karinio pavyzdžio arba pagamintiems pagal specialų užsakymą, mokomiesiems, stambaus kalibro sportiniams (7,62 mm ir didesnio), mažo kalibro,<text:s/></text:span><text:span text:style-name="T68">medžiokliniams graižtviniams (t. t. mažo kalibro) ir lygiavamzdžiams šaunamiesiems ginklams, šių rūšių ginklų šaudmenims, dujiniams pistoletams (revolveriams), balionėliams, šaltiesiems ginklams (medžiokliniai peiliai, kardai, kortikai, durklai ir kiti) pr</text:span><text:span text:style-name="T69">iklausantiems piliečiams, organizacijoms, išskyrus tarnybinius, kurie priklauso Vidaus reikalų ministerijai, Krašto apsaugos ministerijai, Nacionalinio saugumo tarnybai, Aukščiausiosios Tarybos apsaugos skyriui:</text:span></text:p>
      <text:p text:style-name="P70"><text:span text:style-name="T71">1.2.1</text:span><text:span text:style-name="T72">. Šaunamuoju ginklu yra toks ginklas,</text:span><text:span text:style-name="T73"><text:s/>kuriame kulka ar šratai išjudinamas staigiu cheminės energijos užtaisu (paraku ar kitu degamu mišiniu).</text:span></text:p>
      <text:p text:style-name="P74"><text:span text:style-name="T75">1.2.2</text:span><text:span text:style-name="T76">. Koviniam šaunamajam ginklui priskiriami karinio pavyzdžio arba pagaminti pagal specialų užsakymą ginklai (pistoletai, revolveriai, šautuvai,</text:span><text:span text:style-name="T77"><text:s/>karabinai, automatai, kulkosvaidžiai).</text:span></text:p>
      <text:p text:style-name="P78"><text:span text:style-name="T79">1.2.3</text:span><text:span text:style-name="T80">. Šaunamiesiems ginklams priskiriami ir karinio pavyzdžio ginklai, specialiai pritaikyti šaudymui tuščiais šoviniais, kada negalimas šūvis koviniu sviediniu.</text:span></text:p>
      <text:p text:style-name="P81"><text:span text:style-name="T82">1.2.4</text:span><text:span text:style-name="T83">. Mokomiesiems šaunamiesiems ginklams pr</text:span><text:span text:style-name="T84">iskiriami graižtviniai karinio pavyzdžio ginklai (pistoletai, revolveriai, šautuvai, karabinai, automatai, kulkosvaidžiai), iš kurių negalima iššauti be specialių remonto darbų.</text:span></text:p>
      <text:p text:style-name="P85"><text:span text:style-name="T86">1.2.5</text:span><text:span text:style-name="T87">. Sportiniams šaunamiesiems ginklams priskiriami didelio kalibro spor</text:span><text:span text:style-name="T88">tiniai pistoletai, revolveriai, šautuvai, mažo kalibro šautuvai, pistoletai, revolveriai, lygiavamzdžiai šautuvai.</text:span></text:p>
      <text:p text:style-name="P89"><text:span text:style-name="T90">1.2.6</text:span><text:span text:style-name="T91">. Medžiokliniams šaunamiesiems ginklams priskiriami medžiokliniai karabinai, išskyrus automatinius greitašaudžius karabinus, lygiava</text:span><text:span text:style-name="T92">mzdžiai šautuvai, lygiavamzdžiai šautuvai su gręžimu „paradoks“ (su 100-110 mm sriegiais vamzdžio gale), kombinuoti šautuvai (turintys kartu lygius ir graižtvinius vamzdžius), medžiokliniai mažo kalibro šautuvai.</text:span></text:p>
      <text:p text:style-name="P93"><text:span text:style-name="T94">1.2.7</text:span><text:span text:style-name="T95">. Šaudmenims priskiriami įvairių k</text:span><text:span text:style-name="T96">alibrų graižtviniai šaunamųjų ginklų šoviniai, lygiavamzdžių medžioklinių šautuvų užtaisyti šoviniai ir medžioklinis parakas.</text:span></text:p>
      <text:p text:style-name="P97"><text:span text:style-name="T98">1.3</text:span><text:span text:style-name="T99">. Policijos vykdoma leidimų sistema netaikoma istoriniams</text:span><text:span text:style-name="T100">*1</text:span><text:span text:style-name="T101"><text:s/>šaunamiesiems ginklams, pneumatiniams šautuvams, signaliniams</text:span><text:span text:style-name="T102"><text:s/>(raketiniams), startiniams, statybiniams pistoletams ir šautuvams, padarytiems iš graižtvinių ar lygiavamzdžių šaunamųjų ginklų (šaudymui toksinėmis medžiagomis).</text:span></text:p>
      <text:p text:style-name="P103"><text:span text:style-name="T104">1.4</text:span><text:span text:style-name="T105">. Policijos komisariatai:</text:span></text:p>
      <text:p text:style-name="P106"><text:span text:style-name="T107">1.4.1</text:span><text:span text:style-name="T108">. Kontroliuoja šaunamųjų ginklų ir šaudmenų įsigijim</text:span><text:span text:style-name="T109">o, pervežimo, saugojimo, apskaitos, panaudojimo, šaudymo tirų, šaudyklų, medžioklinių stendų, ginklų remonto dirbtuvių, šaltųjų ginklų gaminimo įmonių ir šaunamųjų ginklų, šaudmenų, parako, dujinių pistoletų (revolverių), balionėlių ir medžioklinių peilių<text:s/></text:span><text:span text:style-name="T110">parduotuvių įsteigimo ir veiklos, antspaudų ir spaudų gaminimo, tvarką.</text:span></text:p>
      <text:p text:style-name="P111"><text:span text:style-name="T112">1.4.2</text:span><text:span text:style-name="T113">. Uždaro šaudymo tirus, kuriuose neužtikrinamas piliečių ir jų ginklų, šaudmenų saugumas.</text:span></text:p>
      <text:p text:style-name="P114"><text:span text:style-name="T115">1.4.3</text:span><text:span text:style-name="T116">. Draudžia įmonėms, įstaigoms, organizacijoms įsigyti, realizuoti, parduoti,</text:span><text:span text:style-name="T117"><text:s/>saugoti ir pervežti šaunamuosius ginklus, šaudmenis, jei jos pažeidžia tokių daiktų realizavimo, saugojimo, apskaitos, naudojimo ir pervežimo tvarką, tokiais atvejais konfiskuoja minėtus daiktus, užantspauduoja sandėlius ir saugyklas.</text:span></text:p>
      <text:p text:style-name="P118"><text:span text:style-name="T119">1.4.4</text:span><text:span text:style-name="T120">. Anuliuoja</text:span><text:span text:style-name="T121"><text:s/>policijos leidimus įsigyti ar saugoti šaunamąjį ginklą, išduotus piliečiams, tame tarpe VRM, KAM, Nacionalinio saugumo tarnybos, AT apsaugos skyriaus pareigūnams, jiems pažeidus šių ginklų įsigijimo, saugojimo ir naudojimo taisykles, taip pat leidimus asm</text:span><text:span text:style-name="T122">enų, sistemingai pažeidinėjančių viešąją tvarką, piktnaudžiaujančių alkoholiu, vartojančių narkotines ir toksines medžiagas, sergančių psichinėmis ligomis.</text:span></text:p>
      <text:p text:style-name="P123"><text:span text:style-name="T124">1.4.5</text:span><text:span text:style-name="T125">. Reikalauja nušalinti nuo darbo asmenis, atsakingus už ginklų saugumą, kurie sistemingai p</text:span><text:span text:style-name="T126">ažeidinėja nustatytas leidimų sistemos taisykles.</text:span></text:p>
      <text:p text:style-name="P127"/>
      <text:p text:style-name="P128"><text:span text:style-name="T129">2</text:span><text:span text:style-name="T130">. MINISTERIJŲ, DEPARTAMENTŲ, ŽINYBŲ, ĮMONIŲ, ORGANIZACIJŲ ĮSTAIGŲ IR MOKYMO ĮSTAIGŲ GINKLŲ IR ŠAUDMENŲ ĮSIGIJIMO TVARKA</text:span></text:p>
      <text:p text:style-name="P131"/>
      <text:p text:style-name="P132"><text:span text:style-name="T133">2.1</text:span><text:span text:style-name="T134">. Ministerijos, departamentai, žinybos, įmonės, įstaigos,<text:s/></text:span><text:span text:style-name="T135">organizacijos, mokymo įstaigos, ekspertinės įstaigos, sportinių draugijų stovyklos</text:span><text:span text:style-name="T136">*2</text:span><text:span text:style-name="T137"><text:s/>šaunamuosius ginklus ir šaudmenis įsigyja pateikus duomenis apie turimų ir reikalingų ginklų ir šaudmenų kiekį (priedas Nr. 1).<text:s/></text:span></text:p>
      <text:p text:style-name="P138">____________________________</text:p>
      <text:p text:style-name="P139"><text:span text:style-name="T140">*1</text:span><text:span text:style-name="T141"><text:s/>– Istoriniams priskiriami ginklai, užtaisomi per vamzdį, dagtiniai, ratiniai, titnaginiai, kapsuliniai graižtviniai ir lygiavamzdžiai šaunamieji ginklai, pagaminti iki 1870 metų. Istoriniais ginklais vadinamos ir jų kopijos.</text:span></text:p>
      <text:p text:style-name="P142"><text:span text:style-name="T143">*2</text:span><text:span text:style-name="T144"><text:s/>– Toliau – „organizacijos“.</text:span></text:p>
      <text:p text:style-name="P145"/>
      <text:p text:style-name="P146"><text:span text:style-name="T147">2.1.1</text:span><text:span text:style-name="T148">. Apginkluoti apsaugos darbuotojus, taip pat atskirus asmenis, kurie pagal savo tarnybines pareigas turi leidimą nešioti šaunamąjį ginklą (specialių kovinių, vertybių apsauga, kasininkai, inkasatoriai, feldjėgeriai, aplinkos apsaugos darbuotojai,<text:s/></text:span><text:span text:style-name="T149">civilinės aviacijos lakūnai ir kiti).</text:span></text:p>
      <text:p text:style-name="P150"><text:span text:style-name="T151">2.1.2</text:span><text:span text:style-name="T152">. Mokslo tyrimo tikslams.</text:span></text:p>
      <text:p text:style-name="P153"><text:span text:style-name="T154">2.1.3</text:span><text:span text:style-name="T155">. Mokymo tikslams (specialiam parengimui).</text:span></text:p>
      <text:p text:style-name="P156"><text:span text:style-name="T157">2.1.4</text:span><text:span text:style-name="T158">. Sportiniams tikslams.</text:span></text:p>
      <text:p text:style-name="P159"><text:span text:style-name="T160">2.1.5</text:span><text:span text:style-name="T161">. Verslinei ir mėgėjiškai medžioklei.</text:span></text:p>
      <text:p text:style-name="P162"><text:span text:style-name="T163">2.1.6</text:span><text:span text:style-name="T164">. Filmuojant kino filmus, spektakliuose, c</text:span><text:span text:style-name="T165">irko vaidinimuose.</text:span></text:p>
      <text:p text:style-name="P166"><text:span text:style-name="T167">2.1.7</text:span><text:span text:style-name="T168">. Eksponuoti muziejuose, parodose.</text:span></text:p>
      <text:p text:style-name="P169"><text:span text:style-name="T170">2.2</text:span><text:span text:style-name="T171">. Visų rūšių šaunamuosius ginklus, šaudmenis, organizacijos įsigyja ir saugo leidus policijos departamentui ar komisariatams (2, 3 priedas).</text:span></text:p>
      <text:p text:style-name="P172"><text:span text:style-name="T173">2.3</text:span><text:span text:style-name="T174">. Sportinius šautuvus ir pistoletus,</text:span><text:span text:style-name="T175"><text:s/>medžioklinius graižtvinius ir lygiavamzdžius šaunamuosius ginklus, jų šaudmenis, paraką, organizacijos įsigyja gamyklose ar per prekybos tinklą, policijos departamentui ar komisariatams leidus. Prekybos įmonės gauna graižtvinius šaunamuosius ginklus ir ša</text:span><text:span text:style-name="T176">udmenis iš ginklų gamyklų, ar parduodamus komiso pagrindais pagal policijos departamento leidimus.</text:span></text:p>
      <text:p text:style-name="P177"><text:span text:style-name="T178">2.4</text:span><text:span text:style-name="T179">. Eksponuoti muziejuose ir parodose minosvaidžius, artilerijos pabūklus, tankus ir lėktuvus su mokomuoju šaunamuoju apginklavimu organizacijoms duoda<text:s/></text:span><text:span text:style-name="T180">leidimą policijos komisariatai.</text:span></text:p>
      <text:p text:style-name="P181"><text:span text:style-name="T182">2.5</text:span><text:span text:style-name="T183">. Draudžiama eksponuoti ginklus, rastus buvusių mūšių vietose, dovanotus ar piliečių atiduotus, kurie neužregistruoti nustatyta tvarka.</text:span></text:p>
      <text:p text:style-name="P184"><text:span text:style-name="T185">2.6</text:span><text:span text:style-name="T186">. Sportinius šaunamuosius ginklus ir šaudmenis sportinės organizacijos įsi</text:span><text:span text:style-name="T187">gyja ginklų gamyklose policijos komisariatų leidimu. Paraiškos šiems šaunamiesiems ginklams ir šaudmenims gauti derinamos su VRM Policijos departamentu.</text:span></text:p>
      <text:p text:style-name="P188"><text:span text:style-name="T189">2.7</text:span><text:span text:style-name="T190">. Šaunamuosius ginklus ir šaudmenis sportiniams tikslams organizacijos įsigyja pagal policijos k</text:span><text:span text:style-name="T191">omisariatų leidimus centralizuotai per Sporto departamentą, laikantis jo nustatytų normų. Apginklavimo normos ir tabeliai derinami su VRM PD (4, 5 priedas).</text:span></text:p>
      <text:p text:style-name="P192"><text:span text:style-name="T193">2.8</text:span><text:span text:style-name="T194">. Šaudmenis, tame tarpe mažo kalibro šovinius, sporto draugijos ir organizacijos įsigyja pag</text:span><text:span text:style-name="T195">al policijos komisariatų leidimus laikyti šaunamuosius ginklus.</text:span></text:p>
      <text:p text:style-name="P196"><text:span text:style-name="T197">2.9</text:span><text:span text:style-name="T198">. Bendrojo lavinimo vidurinėse mokyklose, profesinėse technikos mokyklose ir aukštesniosiose mokyklose, sporto stovyklose, organizacijose, įmonėse, ūkiuose leidžiama laikyti tiktai spec</text:span><text:span text:style-name="T199">ialiai perdarytus mokomuosius šaunamuosius ginklus, mažo kalibro šautuvus, laikantis reikalavimų, nustatytų kovinių šaunamųjų ginklų saugojimui. Griežtai draudžiama mokomuosius šaunamuosius ginklus ir jų šaudmenis padaryti tinkamais šaudyti.</text:span></text:p>
      <text:p text:style-name="P200">Išduodami vidurinėms mokymo įstaigoms ginklai turi turėti:</text:p>
      <text:p text:style-name="P201">– segmentinę išpjovą vamzdžio uokse iš apačios ir iš viršaus:</text:p>
      <text:p text:style-name="P202">– kiauriminę įpjovą (angą, plyšį, taikiklį, griovelį) vamzdžio kanalo pradžioje, išeinančią į šoninio lizdo sritį, 4 mm pločio ir AK, RPK – 48 mm, SKS – 38 mm, PP – 41-51 mm, RPD – 48 mm, DP ir DPM – 65 mm, SVD – 60 mm, PK – 52 mm, 1938 ir 1944 m. pavyzdžio karabinuose – 57 mm ilgio;</text:p>
      <text:p text:style-name="P203">– nupjautą daužiklį visų rūšių ginkluose;</text:p>
      <text:p text:style-name="P204">– nudildytą gaiduką (AK, RPK, AKM, SKS, SVD) ar spynos rėmo stovą (RPD) smūgio<text:s/>į skiltuvą vietoje;</text:p>
      <text:p text:style-name="P205">– įmontuotą vamzdžio ribotuvą į uoksą (PP-41, DP, DPM, PK), kliudantį pakeisti vamzdžio padėtį iš kovinio ginklo į mokomąjį;</text:p>
      <text:p text:style-name="P206">– ištekinamą vamzdžio uokse (PP-41, DP, DPM, PK), kad galėtų įeiti vamzdžio ribotuvas, išsikišantis į uokso vidų;</text:p>
      <text:p text:style-name="P207"><text:span text:style-name="T208">– kiauriminės išilginės išpjovos vamzdžio priekinėje dalyje iš viršaus ir uokso dangtyje (dėžutėje).</text:span></text:p>
      <text:p text:style-name="P209"><text:span text:style-name="T210">2.10</text:span><text:span text:style-name="T211">. Aukštosiose mokymo įstaigose leidžiama laikyti kovinius karinio pavyzdžio ginklus ir mokomuosius ginklus. Jie perdirbami taip, kad negali<text:s/></text:span><text:span text:style-name="T212">iššauti be specialių remonto darbų pagal šios Instrukcijos 2.12 p. Mokomuosius „Makaravo“ pistoletus galima laikyti tiktai su nupjautu daužikliu.</text:span></text:p>
      <text:p text:style-name="P213"><text:span text:style-name="T214">2.11</text:span><text:span text:style-name="T215">. Gauti į muziejus šaunamieji ginklai prieš eksponuojant perdirbami ginklų dirbtuvėse taip, kad negalė</text:span><text:span text:style-name="T216">tų iššauti:</text:span></text:p>
      <text:p text:style-name="P217">– pragręžiamos ne mažesnės kaip 5 mm diametro skylės ginklo uokse, nepažeidžiant užrašų ir gamyklos ženklų;</text:p>
      <text:p text:style-name="P218">– išimamas ar nupjaunamas daužiklis.</text:p>
      <text:p text:style-name="P219"><text:span text:style-name="T220">Šaunamųjų ginklų šovinius galima eksponuoti muziejuose tiktai išėmus užtaisus (be parako).</text:span></text:p>
      <text:p text:style-name="P221"><text:span text:style-name="T222">2.12</text:span><text:span text:style-name="T223">. Šaunamieji ginklai, kino studijų naudojami filmavimo metu, ginklų dirbtuvėse perdirbami taip, kad galėtų šaudyti tiktai tuščiais šoviniais. Tokių ginklų saugojimo ir naudojimo filmavimo metu sąlygas filmavimo grupių atsakingi asmenys suderina su policijo</text:span><text:span text:style-name="T224">s komisariatais.</text:span></text:p>
      <text:p text:style-name="P225"><text:span text:style-name="T226">2.13</text:span><text:span text:style-name="T227">. Teatro ar cirko spektakliuose naudojami butaforiniai ginklai. Artistų apsaugai nuo plėšrių gyvūnų užpuolimo cirko vaidinimų metu naudojami trumpavamzdžiai karinio pavyzdžio ginklai. Ypatingais atvejais, kai būtina panaudoti netin</text:span><text:span text:style-name="T228">kamus šaudyti ar šaudyti tuščiais šoviniais šaunamuosius ginklus, Kultūros ir švietimo ministerija kreipiasi į VRM Policijos departamentą prašydama išduoti leidimą įsigyti ir laikyti tokius ginklus.</text:span></text:p>
      <text:p text:style-name="P229"><text:span text:style-name="T230">2.14</text:span><text:span text:style-name="T231">. Šaunamieji ginklai ir šaudmenys, skirti mokslo<text:s/></text:span><text:span text:style-name="T232">tyrimo tikslams įsigyjami ir laikomi Vidaus reikalų ministerijos PD leidimu.</text:span></text:p>
      <text:p text:style-name="P233"><text:span text:style-name="T234">2.15</text:span><text:span text:style-name="T235">. Šaunamųjų ginklų, skirtų apginkluoti ministerijų, departamentų ir Lietuvos bankų, kurių darbuotojams leidžiamas nuolatinis tarnybinio šaunamojo ginklo laikymas ir nešioj</text:span><text:span text:style-name="T236">imas (sąrašas pridedamas – priedas 6) kiekį ir rūšį nustato šių žinybų vadovai savo nuožiūra. Policijos<text:s/></text:span><text:soft-page-break/><text:span text:style-name="T237">komisariatai išduoda leidimus paminėtiems pareigūnams laikyti ir nešioti tarnybinius ginklus (7 priedas).</text:span></text:p>
      <text:p text:style-name="P238"><text:span text:style-name="T239">2.16</text:span><text:span text:style-name="T240">. Sukarinta organizacijų apsauga apgin</text:span><text:span text:style-name="T241">kluojama šautuvais (karabinais), pistoletais, revolveriais pagal normas, nurodytas 8 priede. Apginkluoti ją kitų rūšių šaunamaisiais ginklais (automatais, kulkosvaidžiais) leidžiama kiekvienu konkrečiu atveju, suderinus su VRM PD.</text:span></text:p>
      <text:p text:style-name="P242"><text:span text:style-name="T243">2.17</text:span><text:span text:style-name="T244">. Žinybinė apsaug</text:span><text:span text:style-name="T245">a apginkluojama dažniausiai lygiavamzdžiais ginklais su penkių šovinių komplektu. Suderinus su VRM PD transporto policijos valdyba, kai kuriais atvejais leidžiama panaudoti apsaugai ir graižtvinius šaunamuosius ginklus. Sprogstamųjų medžiagų sandėlių apsau</text:span><text:span text:style-name="T246">ga gali būti ginkluota lygiavamzdžiais ir graižtviniais šaunamaisiais ginklais.</text:span></text:p>
      <text:p text:style-name="P247"/>
      <text:p text:style-name="P248"><text:span text:style-name="T249">3</text:span><text:span text:style-name="T250">. ŠAUNAMŲJŲ GINKLŲ IR ŠAUDMENŲ, PRIKLAUSANČIŲ ORGANIZACIJOMS, PERVEŽIMO TVARKA</text:span></text:p>
      <text:p text:style-name="P251"/>
      <text:p text:style-name="P252"><text:span text:style-name="T253">3.1</text:span><text:span text:style-name="T254">. Šaunamieji ginklai ir šaudmenys centralizuotai pervežami geležinkelio, vandens ir</text:span><text:span text:style-name="T255"><text:s/>oro žinybiniu transportu (išskyrus rankiniu bagažu) be policijos komisariatų leidimo, prisilaikant (9 priedas) Susisiekimo ministerijos nustatytų taisyklių.</text:span></text:p>
      <text:p text:style-name="P256"><text:span text:style-name="T257">3.2</text:span><text:span text:style-name="T258">. Šaunamuosius ginklus ir šaudmenis vežant visą kelią juos lydi ginkluota apsauga. Vežti gi</text:span><text:span text:style-name="T259">nklus ir šaudmenis be apsaugos griežtai draudžiama.</text:span></text:p>
      <text:p text:style-name="P260"><text:span text:style-name="T261">3.3</text:span><text:span text:style-name="T262">. Šaunamieji ginklai ir šaudmenys, priklausantys organizacijoms, rankiniu bagažu, oro, geležinkelio, vandens, automobilių transportu pervežami tik su policijos komisariatų leidimais. Tais atvejais,</text:span><text:span text:style-name="T263"><text:s/>kai pervežama miesto, rajono ribose, nepriklausomai nuo atstumų, policijos komisariatų leidimo nereikia.</text:span></text:p>
      <text:p text:style-name="P264"><text:span text:style-name="T265">3.4</text:span><text:span text:style-name="T266">. Leidimus pervežti ginklus ir šaudmenis rankiniu bagažu išduoda policijos komisariatai trims mėnesiams.</text:span></text:p>
      <text:p text:style-name="P267"><text:span text:style-name="T268">3.5</text:span><text:span text:style-name="T269">. Leidimai pervežti šaunamuosiu</text:span><text:span text:style-name="T270">s ginklus ir šaudmenis išduodami organizacijos vadovo raštišku pareiškimu. Jame nurodoma – pervežamo krovinio pavadinimas, kiekis, transporto rūšis, maršrutas, pradinis ir galutinis pervežimo punktai, taip pat asmenų, atsakingų už krovinio pervežimą ir jo<text:s/></text:span><text:span text:style-name="T271">apsaugą kelyje, pavardės, inicialai, pasų serijos ir numeriai. Prie pareiškimo pridedamas sąrašas, kuriame nurodoma kiekviena ginklo rūšis ir numeris.</text:span></text:p>
      <text:p text:style-name="P272"><text:span text:style-name="T273">3.6</text:span><text:span text:style-name="T274">. Pervežant šaunamuosius ginklus, šaudmenis, medžioklinį paraką, užtaisytus medžioklinius šovinius</text:span><text:span text:style-name="T275"><text:s/>automobiliniu transportu, organizacijų vadovai skiria atsakingą už pervežimą asmenį, saugantį krovinį kelyje, pastarasis apginkluojamas trumpavamzdžiu ginklu (pistoletu ar revolveriu).</text:span></text:p>
      <text:p text:style-name="P276"><text:span text:style-name="T277">3.7</text:span><text:span text:style-name="T278">. Pervežant šaunamuosius ginklus, šaudmenis, medžioklinį paraką</text:span><text:span text:style-name="T279">, užtaisytus medžioklinius šovinius automobiliais, jeigu kelionės laikas trunka daugiau nei 12 valandų, organizacijos vadovas šio krovinio apsaugai skiria ne mažiau kaip du žmones, ginkluotus šaunamaisiais ginklais. Pervežimui skiriamos dengtos automašinos</text:span><text:span text:style-name="T280">, o vežant paraką automašinos kėbulas išklojamas veltiniu ar kita panašia medžiaga. Ginklai ir šaudmenys supakuojami į atitinkamą tarą, kuri užantspauduojama ar užplombuojama.</text:span></text:p>
      <text:p text:style-name="P281"><text:span text:style-name="T282">3.8</text:span><text:span text:style-name="T283">. Pervežant rankiniu bagažu, geležinkeliu ar vandens susisiekimo keliais<text:s/></text:span><text:span text:style-name="T284">šaudmenų, parako kiekis neturi viršyti šio svorio:</text:span></text:p>
      <text:p text:style-name="P285"><text:span text:style-name="T286">3.8.1</text:span><text:span text:style-name="T287">. Visų kalibrų šaunamųjų ginklų šovinių – 10 kg</text:span></text:p>
      <text:p text:style-name="P288"><text:span text:style-name="T289">3.8.2</text:span><text:span text:style-name="T290">. Bedūminio parako ir gaminių iš jo – 10 kg</text:span></text:p>
      <text:p text:style-name="P291"><text:span text:style-name="T292">3.8.3</text:span><text:span text:style-name="T293">. Gaminių iš dūminio parako – 5 kg</text:span></text:p>
      <text:p text:style-name="P294"><text:span text:style-name="T295">3.8.4</text:span><text:span text:style-name="T296">. Dūminio parako – 5 kg.</text:span></text:p>
      <text:p text:style-name="P297"><text:span text:style-name="T298">3.9</text:span><text:span text:style-name="T299">. Leidime<text:s/></text:span><text:span text:style-name="T300">pervežti rankiniu bagažu nurodoma tiktai krovinio netto (metalinės tūtelės, dėžės ir kt. į krovinio svorį neįskaitomos).</text:span></text:p>
      <text:p text:style-name="P301"><text:span text:style-name="T302">3.10</text:span><text:span text:style-name="T303">. Siųsti paštu šaunamuosius ginklus, šaudmenis, paraką draudžiama. Paštu leidžiama siųsti atskiras šautuvų dalis.</text:span></text:p>
      <text:p text:style-name="P304"><text:span text:style-name="T305">3.11</text:span><text:span text:style-name="T306">.<text:s/></text:span><text:span text:style-name="T307">Žinybiniai šaunamieji ginklai, šaudmenys, parakas pervežami miesto transportu laikantis taisyklių, nustatytų šios rūšies transportui. Pernešami ar pervežami ginklai neužtaisyti, dėkluose, o šaudmenys – įpakuoti.</text:span></text:p>
      <text:p text:style-name="P308"><text:span text:style-name="T309">3.12</text:span><text:span text:style-name="T310">. Leidimus pervežti ginklus ir šaudm</text:span><text:span text:style-name="T311">enis, skirtus filmavimui, šaudymo varžyboms už respublikos ribų ir pasienio zonoje, išduoda VRM PD. Atvykus į filmavimo ar varžybų vietą informuojamas policijos komisariatas.</text:span></text:p>
      <text:p text:style-name="P312"><text:span text:style-name="T313">3.13</text:span><text:span text:style-name="T314">. Sportinių delegacijų (komandų) pareigūnai, atsakingi už ginklų ir šaudm</text:span><text:span text:style-name="T315">enų pervežimą, atvykę į šaudymo varžybų (treniruočių stovyklų) vietą, privalo tuoj pat atvežtus ginklus ir šaudmenis bei leidimą pervežimui atiduoti laikinam saugojimui į specialiai įrengtą patalpą varžybų (treniruočių stovyklos) vietoje. Draudžiama laikyt</text:span><text:span text:style-name="T316">i ginklus ir šaudmenis sportinių delegacijų (komandų) gyvenimo vietose: viešbučiuose, bendrabučiuose, sporto stovyklose ar kitose poilsio vietose. Stovyklos (varžybų) laikotarpiu asmenys, atsakingi už ginklus, privalo kiekvieną dieną, prieš atiduodant gink</text:span><text:span text:style-name="T317">lus saugoti, patikrinti ginklus pagal ginklų išdavimo – priėmimo žurnalą (10 priedas).</text:span></text:p>
      <text:p text:style-name="P318"><text:span text:style-name="T319">3.14</text:span><text:span text:style-name="T320">. Policijos komisariatai neišduoda piliečiams leidimų įvežti į LR ir išvežti į užsienį karinio pavyzdžio šaunamųjų ir šaltųjų ginklų.</text:span></text:p>
      <text:p text:style-name="P321"><text:span text:style-name="T322">3.15</text:span><text:span text:style-name="T323">. Leidimus išvežti<text:s/></text:span><text:span text:style-name="T324">į užsienį ir įvežti į LR šaunamuosius ginklus, užtaisytus šovinius, paraką, skirtus tarptautinėms sporto varžyboms, Sporto departamento ir kitų organizacijų prašymu išduoda LR VRM PD.</text:span></text:p>
      <text:p text:style-name="P325"><text:span text:style-name="T326">3.16</text:span><text:span text:style-name="T327">. Šaunamuosius ginklus, išskyrus karinių pavyzdžių, užtaisytus š</text:span><text:span text:style-name="T328">ovinius, kuriuos per valstybinę sieną perveža LR piliečiai arba nuolatiniai Lietuvos gyventojai, taip pat įmonės, įstaigos ir organizacijos, muitinės įstaigos praleidžia tik su VRM PD leidimu (10, 12 priedai).</text:span></text:p>
      <text:p text:style-name="P329"/>
      <text:p text:style-name="P330"><text:span text:style-name="T331">4</text:span><text:span text:style-name="T332">. ŠAUNAMŲJŲ GINKLŲ LAIKYMO, APSKAITOS<text:s/></text:span><text:span text:style-name="T333">IR PANAUDOJIMO TVARKA</text:span></text:p>
      <text:p text:style-name="P334"/>
      <text:p text:style-name="P335"><text:span text:style-name="T336">4.1</text:span><text:span text:style-name="T337">. Šaunamieji ginklai, kuriuos įsigyja organizacijos tikslams, nurodytiems instrukcijos 2.1 p., vadinami žinybiniais. Draudžiama naudoti juos ne pagal paskirtį, parduoti atskiriems piliečiams, laikyti darbuotojų gyvenamosiose vie</text:span><text:span text:style-name="T338">tose, išskyrus atvejus, numatytus šios instrukcijos 4.16 ir 4.17 p. p.</text:span></text:p>
      <text:p text:style-name="P339"><text:span text:style-name="T340">4.2</text:span><text:span text:style-name="T341">. Leidimą įsigyti, o jei reikia ir pervežti, išduoda policijos komisariatai organizacijos, gaunančios ginklus ir šaudmenis buvimo vietoje. Žinybiniai šaunamieji ginklai ir šaudme</text:span><text:span text:style-name="T342">nys perduodami iš vienos organizacijos į kitą, nepriklausomai nuo žinybinės priklausomybės, tik suderinus tai su LR Vyriausybe ir leidus LR Vidaus reikalų ministrui ar policijos departamento Generaliniam komisarui. Organizacija, perdavusi ginklus ar šaudme</text:span><text:span text:style-name="T343">nis, privalo per penkias dienas raštu pranešti apie tai policijos komisariatui, į kurio apskaitą įtraukti šie ginklai, nurodydama kiekvieno perduoto ginklo markę, numerį, bendrą ginklų kiekį, šaudmenų kiekį ir kalibrą. Prie pranešimo pridedamas leidimas la</text:span><text:span text:style-name="T344">ikyti ginklus.</text:span></text:p>
      <text:p text:style-name="P345"><text:span text:style-name="T346">4.3</text:span><text:span text:style-name="T347">. Leidimą laikyti šaunamuosius ginklus policijos komisariatas išduoda nurodydamas jo galiojimo laiką ir įteikia organizacijų vadovams ar jų įgaliotiems asmenims arba asmenims, pateikus pasą ir pasirašant. Pasikeitus organizacijos<text:s/></text:span><text:span text:style-name="T348">vadovui, kurio vardu išduotas leidimas laikyti ginklus, pasibaigus leidimo galiojimo laikui, pasikeitus organizacijos adresui, pavadinimui, ginklų laikymo vietai ar jų kiekiui, leidimą būtina perrašyti naujai per dešimt dienų.</text:span></text:p>
      <text:p text:style-name="P349"><text:span text:style-name="T350">4.4</text:span><text:span text:style-name="T351">. Organizacijų vadovai</text:span><text:span text:style-name="T352"><text:s/>per dešimt dienų nuo šaunamųjų ginklų įsigijimo dienos privalo gauti policijos komisariatų leidimą laikyti ginklus.</text:span></text:p>
      <text:p text:style-name="P353"><text:span text:style-name="T354">4.5</text:span><text:span text:style-name="T355">. Pagrindas išduoti leidimą laikyti šaunamiesiems ginklams yra organizacijos vadovo pareiškimas, kuriame nurodomi šie duomenys:</text:span></text:p>
      <text:p text:style-name="P356"><text:span text:style-name="T357">4.5.</text:span><text:span text:style-name="T358">1</text:span><text:span text:style-name="T359">. Įsigytų šaunamųjų ginklų kiekis (sistema, koviniai ar mokomieji, kalibras, kiekvieno ginklo numeris, pagaminimo metai).</text:span></text:p>
      <text:p text:style-name="P360"><text:span text:style-name="T361">4.5.2</text:span><text:span text:style-name="T362">. Ar laikymo sąlygos užtikrina ginklų saugumą (patalpos, techninių apsaugos priemonių aprašymas, apsauga).</text:span></text:p>
      <text:p text:style-name="P363"><text:span text:style-name="T364">4.5.3</text:span><text:span text:style-name="T365">. Apie</text:span><text:span text:style-name="T366"><text:s/>asmenį, atsakingą už ginklų laikymą ir naudojimą, apie asmenis, galinčius dirbti su ginklais, taip pat apie apsaugos darbuotojus (pavardė, vardas, tėvo vardas, gimimo data ir vieta, žinios apie buvusią darbinę veiklą, medicininė išvada dėl asmens tinkamum</text:span><text:span text:style-name="T367">o nurodytos rūšies darbui). Prie pareiškimo pridedamas organizacijos vadovo įsakymo dėl asmens (asmenų) paskyrimo atsakingu už šaunamuosius ginklus ir šaudmenis, nuorašas. Pradedant funkcionuoti naujam<text:s/></text:span><text:soft-page-break/><text:span text:style-name="T368">objektui, skirtam laikyti ginklus, prie prašymo prided</text:span><text:span text:style-name="T369">amas aktas dėl patalpos tinkamumo, kurį surašo komisija, sudaryta iš policijos komisariato (policijos ir priešgaisrinės priežiūros) ir organizacijos, įrengusios objektą, atstovų.</text:span></text:p>
      <text:p text:style-name="P370"><text:span text:style-name="T371">4.6</text:span><text:span text:style-name="T372">. Leidimą laikyti žinybinius šaunamuosius ginklus policijos komisari</text:span><text:span text:style-name="T373">atai išduoda 3 metams organizacijos vadovo vardu, o sukarintos apsaugos padaliniams – būrių, komandų, atskirų padalinių vadų, viršininkų vardu. Vidurinėms bendrojo lavinimo mokykloms, profesinės technikos mokykloms, aukštesniosioms mokykloms, sportinėms st</text:span><text:span text:style-name="T374">ovykloms, kuomet ginklų saugyklose neįmanoma ar sunku įrengti signalizaciją, sujungtą su policijos komisariatų centralizuotos apsaugos pultu, bet įrengta automatiška signalizacija su įtaisytu skambučiu (sirena) pastato išorinėje pusėje, sujungta su artimia</text:span><text:span text:style-name="T375">usiu apsaugos postu ar ne mažiau kaip dviem mokymo įstaigos ar stovyklos darbuotojais (techniniu personalu), leidimai laikyti šaunamuosius ginklus išduodami vieniems mokslo metams arba visam stovyklos laikui.</text:span></text:p>
      <text:p text:style-name="P376"><text:span text:style-name="T377">Kiekvienais metais, prieš mokslo metų ar stovyk</text:span><text:span text:style-name="T378">los pradžią, mokymo įstaigų ginklų kambarių techninį įtvirtinimą tikrina komisija, sudaryta iš policijos komisariato, švietimo sistemos atstovų. Pagrindas išduoti leidimą laikyti ginklus mokymo įstaigai yra šios komisijos išvada apie patalpų tinkamumą laik</text:span><text:span text:style-name="T379">yti ginklus.</text:span></text:p>
      <text:p text:style-name="P380"><text:span text:style-name="T381">4.7</text:span><text:span text:style-name="T382">. Žinybiniai šaunamieji ginklai ir jų šaudmenys laikomi specialiai įrengtoje saugykloje, kuri atitinka šiuos reikalavimus:</text:span></text:p>
      <text:p text:style-name="P383"><text:span text:style-name="T384">4.7.1</text:span><text:span text:style-name="T385">. Izoliuota nuo kitų patalpų, turi kapitalines sienas, tvirtus lubų perdengimus ir grindis. Vidinės sienos</text:span><text:span text:style-name="T386"><text:s/>(pertvaros) turi būti ekvivalentiškos pagal tvirtumą gipsobetoninėmis 80 mm storio plokštėmis, perdengtomis plieninėmis grotomis arba ne mažesnio kaip 120 mm pločio plytų sienas, armuotas metaliniu tinklu. Ankščiau pastatytuose pastatuose galimos lentinės</text:span><text:span text:style-name="T387"><text:s/>pertvaros, sutvirtintos plieninėmis grotomis.</text:span></text:p>
      <text:p text:style-name="P388"><text:span text:style-name="T389">4.7.2</text:span><text:span text:style-name="T390">. Turėti dvigubas duris su tvirtais ir patikimais užraktais, be to, išorinės – lentinės vienvyrės ne mažiau kaip 40 mm pločio, iš abiejų pusių apmuštos cinkuota stogine skarda, užlenkiant lakšto krašt</text:span><text:span text:style-name="T391">us durų galuose, vidinės – grotelinės metalinės. Išorinės durys rakinamos dviem vidinėm spynom ir užantspauduojamos antspaudu ar užplombuojamos. Vidinės grotelinės durys rakinamos vidine ar pakabinama spyna, ginklų kambario durų anga (durų stakta) įrėminam</text:span><text:span text:style-name="T392">a metalu. Ankščiau statytuose pastatuose galimas durų staktos, sutvirtintos plieniniu 30x40 mm dydžio, ne mažiau kaip 5 mm storio kampeliu, įtvirtintu sienoje ne mažiau 10-12 mm diametro ir 120-150 mm ilgio kaiščiu iš armatūrinio plieno, panaudojimas.</text:span></text:p>
      <text:p text:style-name="P393"><text:span text:style-name="T394">4.</text:span><text:span text:style-name="T395">7.3</text:span><text:span text:style-name="T396">. Langų angose patalpos viduje arba tarp rėmų turi būti plieninės grotos. Patalpose, esančiose pirmame aukšte, langų angose įrengiamos vidinės metalinės ar medinės langinės, iš abiejų pusių apkaltos cinkuotu plienu. Grotų virbų kraštai langų angose įt</text:span><text:span text:style-name="T397">virtinami sienoje ne mažiau kaip 80 mm gylyje ir užpilami betonu. Lengų angų langinės rakinamos pakabinamomis spynomis. Grotos įrengiamos durų, langų angose ir sienoms (pertvaroms) sutvirtinti, daromos iš plieninio, ne mažesnio kaip 15 mm diametro virbo. V</text:span><text:span text:style-name="T398">irbai suvirinami kiekviename sukryžiavime, sudarydami ne didesnius kaip 150x150 mm narvelius.</text:span></text:p>
      <text:p text:style-name="P399"><text:span text:style-name="T400">4.7.4</text:span><text:span text:style-name="T401">. Turi būti įrengtos dvi ar daugiau apsaugos priešgaisrinės signalizacijos linijos, atlikta paslėpta instaliacija iki elektros tiekimo skydelio įtaisant<text:s/></text:span><text:span text:style-name="T402">daviklius ant langų, durų, sienų, lubų, grindų, suveikianti, atidarant ar laužiant seifus, spintas, kur laikomi ginklai ir šaudmenys, taip pat pasirodžius žmogui patalpos viduje. Šios patalpos atiduodamos saugoti policijos komisariatų apsaugos policijai nu</text:span><text:span text:style-name="T403">statyta tvarka, pajungiant signalizaciją į centralizuoto stebėjimo pultus. Jei nėra galimybės perduoti tokius objektus policijos apsaugai, juose įrengiama automatiška signalizacija su skambučiu (sirena) pastato išorinėje pusėje ir sujungta su artimiausios<text:s/></text:span><text:span text:style-name="T404">organizacijos apsaugos postu (sargu). Bendrojo lavinimo mokyklose, profesinėse technikos mokyklose, sporto stovyklose, kitose mokymo įstaigose – autonomišką signalizaciją, sujungtą su apsaugos postu (sargu, stovyklos budėtoju) arba su dviem darbuotojais (t</text:span><text:span text:style-name="T405">echniniu personalu, mokyklos direktoriumi), gyvenančiais arti minėtų objektų, įtaisant garsų skambutį (sireną) pastato išorinėje pusėje. Asmenys, atsakingi už saugumą objekte, gavę signalą, kad suveikė signalizacija, nedelsiant informuoja apie tai policijo</text:span><text:span text:style-name="T406">s komisariatą, mokymo įstaigų administraciją ir imasi priemonių užkirsti<text:s/></text:span><text:soft-page-break/><text:span text:style-name="T407">kelią ginklų ir šaudmenų grobimui. Leidžiama instaliuoti apsaugos signalizacijos šleifus vamzdžiuose tiktai patalpos viduje gelžbetoninėmis ir betoninėmis statybinėmis konstrukcijomis</text:span><text:span text:style-name="T408">.</text:span></text:p>
      <text:p text:style-name="P409"><text:span text:style-name="T410">4.7.5</text:span><text:span text:style-name="T411">. Jei yra ventiliacijos langai, liukai, ant jų įrengiamos plieninės grotos, kurių narveliai ne didesni kaip 100x100 mm. Skylės sienose skirtos inžineriniams tinklams neturi viršyti 200 mm diametro.</text:span></text:p>
      <text:p text:style-name="P412"><text:span text:style-name="T413">4.7.6</text:span><text:span text:style-name="T414">. Kambaryje, kur laikomi šaunamieji gi</text:span><text:span text:style-name="T415">nklai ir šaudmenys, turi būti priešgaisrinės priemonės, inventoriaus apyraše nurodomas spintų, seifų, metalinių dėžių skaičius, jų numeriai ir kokiu antspaudu jos antspauduojamos.</text:span></text:p>
      <text:p text:style-name="P416"><text:span text:style-name="T417">4.7.7</text:span><text:span text:style-name="T418">. Ginklų kambario ir metalinių spintų (seifų), kuriuose laikomi<text:s/></text:span><text:span text:style-name="T419">ginklai ir šaudmenys, turi būti du raktų komplektai. Vieną raktų komplektą turi asmuo, atsakingas už ginklus ir šaudmenis, antrą – užantspauduotame penale organizacijos vadovas, kurio vardu išduotas leidimas laikyti ginklus. Draudžiama palikinėti ginklų ka</text:span><text:span text:style-name="T420">mbario, seifų raktus stalčiuose, kitose vietose.</text:span></text:p>
      <text:p text:style-name="P421"><text:span text:style-name="T422">4.8</text:span><text:span text:style-name="T423">. Šaunamieji ginklai ir šaudmenys laikomi metalinėse spintose (seifuose), kurių sienelių storis ne mažesnis kaip 3 mm, su patikimais (ne mažiau dviejų) vidiniais užraktais. Spintų durelės sutvirtina</text:span><text:span text:style-name="T424">mos plieno andeklais ar kampuočiais. Ant spintos durelių iš vidaus pusės turi kabėti ginklų apyrašas pagal numerius. Leidžiama laikyti šaunamuosius ginklus sunkiuose seifuose, užrakinamuose vienu vidiniu užraktu.</text:span></text:p>
      <text:p text:style-name="P425"><text:span text:style-name="T426">4.9</text:span><text:span text:style-name="T427">. Draudžiama kartu su šaunamaisiais<text:s/></text:span><text:span text:style-name="T428">ginklais ir šaudmenimis laikyti mokymo priemones, sportinį inventorių, kitus daiktus, išskyrus pneumatinius ginklus, radijo stotis ir dozimetrinius prietaisus, kuriuos galima laikyti atitvertoje plieninėmis grotomis ginklų kambario dalyje. Šaudmenys laikom</text:span><text:span text:style-name="T429">i atskirai nuo ginklų metalinėje dėžėje, spintoje. Medžiaga šluostymui, tepalai ir šarmai, ginklų valymo reikmenys, laikomi specialiai tam skirtose vietose, atskirai nuo ginklų ir šaudmenų.</text:span></text:p>
      <text:p text:style-name="P430"><text:span text:style-name="T431">4.10</text:span><text:span text:style-name="T432">. Lietuvos banko įstaigose ginklai ir šaudmenys laikomi ge</text:span><text:span text:style-name="T433">lžbetoniniame sandėlyje, seifuose arba metalinėse spintose. Jei sandėlių nėra, galima laikyti ginklus ir šaudmenis (jei yra signalizacija sujungta su centralizuotu stebėjimo punktu) gelžbetoninėse vidinėse ar įstatytose spintose (kasose) arba sunkiuose, sv</text:span><text:span text:style-name="T434">eriančiuose ne mažiau kaip 700 kg, seifuose ir kt. Ryšių skyriuose, feldjėgerių tarnybose, specryšio padaliniuose galima laikyti ginklus ir šaudmenis sunkiuose seifuose, kurių svoris ne mažesnis kaip 700 kg, jei įrengta autonomiška signalizacija.</text:span></text:p>
      <text:p text:style-name="P435"><text:span text:style-name="T436">4.11</text:span><text:span text:style-name="T437">.</text:span><text:span text:style-name="T438"><text:s/>Šaunamieji ir šaltieji ginklai eksponuojami uždarose vitrinose ir stenduose, kuriuose įrengta autonomiška signalizacija, įtaisant daviklius ant kiekvienos vitrinos ar stendo, sujungiant skambutį su sargo postu. Eksponuojant ginklus atvirose vitrinose ir s</text:span><text:span text:style-name="T439">tenduose apsaugos signalizacijos davikliais blokuojamas kiekvienas ginklas.</text:span></text:p>
      <text:p text:style-name="P440"><text:span text:style-name="T441">4.12</text:span><text:span text:style-name="T442">. Profesinės technikos ir aukštesniosiose mokyklose leidžiama laikyti ne daugiau kaip 10 mažo kalibro šautuvų, vidurinėse bendro lavinimo mokyklose – ne daugiau 8, sporto s</text:span><text:span text:style-name="T443">tovyklose – ne daugiau 5 mažo kalibro šautuvus 100-ui moksleivių.</text:span></text:p>
      <text:p text:style-name="P444">Griežtai draudžiama laikyti mažo kalibro šautuvus devynmetėse mokyklose, kuriose mokosi mažiau nei 100 mokinių, mažo kalibro pistoletus – bendro lavinimo mokyklose, profesinėse technikos ir<text:s/>aukštesniosiose mokyklose, kuriose mokosi mažiau nei 500 moksleivių.</text:p>
      <text:p text:style-name="P445"><text:span text:style-name="T446">Suderinus su Policijos komisariatu leidžiama šaunamuosius ginklus ir šaudmenis, priklausančius ūkiams, sportinėms stovykloms, laikyti vidurinių mokyklų, profesinių technikos ir aukštesnių</text:span><text:span text:style-name="T447">jų mokyklų, saugyklose saugoti sukarintoje apsaugoje.</text:span></text:p>
      <text:p text:style-name="P448"><text:span text:style-name="T449">4.13</text:span><text:span text:style-name="T450">. Laikyti žinybinius šaunamuosius ginklus ir šaudmenis, priklausančius įvairioms organizacijoms, mokymo įstaigoms įrengiami centralizuoti saugojimo punktai. Tokie punktai įrengiami sporto klubų,</text:span><text:span text:style-name="T451"><text:s/>tirų, ginklų saugyklų, vidurinių mokyklų, profesinių technikos ir aukštesniųjų mokyklų, aukštųjų mokymo įstaigų sukarintos apsaugos bazėje.</text:span></text:p>
      <text:p text:style-name="P452">Patalpoje, kurioje laikomi šaunamieji ginklai ir šaudmenys, centralizuoto apsaugos saugojimo punkte įrengiama apsaugos signalizacija keliomis linijomis, sujungiant ja su policijos komisariato centralizuoto stebėjimo pultu.</text:p>
      <text:p text:style-name="P453">Centralizuoto saugojimo punkte ginklai ir šaudmenys laikomi šios Instrukcijos 4.7 ir 4.8 p. p. numatyta tvarka. Ginklų perdavimas į centralizuoto saugojimo punktą įforminamas aktu. Kiekvienai organizacijai, laikančiai ten ginklus ir šaudmenis, paskiriamos atskiros metalinės spintos<text:s/><text:soft-page-break/>ar boksai kurie užantspauduojami ar užplombuojami dviem antspaudais (plombomis) su organizacijos, laikančios ten ginklus<text:s/>ir šaudmenis ir centralizuoto saugojimo punkto administracijos antspaudais.</text:p>
      <text:p text:style-name="P454">Metalinių spintų ar boksų raktus turi organizacijų atsakingi asmenys, antrus raktų egzempliorius – centralizuoto punkto administracija.</text:p>
      <text:p text:style-name="P455"><text:span text:style-name="T456">Leidimus laikyti visus turimus ginklus ir ša</text:span><text:span text:style-name="T457">udmenis centralizuoto saugojimo punkte išduoda policijos komisariatai, kurių bazėje sukurtas centralizuoto laikymo punktas, vadovo vardu.</text:span></text:p>
      <text:p text:style-name="P458"><text:span text:style-name="T459">4.14</text:span><text:span text:style-name="T460">. Sukarintos apsaugos būriuose (komandose, apsaugos dalyse) šaunamieji ginklai ir šaudmenys (tarp jų rezervini</text:span><text:span text:style-name="T461">ai) laikomi pagal šios Instrukcijos 4.7 ir 4.8 p. p. išdėstytus reikalavimus. Jei nėra galimybės ginklų kambaryje įrengti signalizaciją, sujungtą su policijos komisariatų centralizuoto stebėjimo pultu, jame įrengiama autonomiška signalizacija, įtaisant dav</text:span><text:span text:style-name="T462">iklius ant sienų, lubų, langų rėmų, sujungta su sargybine (apsaugos postu) ir artimiausiu ginkluotu postu.</text:span></text:p>
      <text:p text:style-name="P463"><text:span text:style-name="T464">4.15</text:span><text:span text:style-name="T465">. Šaudmenys, sunaudoti mokomiesiems tikslams (šaudymo pratyboms), sportinėse varžybose ar panaudojus ginklus tarnybos metu, taip pat pametus,</text:span><text:span text:style-name="T466"><text:s/>nurašomi pagal aktą (13 priedas), pridedant išdavimo – grąžinimo žiniaraščius (14-15 priedai), o esant reikalui – ginklo panaudojimo ar pamestų šaudmenų atveju – pridedama tarnybinio patikrinimo medžiaga. Aktas surašomas ne vėliau kaip sekančią dieną, org</text:span><text:span text:style-name="T467">anizacijos vadovo patvirtintas, laikomas atsakingo už ginklų saugumą žinioje. Nurašius šaudmenis, atitinkamai pažymima ginklų apskaitos knygoje.</text:span></text:p>
      <text:p text:style-name="P468"><text:span text:style-name="T469">4.16</text:span><text:span text:style-name="T470">. Policijos komisariatams leidus, galima laikyti žinybinius ir kolektyvinėms organizacijoms lygiavamzdž</text:span><text:span text:style-name="T471">ius medžioklinius šautuvus sargams be teisės medžioti, sezoninės sodų, bitynų, laukų apsaugos laikotarpiu, laikinai saugant liaudies ūkio objektus, jei arti nėra nuolatinio ginklų laikymo vietų. Ginklai laikomi šių asmenų gyvenamosiose vietose pagal šios I</text:span><text:span text:style-name="T472">nstrukcijos 5.22 p. išvardytus reikalavimus. Pasibaigus sezoniniams darbams, ginklai grąžinami į nuolatines jų saugojimo vietas.</text:span></text:p>
      <text:p text:style-name="P473"><text:span text:style-name="T474">4.17</text:span><text:span text:style-name="T475">. Suderinus su policijos komisariatu, galima laikyti žinybinius graižtvinius ir lygiavamzdžius šaunamuosius ginklus (ka</text:span><text:span text:style-name="T476">rabinus, šautuvus, pistoletus, revolverius) ir jų šaudmenis aplinkos apsaugos darbuotojų gyvenamosiose vietose. Graižtviniai šaunamieji ginklai laikomi pritvirtintose prie grindų ar sienos metalinėse dėžėse (spintose), kurių sienelių storis ne mažesnis kai</text:span><text:span text:style-name="T477">p 3 mm, su patikimais (ne mažiau dviejų) vidiniais užraktais.</text:span></text:p>
      <text:p text:style-name="P478"><text:span text:style-name="T479">4.18</text:span><text:span text:style-name="T480">. Policijos komisariatai organizacijų vadovų prašymu išduoda individualius leidimus laikyti ir nešioti žinybinius šaunamuosius ginklus (šautuvus, karabinus, pistoletus, revolverius, auto</text:span><text:span text:style-name="T481">matus, medžioklinius šautuvus) inkasatoriams, feldjėgeriams, apsaugos darbuotojams, kitiems organizacijų darbuotojams, lydintiems kasininkus su pinigais, vertybes, speckrovinius pervežimų metu ir kuriems būtina turėti ginklą už saugomo objekto ribų. Komisa</text:span><text:span text:style-name="T482">riatai išduoda tokius leidimus susisiekimo ministerijos sukarintos apsaugos darbuotojams, civilinės aviacijos lakūnams. Organizacijų vadovų prašymu pridedami reikalingi dokumentai (asmenų sąrašai), nurodant pavardę, vardą, tėvo vardą, gimimo datą ir vietą,</text:span><text:span text:style-name="T483"><text:s/>žinias apie buvusią darbinę veiklą ir medicininė išvada dėl konkretaus asmens tinkamumo dirbti su ginklais, pažymą apie tai, ar asmuo išlaikė įskaitą apie ginklo žinojimą, jo panaudojimo taisykles, organizacijos vadovo įsakymą dėl asmenų, lydinčių pinigus</text:span><text:span text:style-name="T484">, vertybes, speckrovinius, paskyrimo nuorašą, dvi fotonuotraukas (3 x 4 cm). Policijos komisariatai per vieną mėnesį nuo pareiškimo ir dokumentų gavimo dienos išnagrinėja pateiktą medžiagą ir išduoda individualius leidimus, o neigiamo atsakymo atveju – pra</text:span><text:span text:style-name="T485">neša apie tai organizacijai, nurodydami priežastis.</text:span></text:p>
      <text:p text:style-name="P486"><text:span text:style-name="T487">4.19</text:span><text:span text:style-name="T488">. Individualius leidimus nešioti žinybinius šaunamuosius ginklus išduoda VRM policijos departamentas, komisariatai ir transporto policijos komisariatai 3 metams, būtinai uždėdami juose antspaudą:<text:s/></text:span><text:span text:style-name="T489">„Galioja atliekant tarnybines pareigas“.</text:span></text:p>
      <text:p text:style-name="P490"><text:span text:style-name="T491">4.20</text:span><text:span text:style-name="T492">. Ryšių ir informatikos ministerijų sistemos įstaigų, Lietuvos Banko, Lietuvos taupomojo banko, kitų specializuotų bankų darbuotojams, saugantiems pinigus bei vertybes darbo valandomis, kada patalpa nesaugom</text:span><text:span text:style-name="T493">a, suderinus su policijos komisariatais, leidžiama išduoti žinybinius šaunamuosius ginklus, priklausančius organizacijai, be teisės nešioti juos už objekto ribų.</text:span></text:p>
      <text:p text:style-name="P494"><text:span text:style-name="T495">4.21</text:span><text:span text:style-name="T496">. Vertybių, vežamų pašto vagonuose, apsaugai pašto vagonų viršininkams ir jų pavaduoto</text:span><text:span text:style-name="T497">jams išduodama po vieną pistoletą (revolverį) iš žinybinių šaunamųjų ginklų skaičiaus, atžymint tai kelionės lape. Policijos komisariatų leidimo tokiais atvejais nereikia. Pašto vagonui atvykus į galinį punktą, ginklai atiduodami laikinam saugojimui į šio<text:s/></text:span><text:span text:style-name="T498">punkto pašto pervežimo skyrių (poskyrį), o grįžus – atiduodami į pašto, išdavusio ginklus, pervežimo skyrių (poskyrį).</text:span></text:p>
      <text:p text:style-name="P499"><text:span text:style-name="T500">4.22</text:span><text:span text:style-name="T501">. Sukarintos apsaugos darbuotojai, lydintys krovinius, atvykę į paskyrimo punktą ir baigę darbą, susijusį su krovinio apsauga, at</text:span><text:span text:style-name="T502">iduoda žinybinius šaunamuosius ginklus laikinam saugojimui į organizacijos, priėmusios krovinį, apsaugos skyriaus ginklų kambarį, arba policijos komisariatui.</text:span></text:p>
      <text:p text:style-name="P503"><text:span text:style-name="T504">4.23</text:span><text:span text:style-name="T505">. Paruošų organizacijos, versliniai medžioklės ūkiai, žvėrių fermos, kolūkiai iš turimų ž</text:span><text:span text:style-name="T506">inybinių graižtvinių ir lygiavamzdžių medžioklinių ginklų skaičiaus, policijos komisariatams leidus, gali išduoti sezonui etatiniams medžiotojams ar asmenims, laikinai pasamdytiems medžiotojams – mėgėjams, sudariusiems kailių ir mėsos pristatymo valstybei<text:s/></text:span><text:span text:style-name="T507">sutartį. Prašymai išduoti individualius leidimus naudoti žinybinius ginklus tokiems asmenims siunčiami į policijos komisariatą prieš mėnesį iki medžioklės sezono pradžios. Prie prašymų būtinai pridedami šios Instrukcijos 4.18 p. numatyti dokumentai.</text:span></text:p>
      <text:p text:style-name="P508"><text:span text:style-name="T509">4.24</text:span><text:span text:style-name="T510">. Organizacijos, naudojančios šaunamuosius ginklus ir šaudmenis, veda:</text:span></text:p>
      <text:p text:style-name="P511"><text:span text:style-name="T512">4.24.1</text:span><text:span text:style-name="T513">. Šaunamųjų ginklų ir šaudmenų apskaitos knygas, kurios numeruojamos, perrišamos ir tvirtinamos vietos policijos komisariato antspaudu (16 priedas).</text:span></text:p>
      <text:p text:style-name="P514"><text:span text:style-name="T515">4.24.2</text:span><text:span text:style-name="T516">. Šaunamųjų gink</text:span><text:span text:style-name="T517">lų ir šaudmenų, išduodamų tarnybos laikui, einant tarnybines pareigas, išdavimo ir priėmimo žurnalus, kurie numeruojami, perrišami ir tvirtinami policijos komisariato antspaudu (17 priedas).</text:span></text:p>
      <text:p text:style-name="P518"><text:span text:style-name="T519">4.25</text:span><text:span text:style-name="T520">. Žinybinius šaunamuosius ginklus (tarp jų lygiavamzdži</text:span><text:span text:style-name="T521">us šautuvus), šaudmenis, netinkamus tolesniam naudojimui, organizacijos atiduoda į policijos komisariatus, išdavusius leidimus juos įsigyti ir laikyti.</text:span></text:p>
      <text:p text:style-name="P522"><text:span text:style-name="T523">4.26</text:span><text:span text:style-name="T524">. Nereikalingus ir netinkamus tolesniam naudojimui žinybinius karinio pavyzdžio šaunamuosius<text:s/></text:span><text:span text:style-name="T525">ginklus ir šaudmenis organizacijos atiduoda į VRM per policijos komisariatus. Atiduotų ginklų vertė neatlyginama.</text:span></text:p>
      <text:p text:style-name="P526">Nereikalingus, tinkamus tolesniam naudojimui žinybinius šaunamuosius ginklus (mažo kalibro šautuvus ir pistoletus, sportinius pistoletus ir<text:s/>revolverius, medžioklinius graižtvinius ir lygiavamzdžius šautuvus) ir šaudmenis organizacijos grąžina į jų įsigijimo vietą ar perduoda (parduoda) kitoms organizacijoms, leidus vidaus reikalų ministrui.</text:p>
      <text:p text:style-name="P527"><text:span text:style-name="T528">Nereikalingi bet tinkami tolesniam naudojimui mokomie</text:span><text:span text:style-name="T529">ji karinio pavyzdžio šaunamieji ginklai grąžinami į jų įsigijimo vietą arba atiduodami į VRM neatlygintinai.</text:span></text:p>
      <text:p text:style-name="P530"><text:span text:style-name="T531">4.27</text:span><text:span text:style-name="T532">. Šaltuosius duriamuosius ginklus (tarp jų medžioklinius ir suomiškus peilius) organizacijos įsigyja ir laiko be policijos komisariato leid</text:span><text:span text:style-name="T533">imo ir naudoja tiktai apsaugai apginkluoti, gamybiniams tikslams ir medžioklei. Nešioti medžioklinius ir suomiškus peilius už apsaugos objekto ribų, ne medžioklės tikslams draudžiama.</text:span></text:p>
      <text:p text:style-name="P534"><text:span text:style-name="T535">4.28</text:span><text:span text:style-name="T536">. Už šaunamųjų ginklų ir šaudmenų apskaitą, laikymą ir naudojimą</text:span><text:span text:style-name="T537"><text:s/>atsako organizacijų vadovai, o sukarintos apsaugos būriuose – būrių (padalinių) viršininkai, kurie ginklų, šaudmenų grobimo ar praradimo atvejais privalo nedelsiant pranešti apie tai teritoriniam policijos komisariatui ir imtis priemonių juos surasti. Pag</text:span><text:span text:style-name="T538">rindas išrašyti iš įskaitos pagrobtus ar prarastus ginklus ir šaudmenis yra pareigūno, atliekančio tyrimą ar kvotą, nutarimas.</text:span></text:p>
      <text:p text:style-name="P539"/>
      <text:p text:style-name="P540"><text:span text:style-name="T541">5</text:span><text:span text:style-name="T542">. MEDŽIOKLINIŲ GRAIŽTVINIŲ, LYGIAVAMZDŽIŲ GINKLŲ, DUJINIŲ PISTOLETŲ (REVOLVERIŲ) IR BALIONĖLIŲ, ŠAUDMENŲ, MEDŽIOKLINIŲ PE</text:span><text:span text:style-name="T543">ILIŲ, PRIKLAUSANČIŲ PILIEČIAMS, ĮSIGiJIMO REGISTRAVIMO (PERREGISTRAVIMO), LAIKYMO, NEŠIOJIMO IR PERVEŽIMO TVARKA</text:span></text:p>
      <text:p text:style-name="P544"/>
      <text:p text:style-name="P545"><text:span text:style-name="T546">5.1</text:span><text:span text:style-name="T547">. Teisę įsigyti medžioklinius šaunamuosius ginklus turi LR piliečiai ar nuolatiniai Lietuvos gyventojai, sulaukę 18-kos metų amžiaus. Įst</text:span><text:span text:style-name="T548">atymai neriboja medžioklinių šaunamųjų<text:s/></text:span><text:soft-page-break/><text:span text:style-name="T549">ginklų kiekio, kurį gali turėti asmuo, vienok, ginklų savininkas privalo užtikrinti jų saugumą ir nenaudoti jų kitiems, ne medžioklės, tikslams.</text:span></text:p>
      <text:p text:style-name="P550"><text:span text:style-name="T551">Graižtvinius ir kombinuotus graižtvinius šaunamuosius ginklus piliečiai<text:s/></text:span><text:span text:style-name="T552">įsigyja LR vidaus reikalų ministrui (policijos departamento generaliniam komisarui) leidus. Leidimą saugoti šiems ginklams išduoda PD viešosios policijos valdyba. Leidimą įsigyti ir saugoti lygiavamzdžiams šautuvams išduoda teritoriniai policijos komisaria</text:span><text:span text:style-name="T553">tai (18 priedas). Teisę įsigyti dujinius pistoletus (revolverius) turi LR piliečiai ar nuolatiniai gyventojai, sulaukę 18 metų amžiaus.</text:span></text:p>
      <text:p text:style-name="P554"><text:span text:style-name="T555">5.2</text:span><text:span text:style-name="T556">. Medžiokliniai peiliai įsigyjami be policijos komisariato leidimo, pagal medžiotojų bilietus.</text:span></text:p>
      <text:p text:style-name="P557"><text:span text:style-name="T558">5.3</text:span><text:span text:style-name="T559">. Leidimai<text:s/></text:span><text:span text:style-name="T560">įsigyti medžioklinį graižtvinį ar kombinuotą su graižtviniu šautuvą išduodami medžiotojams, turintiems ne mažesnį kaip 5 metų medžiotojo stažą tik vidaus reikalų ministerijoje. Tam, kad medžiotojas gautų leidimą įsigyti tokį šautuvą, jis pateikia į policij</text:span><text:span text:style-name="T561">os komisariatą pareiškimą, organizacijos, išdavusios medžiotojo bilietą, charakteristiką – rekomendaciją, pažymą iš psichoneurologinio dispanserio.</text:span></text:p>
      <text:p text:style-name="P562"><text:span text:style-name="T563">Policijos komisariatas, patikrinęs, ar nėra kitų šioje Instrukcijoje (5.26 p.) nurodytų kliūčių įsigyti tokį</text:span><text:span text:style-name="T564"><text:s/>ginklą, pareiškimą su savo tarpininkavimu persiunčia į Policijos departamento Viešosios policijos valdybą, kuri pateikia šį klausimą ministro (policijos departamento generalinio komisaro) sprendimui.</text:span></text:p>
      <text:p text:style-name="P565"><text:span text:style-name="T566">5.4</text:span><text:span text:style-name="T567">. Leidimai įsigyti medžioklinį lygiavamzdį šautu</text:span><text:span text:style-name="T568">vą išduodami policijos komisariatuose.</text:span></text:p>
      <text:p text:style-name="P569"><text:span text:style-name="T570">5.5</text:span><text:span text:style-name="T571">. Leidimus įsigyti medžioklinį lygiavamzdį šaunamąjį ginklą savigynos tikslais („Be teisės medžioti“) nesant kliūčių nurodytų šios Instrukcijos 5.24 p. išduoda policijos komisariatai remdamiesi motyvuotu pilieč</text:span><text:span text:style-name="T572">io pareiškimu.</text:span></text:p>
      <text:p text:style-name="P573"><text:span text:style-name="T574">5.6</text:span><text:span text:style-name="T575">. Leidimus įsigyti šaunamuosius ginklus piliečiams išduoda VRM PD ir policijos komisariatai 6 mėnesiams, pateikiant pasą ar kitą asmenybę patvirtinantį dokumentą. Nepanaudoti per šį laiką leidimai grąžinami policijos departamentui ar<text:s/></text:span><text:span text:style-name="T576">komisariatams pratęsti dar 6 mėnesiams, o po šio termino nepanaudoti leidimai kartu su pristatyta pareiškėjo medžiaga anuliuojami.</text:span></text:p>
      <text:p text:style-name="P577"><text:span text:style-name="T578">5.7</text:span><text:span text:style-name="T579">. Norint gauti leidimą įsigyti medžioklinį lygiavamzdį šaunamąjį ginklą į policijos komisariatą pateikiama:</text:span></text:p>
      <text:p text:style-name="P580"><text:span text:style-name="T581">5.7.1</text:span><text:span text:style-name="T582">. P</text:span><text:span text:style-name="T583">areiškimas policijos komisariato vardu.</text:span></text:p>
      <text:p text:style-name="P584"><text:span text:style-name="T585">5.7.2</text:span><text:span text:style-name="T586">. Medžiotojo bilietas (su mokesčio už teisę medžioti ir nario mokesčio už metus atžymomis).</text:span></text:p>
      <text:p text:style-name="P587"><text:span text:style-name="T588">5.7.3</text:span><text:span text:style-name="T589">. Medicininė pažyma apie sveikatos psichinį stovį.</text:span></text:p>
      <text:p text:style-name="P590"><text:span text:style-name="T591">5.8</text:span><text:span text:style-name="T592">. Vidaus reikalų ministro arba Policijos gener</text:span><text:span text:style-name="T593">alinio komisaro sprendimu gali būti išduotas leidimas įsigyti, laikyti ir nešioti šaunamąjį ginklą savigynos tikslais – buvusiems vidaus reikalų organų darbuotojams, atleistiems iš darbo šioje sistemoje ne neigiamais motyvais, jeigu jie stoja į policijos r</text:span><text:span text:style-name="T594">ezervą ir nėra kliūčių, numatytų šios Instrukcijos 5.26 punkte.</text:span></text:p>
      <text:p text:style-name="P595"><text:span text:style-name="T596">5.9</text:span><text:span text:style-name="T597">. Medžiotojas verslininkas ar medžiotojas – mėgėjas, įsigijęs medžioklinį graižtvinį ar kombinuotą medžioklinį šaunamąjį ginklą į VRM PD VPV pateikia šiuos dokumentus:</text:span></text:p>
      <text:p text:style-name="P598"><text:span text:style-name="T599">5.9.1</text:span><text:span text:style-name="T600">.<text:s/></text:span><text:span text:style-name="T601">Užpildytą kortelę – pareiškimą.</text:span></text:p>
      <text:p text:style-name="P602"><text:span text:style-name="T603">5.9.2.2</text:span><text:span text:style-name="T604">. Fotonuotraukas 3x4 cm.</text:span></text:p>
      <text:p text:style-name="P605"><text:span text:style-name="T606">5.9.3</text:span><text:span text:style-name="T607">. Taupomojo banko kvitą už šaunamojo ginklo registraciją.</text:span></text:p>
      <text:p text:style-name="P608"><text:span text:style-name="T609">5.9.4</text:span><text:span text:style-name="T610">. Medžiotojo bilietą (su mokesčiu už teisę medžioti ir nario mokesčio už metus atžymomis).</text:span></text:p>
      <text:p text:style-name="P611"><text:span text:style-name="T612">5.10</text:span><text:span text:style-name="T613">. Ginklų sa</text:span><text:span text:style-name="T614">vininkas, norėdamas gauti leidimą laikyti medžioklinius lygiavamzdžius šautuvus, į policijos komisariatą pateikia:</text:span></text:p>
      <text:p text:style-name="P615"><text:span text:style-name="T616">5.10.1</text:span><text:span text:style-name="T617">. Užpildytą kortelę – pareiškimą (19 priedas).</text:span></text:p>
      <text:p text:style-name="P618"><text:span text:style-name="T619">5.10.2.2</text:span><text:span text:style-name="T620">. Fotonuotraukas 3x4 cm.</text:span></text:p>
      <text:p text:style-name="P621"><text:span text:style-name="T622">5.10.3</text:span><text:span text:style-name="T623">. Taupomojo banko kvitą už šaunamojo<text:s/></text:span><text:span text:style-name="T624">ginklo registravimą (perregistravimą).</text:span></text:p>
      <text:p text:style-name="P625"><text:span text:style-name="T626">5.11</text:span><text:span text:style-name="T627">. Užsienio piliečiai gali įsigyti šaunamuosius ginklus, šaudmenis ir išvežti jus į užsienį užsienio atstovybių, LR ministerijų, žinybų prašymų pagrindu, gavę LR VRM PD leidimus.</text:span></text:p>
      <text:p text:style-name="P628"><text:span text:style-name="T629">5.12</text:span><text:span text:style-name="T630">. Graižtvinių ir lygi</text:span><text:span text:style-name="T631">avamzdžių ginklų šaudmenis, paraką piliečiai įsigyja parduotuvėse pagal nustatytas pardavimo normas, pateikę medžiotojų bilietą ir policijos komisariato leidimą<text:s/></text:span><text:soft-page-break/><text:span text:style-name="T632">laikyti šaunamuosius ginklus. Dujiniai pistoletai (revolveriai), dujiniai balionėliai ir šovini</text:span><text:span text:style-name="T633">ai dujiniams pistoletams (revolveriams) parduotuvėse įsigyjami be leidimo, pirkėjai registruojami žurnale, esančiame parduotuvėje (20 priedas).</text:span></text:p>
      <text:p text:style-name="P634"><text:span text:style-name="T635">5.13</text:span><text:span text:style-name="T636">. Piliečiai, įsigiję graižtvinius, kombinuotus medžioklinius šautuvus 10 dienų laikotarpyje nuo jų įsigi</text:span><text:span text:style-name="T637">jimo, privalo užregistruoti LR VRM PD, o lygiavamzdžius – policijos komisariatuose gyvenamojoje vietoje.</text:span></text:p>
      <text:p text:style-name="P638"><text:span text:style-name="T639">Leidimą laikyti ir nešioti šaunamuosius ginklus policijos departamentas ir komisariatai išduoda trims metams (21 priedas). Piliečiai įtraukiami į šauna</text:span><text:span text:style-name="T640">mųjų ginklų apskaitos žurnalą (22 priedas) ir užpildoma alfabetinė kortelė (23 priedas).</text:span></text:p>
      <text:p text:style-name="P641"><text:span text:style-name="T642">5.14</text:span><text:span text:style-name="T643">. Už priklausančių piliečiams šaunamųjų ginklų registravimą ir perregistravimą imamas mokestis, įtraukiant ginklą į policijos komisariato apskaitą naujojoje sa</text:span><text:span text:style-name="T644">vininko gyvenamojoje vietoje mokestis neimamas, jeigu anksčiau išduoto leidimo laikyti ginklą galiojimo laikas nesibaigė. Vardiniai</text:span><text:span text:style-name="T645">*1</text:span><text:span text:style-name="T646">, gauti kaip apdovanojimai, ginklai registruojami (perregistruojami) nemokamai.</text:span></text:p>
      <text:p text:style-name="P647"><text:span text:style-name="T648">5.15</text:span><text:span text:style-name="T649">. Norėdamas pratęsti(perregistruoti</text:span><text:span text:style-name="T650">) leidimą laikyti ginklus, savininkas privalo prieš mėnesį iki leidimo galiojimo laiko pabaigos kreiptis į policijos komisariatą, pateikdamas šiuos dokumentus:<text:s/></text:span></text:p>
      <text:p text:style-name="P651">________________________________</text:p>
      <text:p text:style-name="P652"><text:span text:style-name="T653">*1</text:span><text:span text:style-name="T654"><text:s/>– Vardiniais vadinami ginklai, kuriais asmenys apdovanojami</text:span><text:span text:style-name="T655"><text:s/>Aukščiausiosios Tarybos įsaku ar KAM, VRM ir Nacionalinio saugumo tarnybos įsakymu.</text:span></text:p>
      <text:p text:style-name="P656"/>
      <text:p text:style-name="P657"><text:span text:style-name="T658">5.15.1</text:span><text:span text:style-name="T659">. Pareiškimą policijos komisariato komisaro vardu su prašymu perregistruoti turimą ginklą, nurodant savo pavardę, vardą, tėvo vardą, adresą, ginklo sistemą, kalib</text:span><text:span text:style-name="T660">rą ir numerį, jo laikymo sąlygas.</text:span></text:p>
      <text:p text:style-name="P661"><text:span text:style-name="T662">5.15.2</text:span><text:span text:style-name="T663">. Medžiotojai medžiotojo bilietą (su mokesčių už teisę medžioti ir nario mokesčių už metus atžymomis).</text:span></text:p>
      <text:p text:style-name="P664"><text:span text:style-name="T665">5.15.3</text:span><text:span text:style-name="T666">. Taupomojo banko kvitą už ginklo perregistraciją.</text:span></text:p>
      <text:p text:style-name="P667"><text:span text:style-name="T668">5.16</text:span><text:span text:style-name="T669">. Asmenims, apdovanotiems<text:s/></text:span><text:span text:style-name="T670">šaunamaisiais ginklais (pistoletais, revolveriais, šautuvais, karabinais, medžiokliniais šautuvais), policijos komisariatai išduoda leidimus juos laikyti su atžyma „vardinis“.</text:span></text:p>
      <text:p text:style-name="P671"><text:span text:style-name="T672">Vardiniais vadinami ginklai, kuriais asmenys apdovanojami Aukščiausiosios Tarybo</text:span><text:span text:style-name="T673">s įsaku ar KAM, VRM ir Nacionalinio saugumo tarnybos įsakymu.</text:span></text:p>
      <text:p text:style-name="P674"><text:span text:style-name="T675">5.17</text:span><text:span text:style-name="T676">. Norėdamas gauti leidimą laikyti ginklą, kuriuo buvo apdovanotas jo savininkas, policijos komisariatui pateikia šiuos dokumentus:</text:span></text:p>
      <text:p text:style-name="P677"><text:span text:style-name="T678">5.17.1</text:span><text:span text:style-name="T679">. Užpildytą kortelę – pareiškimą.</text:span></text:p>
      <text:p text:style-name="P680"><text:span text:style-name="T681">5.17.2</text:span><text:span text:style-name="T682">. D</text:span><text:span text:style-name="T683">okumentą apie apdovanojimą ginklu arba jo nuorašą (apdovanojimo raštą, įsakymo išrašą).</text:span></text:p>
      <text:p text:style-name="P684"><text:span text:style-name="T685">5.17.3</text:span><text:span text:style-name="T686">. Dvi fotonuotraukas 3 x 4 cm.</text:span></text:p>
      <text:p text:style-name="P687"><text:span text:style-name="T688">5.18</text:span><text:span text:style-name="T689">. Šaunamieji ginklai, gauti ne šios Instrukcijos punkte 5.18 nurodytais pagrindais, vardiniais apdovanojimais nevadin</text:span><text:span text:style-name="T690">ami ir per vieną mėnesį turi būti atiduoti.</text:span></text:p>
      <text:p text:style-name="P691"><text:span text:style-name="T692">5.18.1</text:span><text:span text:style-name="T693">. Karinio pavyzdžio graižtviniai šaunamieji ginklai į policijos komisariatus ar į Krašto apsaugos komendantūras gyvenamojoje vietoje neatlyginamai.</text:span></text:p>
      <text:p text:style-name="P694"><text:span text:style-name="T695">5.18.2</text:span><text:span text:style-name="T696">. Medžiokliniai graižtviniai ir lygiavamzdžiai</text:span><text:span text:style-name="T697"><text:s/>šaunamieji ginklai gali būti registruojami, jeigu asmenys, kuriems jie buvo dovanoti, yra medžiotojai, kitu atveju ginklai parduodami, dovanojami ar paliekami asmenims, turintiems leidimus juos įsigyti.</text:span></text:p>
      <text:p text:style-name="P698"><text:span text:style-name="T699">5.19</text:span><text:span text:style-name="T700">. Sportininkai – šauliai gali naudotis jie</text:span><text:span text:style-name="T701">ms paskirtais sportiniais graižtviniais ginklais tiktai šaudymo tirų ar šaudyklų ribose be teisės laikyti juos gyvenamojoje vietoje. Lygiavamzdžius šautuvus namuose gali laikyti rinktinių nariai ir kandidatai, sporto meistrai, kandidatai į sporto meistrus<text:s/></text:span><text:span text:style-name="T702">ir stendinio šaudymo pirmaatskyrininkai, gavę policijos komisariato leidimą laikyti ginklus be teisės medžioti. Šie asmenys laiko ginklus pagal šios Instrukcijos 5.23 p. išdėstytus reikalavimus.</text:span></text:p>
      <text:p text:style-name="P703"><text:span text:style-name="T704">5.20</text:span><text:span text:style-name="T705">. Kandidatų į medžiotojus, jaunųjų medžiotojų apmokym</text:span><text:span text:style-name="T706">ui leidžiama naudoti medžioklinius lygiavamzdžius šautuvus, priklausančius medžiotojams – mėgėjams. Šaudymo<text:s/></text:span><text:soft-page-break/><text:span text:style-name="T707">pratybos atliekamos tiktai šaudyklose, medžiokliniuose šaudymo stenduose ir kitose specialiai tam skirtose vietose dalyvaujant ginklų savininkams.</text:span></text:p>
      <text:p text:style-name="P708"><text:span text:style-name="T709">5.21</text:span><text:span text:style-name="T710">. Šaunamieji ginklai, priklausantys asmenims, laikomi savininko pastovioje gyvenamojoje vietoje tvirtose, patikimai užrakinamose metalinėse dėžėse arba seifuose, kurių sienelės ne plonesnės kaip 3 mm ir kurie turi būti pritvirtinti prie sienos ar gr</text:span><text:span text:style-name="T711">indų, išardyti, išėmus šovinius, nuleidus gaidukus, atskirai nuo šaudmenų. Ginklai neturi būti prieinami pašaliniams asmenims ir vaikams. Draudžiama kabinti šaunamuosius ginklus ir šaudmenis ant kambarių sienų. Draudžiama laikyti ginklus už pastovios gyven</text:span><text:span text:style-name="T712">amosios vietos ribų (vasarnamiuose, sodo nameliuose, garažuose, daržinėse, vagonėliuose, palapinėse, palėpėse ir t. t.), taip pat bendrabučiuose (išskyrus šeimyninius, kuriuose vienos šeimos nariai gyvena atskirame kambaryje (kambariuose). Ypatingais atvej</text:span><text:span text:style-name="T713">ais, policijos komisariatams leidus, galima laikyti ginklus be teisės juos panaudoti suaugusio šeimos nario ar artimo giminaičio šeimoje ginklo savininko ilgos komandiruotės (ilgesnės kaip 3 mėnesių), tarnybos armijoje laikotarpiu, laikantis nustatytų tais</text:span><text:span text:style-name="T714">yklių. Laikymo laikotarpiu asmeniui, paėmusiam ginklą laikyti, policijos komisariatai išduoda leidimą, nurodydami jame: „Laikinam saugojimui be teisės panaudoti“.</text:span></text:p>
      <text:p text:style-name="P715"><text:span text:style-name="T716">5.22</text:span><text:span text:style-name="T717">. Vykdydami šaunamųjų ginklų, priklausančių piliečiams, saugumo užtikrinimo kontrolę,</text:span><text:span text:style-name="T718"><text:s/>siekdami užkirsti kelią jų naudojimo taisyklių pažeidimams, policijos komisariatai turi teisę tikrinti ginklų laikymo sąlygas savininkų gyvenamosiose vietose. Policijos komisariatų darbuotojų nurodymai dėl ginklų saugumo užtikrinimo privalomi jų savininka</text:span><text:span text:style-name="T719">ms. VRM PD, Policijos komisariato darbuotojai, išduodami leidimus laikyti ar perregistruoti graižtvinius, kombinuotus šaunamuosius ginklus, 2 ir daugiau lygiavamzdžius medžioklinius šautuvus turi teisę rekomenduoti savininkams įrengti bute apsaugos signali</text:span><text:span text:style-name="T720">zaciją, sujungiant ją su apsaugos policijos centralizuoto stebėjimo pultu (jei yra techninės galimybės).</text:span></text:p>
      <text:p text:style-name="P721"><text:span text:style-name="T722">5.23</text:span><text:span text:style-name="T723">. Šaunamieji ginklai pernešami ar pervežami visų rūšių transportu dėkluose, išėmus šovinius, išardyti (jei tai įmanoma). Visais atvejais perneš</text:span><text:span text:style-name="T724">ant ar pervežant šaunamuosius ginklus savininkas privalo turėti su savimi policijos leidimą juos laikyti ir nešioti. Už nustatytų ginklų laikymo, nešiojimo, pervežimo ir naudojimo taisyklių pažeidimą kalti asmenys baudžiami pagal galiojančius įstatymus.</text:span></text:p>
      <text:p text:style-name="P725"><text:span text:style-name="T726">5.24</text:span><text:span text:style-name="T727">. Leidimus įsigyti ir laikyti šaunamuosius ginklus piliečiams, o taip pat Krašto apsaugos ministerijos, Nacionalinio saugumo tarnybos, AT apsaugos skyriaus, Vidaus reikalų ministerijos darbuotojams policijos komisariatas neišduoda, o išduotus panaiki</text:span><text:span text:style-name="T728">na:</text:span></text:p>
      <text:p text:style-name="P729"><text:span text:style-name="T730">5.24.1</text:span><text:span text:style-name="T731">. Sergantiems psichinėmis ligomis, esantiems sveikatos apsaugos organų įskaitoje.</text:span></text:p>
      <text:p text:style-name="P732"><text:span text:style-name="T733">5.24.2</text:span><text:span text:style-name="T734">. Sistemingai pažeidinėjantiems viešąją tvarką, piktnaudžiaujantiems alkoholiniais gėrimais ar vartojantiems narkotines ir kitas toksines medžiagas.</text:span></text:p>
      <text:p text:style-name="P735"><text:span text:style-name="T736">5</text:span><text:span text:style-name="T737">.24.3</text:span><text:span text:style-name="T738">. Kuriems pateikti kaltinimai baudžiamosiose bylose už padarytus valstybinius ar kitus sunkius nusikaltimus.</text:span></text:p>
      <text:p text:style-name="P739"><text:span text:style-name="T740">5.24.2</text:span><text:span text:style-name="T741">. Kuriems nustatyta tvarka neišnykęs teistumas už valstybinius ar kitus sunkius nusikaltimus, taip pat už nusikaltimus, padarytus<text:s/></text:span><text:span text:style-name="T742">naudojant šaunamąjį ginklą ir sprogstamąsias medžiagas.</text:span></text:p>
      <text:p text:style-name="P743"><text:span text:style-name="T744">5.24.5</text:span><text:span text:style-name="T745">. Nuteistiems laisvės atėmimu už tyčinius nusikaltimus.</text:span><text:span text:style-name="T746">*1</text:span></text:p>
      <text:p text:style-name="P747">_________________________________</text:p>
      <text:p text:style-name="P748"><text:span text:style-name="T749">*1</text:span><text:span text:style-name="T750"><text:s/>– Tarp jų ir asmenims, lygtinai nuteistiems už tyčinius nusikaltimus, privalomai įjungiant į darbą.</text:span></text:p>
      <text:p text:style-name="P751"/>
      <text:p text:style-name="P752"><text:span text:style-name="T753">5.24.6</text:span><text:span text:style-name="T754">. Prieš laiką paleistiems iš laisvės atėmimo vietų, privalomai įdarbinant.</text:span></text:p>
      <text:p text:style-name="P755"><text:span text:style-name="T756">5.25</text:span><text:span text:style-name="T757">. Policijos komisariatai panaikina leidimus saugoti ginklus</text:span><text:span text:style-name="T758">, išduotus asmenims, nurodytiems šios Instrukcijos 5.24.1, 5.24.2 pp., šaunamieji ginklai ir šaudmenys kartu su leidimu išimami policijos komisariatų ar savivaldybių administracinių komisijų nutarimu. Išimti ginklai realizuojami per Lietuvos ginklų fondą i</text:span><text:span text:style-name="T759">šmokant buvusiam ginklo savininkui ar jo atstovui gautus už ginklą pinigus. Šaunamuosius ginklus, priklausančius asmenims, nurodytiems šios Instrukcijos 5.24.4, 5.24.5, 5.24.6 p. p., panaikinus jiems išduotus leidimus saugoti ginklus, savininkai ar jų atst</text:span><text:span text:style-name="T760">ovai privalo per 15 dienų atiduti į LGF arba parduoti ar dovanoti asmeniui, turinčiam policijos<text:s/></text:span><text:soft-page-break/><text:span text:style-name="T761">komisariato leidimą įsigyti ginklą. Šaudmenys atiduodami į policijos komisariatą sunaikinimui nustatyta tvarka.</text:span></text:p>
      <text:p text:style-name="P762"><text:span text:style-name="T763">Neatidėliotinais atvejais ginklus ir šaudmenis,<text:s/></text:span><text:span text:style-name="T764">priklausančius asmenims, išvardytiems 5.24 p., policijos komisariatai gali išimti nedelsiant.</text:span></text:p>
      <text:p text:style-name="P765"><text:span text:style-name="T766">5.26</text:span><text:span text:style-name="T767">. Šaunamieji ginklai ir šaudmenys, priklausantys šios Instrukcijos 5.26.3 p. nurodytiems asmenims, anuliavus išduotus jiems leidimus, išimami ir laikomi p</text:span><text:span text:style-name="T768">olicijos komisariatuose iki galutinio tardymo organų ar teismo sprendimo baudžiamojoje byloje. Jeigu nurodytam asmeniui baudžiamoji byla nutraukiama ar teismas išteisina jį, leidimas, ginklai ir šaudmenys savininkui grąžinami.</text:span></text:p>
      <text:p text:style-name="P769"><text:span text:style-name="T770">5.27</text:span><text:span text:style-name="T771">. Policijos komisaria</text:span><text:span text:style-name="T772">tas, išėmęs medžioklinius šaunamuosius ginklus, priklausančius 5.26 p. nurodytiems asmenims, siunčia informaciją medžiotojų bilietą išdavusiai organizacijai, kuri sprendžia buvusio ginklo savininko narystės klausimą.</text:span></text:p>
      <text:p text:style-name="P773"><text:span text:style-name="T774">5.28</text:span><text:span text:style-name="T775">. Policijos komisariatas neišdu</text:span><text:span text:style-name="T776">oda leidimų įsigyti ir laikyti ginklus be numerio ar savos gamybos.</text:span></text:p>
      <text:p text:style-name="P777"><text:span text:style-name="T778">Ankščiau įsigyti gamykloje pagaminti šaunamieji ginklai be numerių, registruojami policijos komisariatuose, jei ant jų ginklų remonto dirbtuvėje išgraviruojamas numeris.</text:span></text:p>
      <text:p text:style-name="P779"><text:span text:style-name="T780">5.29</text:span><text:span text:style-name="T781">. Asmenų,<text:s/></text:span><text:span text:style-name="T782">išstojusių iš medžiotojų, išskyrus savininkus, turinčius anksčiau išduotus leidimus laikyti ginklus „Be teisės medžioti“ leidimus laikyti ginklus policijos komisariatai sunaikina. Turimus ginklus savininkai per mėnesį privalo atiduoti LR GF, parduoti ar do</text:span><text:span text:style-name="T783">vanoti asmenims, turintiems policijos komisariato leidimus įsigyti ginklą.</text:span></text:p>
      <text:p text:style-name="P784"><text:span text:style-name="T785">5.30</text:span><text:span text:style-name="T786">. Dėl leidimo laikyti šaunamąjį ginklą anuliavimo šios Instrukcijos 5.24, 5.31 p. p. nurodytais pagrindais policijos komisariatai pateikia išvadą, kurią tvirtina komisaras (</text:span><text:span text:style-name="T787">24 priedas). Išvadoje išdėstomi tokio sprendimo pagrindai ir motyvai.</text:span></text:p>
      <text:p text:style-name="P788"><text:span text:style-name="T789">5.31</text:span><text:span text:style-name="T790">. Policijos komisariatai gali išimti piliečiams priklausančius šaunamuosius ginklus (tarp jų vardinius ar laikomus „Be teisės medžioti“), jei jie pažeidžia ginklų laikymo, pervež</text:span><text:span text:style-name="T791">imo ir naudojimo taisykles.</text:span></text:p>
      <text:p text:style-name="P792"><text:span text:style-name="T793">5.32</text:span><text:span text:style-name="T794">. Mirus savininkui, kovinio pavyzdžio graižtvinių šaunamųjų ginklų perdavimą paveldėtojui sprendžia personaliai VRM Policijos departamentas.</text:span></text:p>
      <text:p text:style-name="P795"><text:span text:style-name="T796">Medžioklinius graižtvinius ar lygiavamzdžius šaunamuosius ginklus mirusiojo art</text:span><text:span text:style-name="T797">imieji per 15 dienų atiduoda policijos komisariatui laikinai, kol bus išspręstas turto paveldėjimo klausimas (bet ne ilgai kaip 6 mėnesiams). Jeigu kažkas iš paveldėtojų yra medžiotojas, jis gali kreiptis nustatyta tvarka gauti leidimą tokiam ginklui. Tais</text:span><text:span text:style-name="T798"><text:s/>atvejais, jei tarp paveldėtojų nėra asmenų, turinčių teisę laikyti ginklą, mirusiojo giminaičiai per mėnesį atiduoda jį LR GF, parduoda ar padovanoja asmeniui, turinčiam policijos leidimą įsigyti šaunamąjį ginklą.</text:span></text:p>
      <text:p text:style-name="P799"><text:span text:style-name="T800">5.33</text:span><text:span text:style-name="T801">. Policijos komisariatai gali įfo</text:span><text:span text:style-name="T802">rminti medžioklinio šaunamojo ginklo perdavimo savininkui dokumentus. Dokumentus įformina leidimų sistemos darbuotojas perduodamo ginklo apskaitos vietoje, dalyvaujant ginklo savininkui ir asmeniui, turinčiam leidimą įsigyti tokios rūšies ginklą. Perduodam</text:span><text:span text:style-name="T803">o ginklo markė, kalibras ir numeris įrašomi į leidimą ir jo dublikatą. Įrašai patvirtinami policijos komisariato komisaro parašu ir antspaudu. Leidimo dublikatas grąžinamas naujam savininkui, kuris įrašo ginklą į apskaitą gyvenamojoje vietoje. Tuo pat metu</text:span><text:span text:style-name="T804"><text:s/>ginklo perdavimo pagrindu ginklų savininkų apskaitos žurnale atžymima, kad ginklas išbrauktas iš apskaitos.</text:span></text:p>
      <text:p text:style-name="P805"><text:span text:style-name="T806">5.34</text:span><text:span text:style-name="T807">. Šaunamojo ginklo savininkas, pakeitęs gyvenamąją vietą, privalo kreiptis į policijos komisariatą prašydamas išbraukti ginklą iš įskaitos<text:s/></text:span><text:span text:style-name="T808">ir nurodyti naujos gyvenamosios vietos adresą. Atvykęs į naują gyvenamąją vietą ginklo savininkas privalo per 15 dienų (pasienio zonoje per 24 valandas) užregistruoti turimą ginklą teritoriniame policijos komisariate.</text:span></text:p>
      <text:p text:style-name="P809"><text:span text:style-name="T810">5.35</text:span><text:span text:style-name="T811">. Šaunamųjų ginklų techninę bū</text:span><text:span text:style-name="T812">klę nustato komisijos</text:span><text:span text:style-name="T813">*1</text:span><text:span text:style-name="T814">. Jos pripažinti netinkamais naudoti (neremontuotinais) ginklai, neregistruojami (neperregistruojami) ir per mėnesį atiduodami neatlyginamai policijos komisariatams ir išbraukiami iš apskaitos.</text:span></text:p>
      <text:p text:style-name="P815"><text:span text:style-name="T816">5.36</text:span><text:span text:style-name="T817">. Gyventojų ar organizacijų pad</text:span><text:span text:style-name="T818">ovanoti, muitinių, teisėtvarkos ir teisėsaugos organų, aplinkos apsaugos departamento pareigūnų konfiskuoti, taip pat ir rasti ginklai perduodami LR Ginklų fondui.</text:span></text:p>
      <text:p text:style-name="P819"><text:span text:style-name="T820">5.37</text:span><text:span text:style-name="T821">. Pametus ar pavogus šaunamąjį ginklą, savininkas privalo nedelsiant pranešti apie t</text:span><text:span text:style-name="T822">ai policijos komisariatams. Draudžiama perduoti šaunamuosius ginklus ir šaudmenis kitiems asmenims be policijos komisariato leidimo. Už šiuos pažeidimus ginklai konfiskuojami, o kalti asmenys traukiami atsakomybėn pagal galiojančius įstatymus.</text:span></text:p>
      <text:p text:style-name="P823"><text:span text:style-name="T824">5.38</text:span><text:span text:style-name="T825">. Pi</text:span><text:span text:style-name="T826">liečiams leidžiama turėti su savimi šaltuosius ginklus be policijos komisariato leidimo tose vietovėse, kur šie ginklai reikalingi medžioklėje, buityje, darbe ar yra uniformos dalis.<text:s/></text:span></text:p>
      <text:p text:style-name="P827">________________________</text:p>
      <text:p text:style-name="P828"><text:span text:style-name="T829">*1</text:span><text:span text:style-name="T830"><text:s/>– Ginklų techninės būklės nustatymo komisija sudaroma policijos komisariate iš 3-4 žmonių: leidimų sistemos darbuotojo, aplinkos apsaugos inspektoriaus, ginklų techniko. Komisija patvirtinama miesto (rajono) savivaldybės sprendimu. Jos uždavinys įvertinti</text:span><text:span text:style-name="T831"><text:s/>piliečių pateikiamų registracijai ginklų techninę būklę. Savo darbe komisija vadovaujasi medžioklinių šaunamųjų ginklų pagrindinių gedimų sąrašu (priedas Nr. 25).</text:span></text:p>
      <text:p text:style-name="P832"/>
      <text:p text:style-name="P833"><text:span text:style-name="T834">6</text:span><text:span text:style-name="T835">. ŠALTŲJŲ DURIAMŲJŲ GINKLŲ GAMYBOS ĮMONIŲ FUNKCIONAVIMO TVARKA</text:span></text:p>
      <text:p text:style-name="P836"/>
      <text:p text:style-name="P837"><text:span text:style-name="T838">6.1</text:span><text:span text:style-name="T839">. Šaltuosius du</text:span><text:span text:style-name="T840">riamuosius ginklus gamina specializuotos įmonės, tiktai turinčios policijos departamento leidimus, išduodamus trims metams jų vadovų vardu.</text:span></text:p>
      <text:p text:style-name="P841"><text:span text:style-name="T842">6.2</text:span><text:span text:style-name="T843">. Norint gauti leidimą šaltųjų duriamųjų ginklų gamybos įmonei, policijos departamentui pateikiamas pareiškim</text:span><text:span text:style-name="T844">as.</text:span></text:p>
      <text:p text:style-name="P845"><text:span text:style-name="T846">6.3</text:span><text:span text:style-name="T847">. Techninės šaltųjų duriamųjų ginklų, tarp jų ir medžioklinių peilių, gamybos sąlygos iš anksto suderinamos su VRM PD.</text:span></text:p>
      <text:p text:style-name="P848"><text:span text:style-name="T849">6.4</text:span><text:span text:style-name="T850">. Ant visų pagamintų šaltųjų duriamųjų ginklų, tarp jų ir medžioklinių peilių, turi būti numeris ir įmonės štampas (mar</text:span><text:span text:style-name="T851">kė).</text:span></text:p>
      <text:p text:style-name="P852"/>
      <text:p text:style-name="P853"><text:span text:style-name="T854">7</text:span><text:span text:style-name="T855">. ŠAUDYMO TIRŲ, ŠAUDYKLŲ, MEDŽIOKLINIŲ ŠAUDYMO STENDŲ, GINKLŲ REMONTO ĮMONIŲ IR ŠAUNAMŲJŲ GINKLŲ, ŠAUDMENŲ IR MEDŽIOKLINIŲ PEILIŲ, DUJINIŲ PISTOLETŲ (REVOLVERIŲ), ŠOVINIŲ JIEMS, DUJINIŲ BALIONĖLIŲ PARDUOTUVIŲ ĮSTEIGIMO IR FUNKCIONAVIMO TVARKA</text:span></text:p>
      <text:p text:style-name="P856"/>
      <text:p text:style-name="P857"><text:span text:style-name="T858">7.1</text:span><text:span text:style-name="T859">. Šaudymo tirus, šaudyklas, medžioklinius šaudymo stendus steigia valstybinės ir visuomeninės organizacijos policijos komisariatams leidus ir prisilaikant sąlygų, užtikrinančių aplinkinių žmonių saugumą.</text:span></text:p>
      <text:p text:style-name="P860"><text:span text:style-name="T861">7.2</text:span><text:span text:style-name="T862">. Draudžiama įrengti atvirus tirus šaud</text:span><text:span text:style-name="T863">ymui iš mažo kalibro ginklų arčiau kaip per 2 km nuo gyvenviečių, o tirus šaudymui iš didelio kalibro ginklų – 6 km. Pusiau atvirus tirus draudžiama įkurti arčiau kaip per 300 metrų nuo gyvenamųjų ir visuomeninių pastatų.</text:span></text:p>
      <text:p text:style-name="P864"><text:span text:style-name="T865">7.3</text:span><text:span text:style-name="T866">. Pagal išorinių šaudymo zo</text:span><text:span text:style-name="T867">nos užtvarų pobūdį ir kulkų gaudymo įtaisus nustatyta keletas šaudymo sporto pastatų tipų: šaudyklos – kompleksai, kurias sudaro keletas atvirų tirų: dengti (uždari), tirai su nepramušamomis sienomis ir lubomis, kur skersiniai ir šoniniai gaudymo įtaisai n</text:span><text:span text:style-name="T868">enumatyti; pusiau atviri tirai su kulkų nepramušamomis sienomis ir skersiniais gaudymo įtaisais viršuje, atviri vietovės plotai su žemės pylimais ir būtinomis saugumo zonomis.</text:span></text:p>
      <text:p text:style-name="P869"><text:span text:style-name="T870">7.4</text:span><text:span text:style-name="T871">. Ar tiro šaudyklą, šaudymo medžioklinį stendą galima eksploatuoti, nusta</text:span><text:span text:style-name="T872">to komisija, kurią sudaro policijos komisariato (policijos ir priešgaisrinės apsaugos), sanitarinės priežiūros, suinteresuotų organizacijų atstovai.</text:span></text:p>
      <text:p text:style-name="P873"><text:span text:style-name="T874">7.5</text:span><text:span text:style-name="T875">. Laikyti šaunamuosius ginklus ir šaudmenis sportinio šaudymo klubuose, vaikų ir jaunimo sporto moky</text:span><text:span text:style-name="T876">klose, tiruose, priklausančiuose sporto draugijoms, esančiose rajonų centruose, dideliuose miestuose, galima specialiai įrengtose saugyklose, atitinkančiose šios Instrukcijos 4.7, 4.8 p. p. reikalavimus, įrengus apsaugos signalizaciją keliomis linijomis, s</text:span><text:span text:style-name="T877">ujungtą su centralizuotos apsaugos pultu ar policijos komisariato centralizuoto stebėjimo pultu, organizuojant ginkluotą apsaugą darbo metu, kai signalizacija atjungta, ir vykdant griežtą leidimų režimą. Tiro patalpų apsauga skirta užtikrinti jame esančių<text:s/></text:span><text:span text:style-name="T878">ginklų saugumą, atremti užpuolimus tikslu pasisavinti šaunamuosius ginklus, ir apginkluojama žinybiniais graižtviniais ginklais (pistoletais ar revolveriais).</text:span></text:p>
      <text:p text:style-name="P879"><text:span text:style-name="T880">7.6</text:span><text:span text:style-name="T881">. Leidžiama laikyti šaunamuosius ginklus ir šaudmenis be ginkluotos apsaugos bendrojo lavi</text:span><text:span text:style-name="T882">nimo vidurinių mokyklų, profesinių technikos mokyklų tiruose, kur įrengtos saugyklos, atitinkančios šios Instrukcijos 4.7, 4.8 pp. reikalavimus, vykdant griežtą leidimų į tirą režimą darbo metu.</text:span></text:p>
      <text:p text:style-name="P883"><text:span text:style-name="T884">7.7</text:span><text:span text:style-name="T885">. Leidimų režimo ir objekto vidaus režimo instrukciją<text:s/></text:span><text:span text:style-name="T886">paruošia tiro administracija, atsižvelgdama į saugomo objekto ypatybes, suderina su teritoriniu policijos komisariatu ir tvirtina aukštesnės organizacijos vadovas. Leidimų režimas numato griežtą įėjimo ir išėjimo, ginklų, šaudmenų ir kitų materialinių vert</text:span><text:span text:style-name="T887">ybių įnešimo (išvežimo) tvarką. Objekto vidaus režimas apima priemones, užtikrinančias tiro darbo tvarką (darbuotojų darbo laiko režimas, ginklų, šaudmenų išdavimo ir grąžinimo tvarką, nuolatinių ir vienkartinių leidimų įvedimas). Užtikrinant leidimų ir ob</text:span><text:span text:style-name="T888">jekto vidaus režimą, tiro įeinamosiose duryse įtaisomi patikimi užraktai, elektrinis skambutis ir apžiūros langelis. Darbuotojai, šauliai – sportininkai įleidžiami į tirą per kontrolinį punktą, kuriame įrengiamos dėžės raktams ir dokumentams laikyti, stend</text:span><text:span text:style-name="T889">ai su leidimų pavyzdžiais, instrukcijomis, užsiėmimų grafikais ir t. t.</text:span></text:p>
      <text:p text:style-name="P890"><text:span text:style-name="T891">7.8</text:span><text:span text:style-name="T892">. Šaudymo galerija ir ginklų kambarys, jei jie yra viename pastate, atskiriami nuo kitų patalpų (mokymo klasių, poilsio kambarių, trenerių kabinetų ir ūkinių patalpų) plieninėmi</text:span><text:span text:style-name="T893">s grotuotomis pertvaromis. Šiose pertvarose įrengiamos grotuotos durys, kurios nuolat laikomos užrakintos. Pertvaros padarytos iš plieninių vielų, kurių diametras ne mažesnis kaip 15 mm. Grotuotų pertvarų virbai suvirinami kiekviename susikryžiavime, sudar</text:span><text:span text:style-name="T894">ydami ne didesnius kaip 150 x 150 mm narvelius. Virbų galai įtvirtinami sienose, lubose, grindyse ne mažiau kaip 80 mm gylyje ir užliejami betonu.</text:span></text:p>
      <text:p text:style-name="P895"><text:span text:style-name="T896">7.9</text:span><text:span text:style-name="T897">. Griežtai draudžiama laikyti šaunamuosius ginklus tirų šaudymo galerijoje pertraukos tarp šaudymų met</text:span><text:span text:style-name="T898">u, taip pat palikti ginklus ir šaudmenis šaudymo linijoje be priežiūros.</text:span></text:p>
      <text:p text:style-name="P899"><text:span text:style-name="T900">7.10</text:span><text:span text:style-name="T901">. Leidimas funkcionuoti tirui, šaudyklai, šaudymo medžiokliniams stendams išduodamas organizacijos vadovo pareiškimo pagrindu. Pareiškime nurodomi taip pat duomenys apie<text:s/></text:span><text:span text:style-name="T902">atsakingą asmenį (pavardė, vardas, tėvo vardas, gimimo metai, vieta, adresas). Prie jo dedamas asmenų, kuriems prieinami ginklai, sąrašai, duomenys apie patalpos, kur bus laikomi ginklai, šaudmenys, apsaugą. Prie pareiškimo pridedamas steigiamo tiro, šaudy</text:span><text:span text:style-name="T903">klos, medžioklinio šaudymo stendo planas – schema, įrengimo aprašymas, taip pat komisijos išvada dėl jų tinkamumo eksploatuoti.</text:span></text:p>
      <text:p text:style-name="P904"><text:span text:style-name="T905">7.11</text:span><text:span text:style-name="T906">. Leidimus funkcionuoti tirui, šaudyklai, medžiokliniam šaudymo stendui išduoda policijos komisariatai jų vadovų vardu 3</text:span><text:span text:style-name="T907"><text:s/>metams (26 priedas).</text:span></text:p>
      <text:p text:style-name="P908"><text:span text:style-name="T909">7.12</text:span><text:span text:style-name="T910">. Be policijos komisariato leidimo funkcionuoja mokslinio tyrimo institutų ir gynybinių gamyklų, konstruktorių biurų tirai, poligonas, tirai, šaudyklos ir poligonai, esantys Krašto apsaugos, VRM, NST žinioje, taip pat tirai, s</text:span><text:span text:style-name="T911">kirti šaudymui iš pneumatinių ginklų.</text:span></text:p>
      <text:p text:style-name="P912"><text:span text:style-name="T913">7.13</text:span><text:span text:style-name="T914">. Ginklų remonto įmonės gali būti steigiamos vadovaujantis LR Įmonių įstatymu. Be policijos leidimo funkcionuoja ginklų remonto įmonės, esančios VRM, Krašto apsaugos departamento žinioje.</text:span></text:p>
      <text:p text:style-name="P915"><text:span text:style-name="T916">7.14</text:span><text:span text:style-name="T917">. Leidimas fun</text:span><text:span text:style-name="T918">kcionuoti ginklų remonto įmonei duodamas jos vadovo pareiškimu, kuriame nurodomi duomenys apie atsakingą asmenį ir asmenis, kurie dirbs įmonėje (pavardė, vardas, tėvo vardas, gimimo metai ir vieta, adresas). Prie pareiškimo pridedamas patalpų priėmimo akta</text:span><text:span text:style-name="T919">s.</text:span></text:p>
      <text:p text:style-name="P920"><text:span text:style-name="T921">7.15</text:span><text:span text:style-name="T922">. Ar patalpa tinka ginklų remonto įmonei įkurti nustato komisija, sudaryta iš policijos komisariato (policijos ir priešgaisrinės apsaugos) ir įmonę steigiančios organizacijos atstovų.</text:span></text:p>
      <text:p text:style-name="P923"><text:span text:style-name="T924">7.16</text:span><text:span text:style-name="T925">. Laikyti ginklus ginklų remonto įmonėje galima tik s</text:span><text:span text:style-name="T926">pecialiai įrengtoje patalpoje, atitinkančioje šios instrukcijos 4.7 ir 4.8 pp. išdėstytus reikalavimus.</text:span></text:p>
      <text:p text:style-name="P927"><text:span text:style-name="T928">7.17</text:span><text:span text:style-name="T929">. Leidimus funkcionuoti ginklų remonto įmonei išduoda VRM PD VPV jų vadovų vardu trims metams.</text:span></text:p>
      <text:p text:style-name="P930"><text:span text:style-name="T931">7.18</text:span><text:span text:style-name="T932">. Šaunamieji ginklai (tarp jų<text:s/></text:span><text:span text:style-name="T933">medžiokliniai šautuvai) remontui priimami:</text:span></text:p>
      <text:p text:style-name="P934"><text:span text:style-name="T935">7.18.1</text:span><text:span text:style-name="T936">. Iš piliečių – pateikus policijos komisariato leidimą laikyti ginklus ir dokumentus, patvirtinančius asmenybę.</text:span></text:p>
      <text:p text:style-name="P937"><text:span text:style-name="T938">7.18.2</text:span><text:span text:style-name="T939">. Iš organizacijų – organizacijos atstovui pateikus policijos komisariato leidimą l</text:span><text:span text:style-name="T940">aikyti ginklus, organizacijos vadovo lydraštį, įgaliojimą ir dokumentą, patvirtinantį asmenybę.</text:span></text:p>
      <text:p text:style-name="P941"><text:span text:style-name="T942">Gavus remontui neužregistruotą policijos komisariate šaunamąjį ginklą, įmonės administracija tuoj pat atiduoda jį į policijos komisariatą, nurodydama informacij</text:span><text:span text:style-name="T943">ą apie asmenį, atnešusį ginklą.</text:span></text:p>
      <text:p text:style-name="P944"><text:span text:style-name="T945">7.19</text:span><text:span text:style-name="T946">. Šaunamieji ginklai po remonto ginklų remonto įmonėje, išduodami:</text:span></text:p>
      <text:p text:style-name="P947"><text:span text:style-name="T948">7.19.1</text:span><text:span text:style-name="T949">. Piliečiams – pateikus įmonės kvitą, policijos komisariato leidimą laikyti ginklus ir dokumentą, patvirtinantį asmenybę.</text:span></text:p>
      <text:p text:style-name="P950"><text:span text:style-name="T951">7.19.2</text:span><text:span text:style-name="T952">. Organ</text:span><text:span text:style-name="T953">izacijų atstovams – pateikus įmonės kvitą, policijos komisariato leidimą laikyti ginklus, įgaliojimą ir dokumentą, patvirtinantį asmenybę.</text:span></text:p>
      <text:p text:style-name="P954"><text:span text:style-name="T955">7.20</text:span><text:span text:style-name="T956">. Jei ginklo savininkas ar organizacijos, atidavusios remontui ginklą, atstovas neatvyksta per mėnesį nuo u</text:span><text:span text:style-name="T957">žsakymo atlikimo dienos, nurodytos kvite, ginklas perduodamas policijos komisariatui.</text:span></text:p>
      <text:p text:style-name="P958"><text:span text:style-name="T959">7.21</text:span><text:span text:style-name="T960">. Gautų remontuoti ginklų apskaita ginklų remonto įmonėje atliekama apskaitos knygoje, kuri sunumeruojama, įrišama ir patvirtinama policijos komisariato antspaudu</text:span><text:span text:style-name="T961"><text:s/>(27 priedas).</text:span></text:p>
      <text:p text:style-name="P962"><text:span text:style-name="T963">7.22</text:span><text:span text:style-name="T964">. Šaunamųjų ginklų, šaudmenų, šaltųjų ginklų, dujinių pistoletų (revolverių), šovinių jiems, dujinių balionėlių parduotuvės (tame tarpe ir komiso) gali funkcionuoti tik VRM PD leidus.</text:span></text:p>
      <text:p text:style-name="P965"><text:span text:style-name="T966">7.23</text:span><text:span text:style-name="T967">. Leidimai p.7.22 nurodytoms parduotuvėms</text:span><text:span text:style-name="T968"><text:s/>funkcionuoti išduodami laikantis reikalavimų nurodytų šios Instrukcijos 4.7 ir 4.8 pp.</text:span></text:p>
      <text:p text:style-name="P969"><text:span text:style-name="T970">7.24</text:span><text:span text:style-name="T971">. Ar kambarys tinka laikyti ginklus ir šaudmenis parduotuvėje nustato komisija, sudaryta iš policijos komisariato (policijos ir priešgaisrinės apsaugos), sanita</text:span><text:span text:style-name="T972">rinės priežiūros bei prekiaujančios organizacijos, įsteigiančios parduotuvę, atstovų.</text:span></text:p>
      <text:p text:style-name="P973"><text:span text:style-name="T974">7.25</text:span><text:span text:style-name="T975">. Leidimas funkcionuoti šaunamųjų, dujinių ginklų, šaudmenų, medžioklinių peilių parduotuvei išduodamas įmonės, organizacijos, steigiančios parduotuvę, vadovo<text:s/></text:span><text:span text:style-name="T976">pareiškimu, kuriame nurodomi duomenys apie parduotuvės direktorių (vedėją), pardavėjus (pavardė, vardas, tėvo vardas, gimimo metai ir vieta, duomenys apie buvusią darbinę veiklą, namų adresas). Prie pareiškimo pridedamas komisijos aktas dėl kambario ginkla</text:span><text:span text:style-name="T977">ms laikyti, įrengto pagal šios Instrukcijos reikalavimus, priėmimo.</text:span></text:p>
      <text:p text:style-name="P978"><text:span text:style-name="T979">7.26</text:span><text:span text:style-name="T980">. Leidimą funkcionuoti ginklų ir šaudmenų parduotuvei išduoda VRM PD vadovo (parduotuvės direktoriaus, vedėjo) vardu 3 metams.</text:span></text:p>
      <text:p text:style-name="P981"><text:span text:style-name="T982">7.27</text:span><text:span text:style-name="T983">. Parduotuvėse leidžiama laikyti ne daugiau k</text:span><text:span text:style-name="T984">aip vieną dėžę dūminio parako (150 kg) ir 15000 vienetų užtaisytų medžioklinių šovinių. Kai kuriais atvejais, priklausomai nuo parduotuvės įrengimo, vietos nurodytas parako ir užtaisytų šovinių kiekis gali būti mažesnis ar didesnis, suderinus tai su polici</text:span><text:span text:style-name="T985">jos komisariatais.</text:span></text:p>
      <text:p text:style-name="P986"><text:span text:style-name="T987">7.28</text:span><text:span text:style-name="T988">. Parduotuvės prekybos salėje už prekystalių įrengiamos dvi spintos: viena parakui laikyti, kita kapsulėms ir užtaisytiems šoviniams laikyti. Draudžiama kartu laikyti paraką ir kapsules arba užtaisytus šovinius vienoje spintoje.<text:s/></text:span><text:span text:style-name="T989">Paraką galima dėti ant prekystalio kartu su kapsulėmis tiktai atiduodant juos pirkėjui. Draudžiama palikti šaunamuosius ginklus prekybos salėje po parduotuvės uždarymo.</text:span></text:p>
      <text:p text:style-name="P990"><text:span text:style-name="T991">7.29</text:span><text:span text:style-name="T992">. Medžioklinius graižtvinius ar lygiavamzdžius šaunamuosius ginklus komisiniam<text:s/></text:span><text:span text:style-name="T993">pardavimui piliečiai ar organizacijos atstovai pateikia pagal policijos komisariatų siuntimus (28 priedas) ir dokumentus, patvirtinančius asmenybę. Pateikus komisiniam pardavimui ginklus be minėto nukreipimo, parduotuvės administracija juos priima ir perdu</text:span><text:span text:style-name="T994">oda policijos komisariatams nurodydama informaciją apie asmenį, juos pateikusį. Ginklo priėmimo komisiniam pardavimui kvitą kartu su leidimu jį laikyti pilietis per 10 dienų pateikia policijos komisariatams, kur ginklas buvo įregistruotas. Policijos komisa</text:span><text:span text:style-name="T995">riatas, gavęs pranešimą iš parduotuvės, kad ginklas realizuotas, išbraukia jį iš apskaitos.</text:span></text:p>
      <text:p text:style-name="P996"><text:span text:style-name="T997">7.30</text:span><text:span text:style-name="T998">. Medžioklinių graižtvinių ir lygiavamzdžių šaunamųjų ginklų šaudmenys parduotuvėse parduodami:</text:span></text:p>
      <text:p text:style-name="P999"><text:span text:style-name="T1000">7.30.1</text:span><text:span text:style-name="T1001">. Organizacijoms – organizacijos atstovui pateikus p</text:span><text:span text:style-name="T1002">olicijos komisariato leidimą laikyti ginklus, įgaliojimą ir asmenybę patvirtinantį dokumentą.</text:span></text:p>
      <text:p text:style-name="P1003"><text:span text:style-name="T1004">7.30.2</text:span><text:span text:style-name="T1005">. Piliečiams – pateikus policijos komisariato leidimą laikyti ginklus ar medžiotojo bilietą.</text:span></text:p>
      <text:p text:style-name="P1006"><text:span text:style-name="T1007">7.31</text:span><text:span text:style-name="T1008">. Prekiaujančios organizacijos atlieka parduotų š</text:span><text:span text:style-name="T1009">aunamųjų ginklų, dujinių pistoletų (revolverių), dujinių balionėlių ir medžioklinių peilių apskaitą apskaitos knygose (29 priedas), kurios numeruojamos, įrašomos ir tvirtinamos teritorinio policijos komisariato antspaudu. Apie parduotų ginklų markę, kalibr</text:span><text:span text:style-name="T1010">ą, numerį leidimo įsigyti šaunamąjį ginklą dublikate ir apskaitos knygose pardavėjai padaro atitinkamas atžymas. Parduoto medžioklinio peilio numeris įrašomas į pirkėjo medžiotojo bilietą. Minėti įrašai leidimo dublikate ir medžiotojo biliete patvirtinami<text:s/></text:span><text:span text:style-name="T1011">pardavėjo parašu ir parduotuvės antspaudu, nurodant pardavimo datą. Dujiniai pistoletai (revolveriai) ir balionėliai parduodami be policijos leidimo, registruojant pirkėjus specialiame žurnale. Žurnalas susiuvamas, numeruojamas ir tvirtinamas policijos kom</text:span><text:span text:style-name="T1012">isariato antspaudu.</text:span></text:p>
      <text:p text:style-name="P1013"/>
      <text:p text:style-name="P1014"><text:span text:style-name="T1015">8</text:span><text:span text:style-name="T1016">. ANTSPAUDŲ ĮMONIŲ ĮSTEIGIMO, ANTSPAUDŲ IR SPAUDŲ GAMINIMO TVARKA</text:span></text:p>
      <text:p text:style-name="P1017"/>
      <text:p text:style-name="P1018"><text:span text:style-name="T1019">8.1</text:span><text:span text:style-name="T1020">. Leidimus pagaminti antspaudus ir spaudus su LR valstybės herbu išduoda LR VRM Policijos departamentas, kitokiems antspaudams ir spaudams – policijos komis</text:span><text:span text:style-name="T1021">ariatai (30 priedas).</text:span></text:p>
      <text:p text:style-name="P1022"><text:span text:style-name="T1023">8.2</text:span><text:span text:style-name="T1024">. LR VRM Policijos departamentas ir policijos komisariatai kontroliuoja antspaudų įmonių įrengimų, paruoštų antspaudų ir spaudų saugojimą.</text:span></text:p>
      <text:p text:style-name="P1025"/>
      <text:p text:style-name="P1026"><text:span text:style-name="T1027">9</text:span><text:span text:style-name="T1028">. ANTSPAUDŲ IR SPAUDŲ GAMYBOS ĮMONĖS STEIGIMO TVARKA</text:span></text:p>
      <text:p text:style-name="P1029"/>
      <text:p text:style-name="P1030"><text:span text:style-name="T1031">9.1</text:span><text:span text:style-name="T1032">. Antspaudų ir spaudų</text:span><text:span text:style-name="T1033"><text:s/>gamybos įmonės steigiamos LR VRM Policijos departamento leidimu.</text:span></text:p>
      <text:p text:style-name="P1034"><text:span text:style-name="T1035">9.2</text:span><text:span text:style-name="T1036">. Steigiamai antspaudų ir spaudų gamybos įmonei leidimas (31 priedas) išduodamas pateikus sekančius dokumentus:</text:span></text:p>
      <text:p text:style-name="P1037"><text:span text:style-name="T1038">9.2.1</text:span><text:span text:style-name="T1039">. Pareiškimą išduoti leidimą, aprašant 9.2.3 ir 9.2.4 pp. numaty</text:span><text:span text:style-name="T1040">tas sąlygas. Jį pasirašo įmonės vadovas.</text:span></text:p>
      <text:p text:style-name="P1041"><text:span text:style-name="T1042">9.2.2</text:span><text:span text:style-name="T1043">. Antspaudų ir spaudų įmonės cechų ir tarnybų išdėstymo planas su trumpais paaiškinimais.</text:span></text:p>
      <text:p text:style-name="P1044"><text:span text:style-name="T1045">9.2.3</text:span><text:span text:style-name="T1046">. Antspaudų ir spaudų įmonės steigiamos patalpose, kuriose užtikrinamas įrengimų, žaliavų ir gaminių saugum</text:span><text:span text:style-name="T1047">as (ant pirmo aukšto langų uždedamos geležinės grotos, darbo dienai pasibaigus patalpos antspauduojamos).</text:span></text:p>
      <text:p text:style-name="P1048"><text:span text:style-name="T1049">9.2.4</text:span><text:span text:style-name="T1050">. Antspaudų ir spaudų įmonėse rinkimo, vulkanizacijos cechai, užsakymų priėmimui ir išdavimui turi būti skiriamos atskiros patalpos.</text:span></text:p>
      <text:p text:style-name="P1051"><text:span text:style-name="T1052">9.2.5</text:span><text:span text:style-name="T1053">. Antspaudų ir spaudų įmonėse gamybinės medžiagos, įrengimai ir prietaisai registruojami apskaitos knygoje (32 priedas).</text:span></text:p>
      <text:p text:style-name="P1054"/>
      <text:p text:style-name="P1055"><text:span text:style-name="T1056">10</text:span><text:span text:style-name="T1057">. ANTSPAUDŲ PANAUDOJIMAS, POLICIJOS KOMISARIATŲ ANTSPAUDŲ IR SPAUDŲ LEIDIMŲ IŠDAVIMAS JŲ GAMINIMUI</text:span></text:p>
      <text:p text:style-name="P1058"/>
      <text:p text:style-name="P1059"><text:span text:style-name="T1060">10.1</text:span><text:span text:style-name="T1061">. Antspaudus su L</text:span><text:span text:style-name="T1062">ietuvos valstybės herbu gali turėti valstybės organai, įstaigos, organizacijos, kiti juridiniai asmenys, turintys teisę naudotis herbiniu antspaudu (LR AT 1990 04 11 nutarimas Nr. I-130).</text:span></text:p>
      <text:p text:style-name="P1063"><text:span text:style-name="T1064">10.2</text:span><text:span text:style-name="T1065">. Įmonėm, įstaigom ir organizacijom, turinčiom filialus, gal</text:span><text:span text:style-name="T1066">i būti leidžiamas herbinių antspaudų gaminimas, įrašant žodelį „filialas“ (kiek filialų, tiek herbinių antspaudų).</text:span></text:p>
      <text:p text:style-name="P1067"><text:span text:style-name="T1068">10.3</text:span><text:span text:style-name="T1069">. Esant argumentuotam prašymui, 10.1 p. gali būti leidžiamas antro herbinio antspaudo gaminimas, įrašant skaitmenį „2“.</text:span></text:p>
      <text:p text:style-name="P1070"><text:span text:style-name="T1071">10.4</text:span><text:span text:style-name="T1072">. Val</text:span><text:span text:style-name="T1073">stybės organams, įstaigoms ir organizacijoms, kitiems juridiniams asmenims, turintiems teisę naudotis valstybės herbu, gali būti leidžiama gaminti sumažinto formato herbinius metalinius ir įspaudžiamus antspaudus tarnybinių pažymėjimų ar kitų dokumentų tvi</text:span><text:span text:style-name="T1074">rtinimui.</text:span></text:p>
      <text:p text:style-name="P1075"><text:span text:style-name="T1076">10.5</text:span><text:span text:style-name="T1077">. Paprastu (vardiniu) antspaudu gali naudotis asmenys, dirbantys valstybinėse įstaigose, o taip pat užsiimantys individualia privačia praktika.</text:span></text:p>
      <text:p text:style-name="P1078"><text:span text:style-name="T1079">10.6</text:span><text:span text:style-name="T1080">. Kiti spaudai gaminami be policijos komisariatų leidimo.</text:span></text:p>
      <text:p text:style-name="P1081"><text:span text:style-name="T1082">10.7</text:span><text:span text:style-name="T1083">. Įmonių, įstaigų ir</text:span><text:span text:style-name="T1084"><text:s/>organizacijų vadovai, norėdami gauti leidimą pasigaminti antspaudus ir spaudus, Policijos komisariatui pateikia pareiškimą, kuriame nurodoma priežastis, – kuriam tikslui reikalingas antspaudas ir spaudas, kokius reikia pagaminti, kiekį, o taip pat eskizus</text:span><text:span text:style-name="T1085"><text:s/>dviem egzemplioriais.</text:span></text:p>
      <text:p text:style-name="P1086"><text:span text:style-name="T1087">10.8</text:span><text:span text:style-name="T1088">. Piliečiai, norėdami gauti leidimą pasigaminti antspaudams ir spaudams į Policijos komisariatą pateikia pareiškimą, kuriame nurodoma priežastis, – kuriam tikslui reikalingas antspaudas ir spaudas, eskizai dviem egzemplioriai</text:span><text:span text:style-name="T1089">s bei įmonės registracijos įstatų nuorašą.</text:span></text:p>
      <text:p text:style-name="P1090"><text:span text:style-name="T1091">10.9</text:span><text:span text:style-name="T1092">. Gydytojai ar kitų profesijų specialistai pateikia pareiškimą ir mokymo įstaigos baigimo diplomą, eskizą dviem egzemplioriais.</text:span></text:p>
      <text:p text:style-name="P1093"><text:span text:style-name="T1094">10.10</text:span><text:span text:style-name="T1095">. Kitos organizacijos leidimui gauti pasigaminti antspaudui ir spaud</text:span><text:span text:style-name="T1096">ui pateikia į policijos komisariatą motyvuotą pareiškimą, eskizus dviem egzemplioriais.</text:span></text:p>
      <text:p text:style-name="P1097"><text:span text:style-name="T1098">10.11</text:span><text:span text:style-name="T1099">. Naujai susikūrusi tarptautinė organizacija leidimui gauti pasigaminti antspaudams ir spaudams pateikia LR VRM PD jų eskizus dviem egzemplioriais ir Vyriausyb</text:span><text:span text:style-name="T1100">ės nutarimo nuorašą apie jos įkūrimą.</text:span></text:p>
      <text:p text:style-name="P1101"><text:span text:style-name="T1102">10.12</text:span><text:span text:style-name="T1103">. Atitinkami policijos komisariatai viename pavyzdžio (eskizo) egzemplioriuje rašo: „Prie leidimo Nr. „, nurodant leidimo išdavimo datą ir patvirtinus policijos komisariato komisaro parašu ir antspaudu.</text:span></text:p>
      <text:p text:style-name="P1104"><text:span text:style-name="T1105">10.1</text:span><text:span text:style-name="T1106">3</text:span><text:span text:style-name="T1107">. Tais atvejais, kuomet nauji antspaudai ir spaudai gaminami ryšium su senų pakeitimu arba pavadinimo pakeitimu, teritoriniai policijos komisariatai ant leidimo uždeda spaudą: „Pagaminti antspaudai ir spaudai gali būti atiduoti tik tokiu atveju, kai pat</text:span><text:span text:style-name="T1108">eikiamas kvitas apie senųjų sunaikinimą“. Senieji antspaudai grąžinami policijos komisariatams sunaikinimui, pastarieji apie tai išduoda kvitą.</text:span></text:p>
      <text:p text:style-name="P1109"><text:span text:style-name="T1110">10.14</text:span><text:span text:style-name="T1111">. Leidimai antspaudų ir spaudų pagaminimui galioja mėnesį.</text:span></text:p>
      <text:p text:style-name="P1112"/>
      <text:p text:style-name="P1113"><text:span text:style-name="T1114">11</text:span><text:span text:style-name="T1115">. ANTSPAUDŲ IR SPAUDŲ APRAŠYMAS</text:span></text:p>
      <text:p text:style-name="P1116"/>
      <text:p text:style-name="P1117"><text:span text:style-name="T1118">11.1</text:span><text:span text:style-name="T1119">. Valstybinio herbo atvaizdas ant antspaudo ir spaudo turi griežtai atitikti jo aprašymą LR įstatyme „Dėl Lietuvos valstybės herbo“.</text:span></text:p>
      <text:p text:style-name="P1120"><text:span text:style-name="T1121">11.2</text:span><text:span text:style-name="T1122">. Antspaudai su emblemomis gali būti pagaminti tik tais atvejais, jei emblema numatyta įmonių, įstaigų, organ</text:span><text:span text:style-name="T1123">izacijų įstatuose ar nuostatuose su aprašymais patvirtintais Vyriausybės.</text:span></text:p>
      <text:p text:style-name="P1124"><text:span text:style-name="T1125">11.3</text:span><text:span text:style-name="T1126">. Antspaudai su Lietuvos valstybės herbu yra apskritimo formos, jų skersmuo 35-45 mm, prireikus antspaudas gali būti ir mažesnis.</text:span></text:p>
      <text:p text:style-name="P1127"><text:span text:style-name="T1128">11.4</text:span><text:span text:style-name="T1129">. Pametus antspaudą ar spaudą valsty</text:span><text:span text:style-name="T1130">bės organo, įstaigos, organizacijos, kito juridinio asmens vadovas privalo imtis priemonių, kad jie būtų surasti, taip pat nedelsiant pranešti apie tai policijos komisariatui ir paskelbti spaudoje.</text:span></text:p>
      <text:p text:style-name="P1131">Antspaudo su Lietuvos valstybės herbu, pagaminto vietoj pamesto, tekste turi būti „D“ raidė („dublikatas“).</text:p>
      <text:p text:style-name="P1132"/>
      <text:p text:style-name="P1133"><text:span text:style-name="T1134">12</text:span><text:span text:style-name="T1135">. ANTSPAUDŲ IR SPAUDŲ SAUGOJIMO TVARKA</text:span></text:p>
      <text:p text:style-name="P1136"/>
      <text:p text:style-name="P1137"><text:span text:style-name="T1138">12.1</text:span><text:span text:style-name="T1139">. Herbiniai ir paprasti antspaudai ir spaudai laikomi įmonėse, įstaigose ir organizacijose metalinėse dėžėse arba seifuose kartu su slaptais dokumentai</text:span><text:span text:style-name="T1140">s ir registruojami specialiuose knygose.</text:span></text:p>
      <text:p text:style-name="P1141"><text:span text:style-name="T1142">12.2</text:span><text:span text:style-name="T1143">. Antspaudus ir spaudus draudžiama saugoti staluose, dėžėse, perduoti juos asmenims, neturintiems teisės jų saugoti, nešioti su savimi.</text:span></text:p>
      <text:p text:style-name="P1144"><text:span text:style-name="T1145">12.3</text:span><text:span text:style-name="T1146">. Įmonės, įstaigos, organizacijos vadovas atsakingas už antspau</text:span><text:span text:style-name="T1147">dų spaudų saugojimą ir panaudojimą.</text:span></text:p>
      <text:p text:style-name="P1148">Pasikeitus vadovui, antspaudai ir spaudai perduodami naujai paskirtam vadovui pagal aktą.</text:p>
      <text:p text:style-name="P1149">Esant reikalui įmonės, įstaigos, organizacijos vadovai įsakymu gali paskirti kitą asmenį, atsakingą už antspaudo, spaudo saugojimą<text:s/>ir panaudojimą. Nesant būtinybei antspaudai ir spaudai atiduodami sunaikinimui į policijos komisariatą, o pastarasis – išduoda kvitą (33 priedas), kurio<text:s/><text:soft-page-break/>antroje pusėje uždedami sunaikinamų antspaudų, spaudų pavyzdžiai. Gaminiai iš kaučiuko smulkiai supjaustomi ir sudeginami, metaliniai – nudildomi dviem įstrižom linijom.</text:p>
      <text:p text:style-name="P1150"/>
      <text:p text:style-name="P1151"><text:span text:style-name="T1152">13</text:span><text:span text:style-name="T1153">. ANTSPAUDŲ IR SPAUDŲ UŽSAKYMŲ PAGAMINIMUI APIFORMINIMO IR GAMINIŲ UŽSAKOVUI IŠDAVIMO TVARKA</text:span></text:p>
      <text:p text:style-name="P1154"/>
      <text:p text:style-name="P1155"><text:span text:style-name="T1156">13.1</text:span><text:span text:style-name="T1157">. Antspaudų ir spaudų įmonės priima užsakymus gaminti antspaudus ir spaudus iš<text:s/></text:span><text:span text:style-name="T1158">įmonių, įstaigų, organizacijų bei piliečių, pateikus jiems pavyzdžius (eskizus) garantinį raštą dėl apmokėjimo ir policijos komisariato leidimą.</text:span></text:p>
      <text:p text:style-name="P1159"><text:span text:style-name="T1160">Pastaba: Policijos komisariato pareigūnai gali ištaisyti eskizus su prierašu „Taisytu tikėti“.</text:span></text:p>
      <text:p text:style-name="P1161"><text:span text:style-name="T1162">13.2</text:span><text:span text:style-name="T1163">. Užsako</text:span><text:span text:style-name="T1164">vo pateikti dokumentai antspaudų ir spaudų pagaminimui ir išdavimui įmonėse yra kruopščiai patikrinami.</text:span></text:p>
      <text:p text:style-name="P1165">Priimti užsakymai apiforminami kvitu (34 priedas) ir registruojami užsakymų priėmimo žurnale (35 priedas). Visiems priimtiems užsakymams nurodomas užsakymo numeris, o kvituose – iš užsakovo priimtų dokumentų (lapų) skaičius.</text:p>
      <text:p text:style-name="P1166"><text:span text:style-name="T1167">Pastaba: Kvitai yra griežtoje apskaitoje, susideda iš trijų egzempliorių su tuo pačiu numeriu. Šie numeriai turi būti atspausdinti spaustuvėje ir surišti po 99 kvitus (33 kvitai).</text:span></text:p>
      <text:p text:style-name="P1168"><text:span text:style-name="T1169">1</text:span><text:span text:style-name="T1170">3.3</text:span><text:span text:style-name="T1171">. Kvitai išrašomi 3 egz.: 1 kvitas išduodamas užsakovui; 2-asis – „Kvito nuorašas“, kartu su antspaudu ir spaudų pavyzdžiais (eskizais) bei kitais užsakovo dokumentais perduodamas į cechą pagal parašą užsakymų priėmimo knygoje; 3-asis – kvitas „Šaknel</text:span><text:span text:style-name="T1172">ė“ lieka pas priėmėją.</text:span></text:p>
      <text:p text:style-name="P1173"><text:span text:style-name="T1174">Pagaminti ceche antspaudai ir spaudai kartu su „Kvito – nuorašu“ (2-asis egzempliorius) ir užsakovo dokumentais registruojami užsakymų išpildymo knygoje (36 priedas).</text:span></text:p>
      <text:p text:style-name="P1175"><text:span text:style-name="T1176">13.4</text:span><text:span text:style-name="T1177">. Pagaminti antspaudai ir spaudai išduodami užsakovui pate</text:span><text:span text:style-name="T1178">ikus įgaliojimą ir pasą, o taip pat pateikus iš buhalterijos apmokėtą sąskaitą. Užsakymų išpildymo knygoje užsakovas pasirašo nurodydamas paso seriją, numerį bei policijos komisariatą, kuris išdavė šį dokumentą. Po to užantspauduojami naujai pagaminti ants</text:span><text:span text:style-name="T1179">paudai ir spaudai.</text:span></text:p>
      <text:p text:style-name="P1180"><text:span text:style-name="T1181">13.5</text:span><text:span text:style-name="T1182">. Pagaminus antspaudus ir spaudus, visi dokumentai lieka įmonių specialiose bylose.</text:span></text:p>
      <text:p text:style-name="P1183"/>
      <text:p text:style-name="P1184"><text:span text:style-name="T1185">14</text:span><text:span text:style-name="T1186">. GAMYBINIO BROKO, NEATSIIMTŲ ANTSPAUDŲ IR SPAUDŲ SAUGOJIMO, NAIKINIMO TERMINAI</text:span></text:p>
      <text:p text:style-name="P1187"/>
      <text:p text:style-name="P1188"><text:span text:style-name="T1189">14.1</text:span><text:span text:style-name="T1190">. Pagaminti antspaudai ir spaudai laikomi įmonėse</text:span><text:span text:style-name="T1191"><text:s/>geležinėse spintose (dėžėse).</text:span></text:p>
      <text:p text:style-name="P1192"><text:span text:style-name="T1193">14.2</text:span><text:span text:style-name="T1194">. Brokuoti antspaudai ir spaudai (gamybinis brokas) sunaikinami per savaitę nuo broko išaiškinimo dienos. Brokuoti gaminiai iš kaučiuko supjaustomi smulkiais gabalėliais arba sudeginami, gaminiai iš metalo – apipjauna</text:span><text:span text:style-name="T1195">mi dviem susikertančiomis linijomis.</text:span></text:p>
      <text:p text:style-name="P1196">Apie broko sunaikinimą surašomas aktas su sunaikintų antspaudų ir spaudų antspaudu, kuris saugomas antspaudų įmonėje.</text:p>
      <text:p text:style-name="P1197"><text:span text:style-name="T1198">Gamybinio broko sunaikinimą atlieka komisija, kurią skiria antspaudų graviravimo įmonės vadovas.</text:span></text:p>
      <text:p text:style-name="P1199"><text:span text:style-name="T1200">14</text:span><text:span text:style-name="T1201">.3</text:span><text:span text:style-name="T1202">. Neatsiimti antspaudai ir spaudai saugomi 3 mėnesius nuo pagaminimo dienos, po to sunaikinami šios Instrukcijos 14.2 p. numatyta tvarka. Apie neatsiimtų antspaudų ir spaudų sunaikinimą siunčiamas pranešimas policijos komisariatui, išdavusiam leidimą j</text:span><text:span text:style-name="T1203">uos pagaminti ir užsakovams.</text:span></text:p>
      <text:p text:style-name="P1204"><text:span text:style-name="T1205">14.4</text:span><text:span text:style-name="T1206">. Užsakymų dokumentai pagaminti antspaudus ir spaudus saugomi antspaudų graviravimo įmonėje 2 metus, po to sunaikinami, surašant aktą.</text:span></text:p>
      <text:p text:style-name="P1207">______________</text:p>
      <text:p text:style-name="P1208"/>
      <text:soft-page-break/>
      <text:p text:style-name="P1209">Lietuvos Respublikos VRM Policijos</text:p>
      <text:p text:style-name="P1210">departamento Viešosios policijos<text:s/>valdyba<text:s/></text:p>
      <text:p text:style-name="P1211">Instrukcijos priedas Nr. 1</text:p>
      <text:p text:style-name="P1212"/>
      <text:p text:style-name="P1213">SUDERINTA</text:p>
      <text:p text:style-name="P1214">____________________________</text:p>
      <text:p text:style-name="P1215"><text:tab/>(VRM policijos komisariatas)</text:p>
      <text:p text:style-name="P1216">____________________________</text:p>
      <text:p text:style-name="P1217"><text:tab/>(parašas) data</text:p>
      <text:p text:style-name="P1218"/>
      <text:p text:style-name="P1219"><text:span text:style-name="T1220">DUOMENYS</text:span></text:p>
      <text:p text:style-name="P1221"><text:span text:style-name="T1222">apie turimų ir reikalingų ginklų ir šaudmenų kiekį</text:span></text:p>
      <text:p text:style-name="P1223"/>
      <text:p text:style-name="P1224"><text:span text:style-name="T1225">1</text:span><text:span text:style-name="T1226">.</text:span><text:span text:style-name="T1227"><text:tab/></text:span></text:p>
      <text:p text:style-name="P1228"><text:span text:style-name="T1229">(įmonės, organizacijos<text:s/></text:span><text:span text:style-name="T1230">pavadinimas, pašto indeksas ir adresas)</text:span></text:p>
      <text:p text:style-name="P1231"><text:span text:style-name="T1232">2</text:span><text:span text:style-name="T1233">. Apsaugos rūšis</text:span></text:p>
      <text:p text:style-name="P1234"><text:span text:style-name="T1235">3</text:span><text:span text:style-name="T1236">. Vidaus ir išorės apsaugos postų skaičius (atskirai)</text:span></text:p>
      <text:p text:style-name="P1237"><text:span text:style-name="T1238">4</text:span><text:span text:style-name="T1239">. Apsaugos asmeninės sudėties skaičius</text:span></text:p>
      <text:p text:style-name="P1240"><text:span text:style-name="T1241">5</text:span><text:span text:style-name="T1242">. Turimų ginklų ir šaudmenų kiekis:</text:span></text:p>
      <text:p text:style-name="P1243"><text:span text:style-name="T1244">5.1</text:span><text:span text:style-name="T1245">. Šautuvų<text:s/></text:span></text:p>
      <text:p text:style-name="P1246"><text:span text:style-name="T1247">5.2</text:span><text:span text:style-name="T1248">. Pistoletų<text:s/></text:span></text:p>
      <text:p text:style-name="P1249"><text:span text:style-name="T1250">5.3</text:span><text:span text:style-name="T1251">.<text:s/></text:span><text:span text:style-name="T1252">Revolverių</text:span></text:p>
      <text:p text:style-name="P1253"><text:span text:style-name="T1254">5.4</text:span><text:span text:style-name="T1255">. Šovinių</text:span></text:p>
      <text:p text:style-name="P1256"/>
      <text:p text:style-name="P1257">(atskirai kiekvienos ginklų rūšies)</text:p>
      <text:p text:style-name="P1258"/>
      <text:p text:style-name="P1259"><text:span text:style-name="T1260">6</text:span><text:span text:style-name="T1261">. Netinkamų naudoti ginklų ir šaudmenų, skirtų atiduoti, kiekis:</text:span></text:p>
      <text:p text:style-name="P1262"><text:span text:style-name="T1263">6.1</text:span><text:span text:style-name="T1264">. Šautuvų</text:span></text:p>
      <text:p text:style-name="P1265"><text:span text:style-name="T1266">6.2</text:span><text:span text:style-name="T1267">. Pistoletų</text:span></text:p>
      <text:p text:style-name="P1268"><text:span text:style-name="T1269">6.3</text:span><text:span text:style-name="T1270">. Revolverių</text:span></text:p>
      <text:p text:style-name="P1271"><text:span text:style-name="T1272">6.4</text:span><text:span text:style-name="T1273">. Šovinių</text:span></text:p>
      <text:p text:style-name="P1274"/>
      <text:p text:style-name="P1275">(atskirai kiekvienos ginklų rūšies)</text:p>
      <text:p text:style-name="P1276"/>
      <text:p text:style-name="P1277"><text:span text:style-name="T1278">7</text:span><text:span text:style-name="T1279">.<text:s/></text:span><text:span text:style-name="T1280">Reikalingas kiekis:</text:span></text:p>
      <text:p text:style-name="P1281"><text:span text:style-name="T1282">7.1</text:span><text:span text:style-name="T1283">. Šaunamųjų ginklų:</text:span></text:p>
      <text:p text:style-name="P1284"><text:span text:style-name="T1285">7.1.1</text:span><text:span text:style-name="T1286">. Šautuvų</text:span></text:p>
      <text:p text:style-name="P1287"><text:span text:style-name="T1288">7.1.2</text:span><text:span text:style-name="T1289">. Pistoletų</text:span></text:p>
      <text:p text:style-name="P1290"><text:span text:style-name="T1291">7.1.3</text:span><text:span text:style-name="T1292">. Revolverių</text:span></text:p>
      <text:p text:style-name="P1293"><text:span text:style-name="T1294">7.2</text:span><text:span text:style-name="T1295">. Šaudmenų:</text:span></text:p>
      <text:p text:style-name="P1296"><text:span text:style-name="T1297">7.2.1</text:span><text:span text:style-name="T1298">. Likutis</text:span></text:p>
      <text:p text:style-name="P1299"/>
      <text:p text:style-name="P1300">(atskirai kiekvienos ginklų rūšies)</text:p>
      <text:p text:style-name="P1301"/>
      <text:p text:style-name="P1302"><text:span text:style-name="T1303">7.2.2</text:span><text:span text:style-name="T1304">. Šaudymui</text:span></text:p>
      <text:p text:style-name="P1305"/>
      <text:p text:style-name="P1306">(atskirai kiekvienos ginklų rūšies)</text:p>
      <text:p text:style-name="P1307"/>
      <text:p text:style-name="P1308"><text:span text:style-name="T1309">8</text:span><text:span text:style-name="T1310">. Ginklų</text:span><text:span text:style-name="T1311"><text:s/>ir šaudmenų, įsigyjamų kitiems tikslams, kiekis:</text:span></text:p>
      <text:p text:style-name="P1312"/>
      <text:p text:style-name="P1313">(lydėti spec. krovinius, pinigus ar vertybes)</text:p>
      <text:p text:style-name="P1314"/>
      <text:p text:style-name="P1315"><text:span text:style-name="T1316">9</text:span><text:span text:style-name="T1317">. Duomenys sudaryti remiantis reikalingų ginklų ir šaudmenų</text:span></text:p>
      <text:soft-page-break/>
      <text:p text:style-name="P1318">kiekiu.</text:p>
      <text:p text:style-name="P1319"/>
      <text:p text:style-name="P1320">(tabelio normų pavadinimas, kas ir kada jas nustatė)</text:p>
      <text:p text:style-name="P1321"/>
      <text:p text:style-name="P1322">V. A.<text:tab/><text:tab/>Įmonės ar organizacijos<text:s/></text:p>
      <text:p text:style-name="P1323"><text:tab/>data<text:tab/>vadovo parašas<text:s/></text:p>
      <text:p text:style-name="P1324"/>
      <text:p text:style-name="P1325">______________</text:p>
      <text:p text:style-name="P1326"/>
      <text:soft-page-break/>
      <text:p text:style-name="P1327">Instrukcijos priedas Nr. 4</text:p>
      <text:p text:style-name="P1328"/>
      <text:p text:style-name="P1329"><text:span text:style-name="T1330">Sporto organizacijoms priklausančių ginklų</text:span></text:p>
      <text:p text:style-name="P1331"><text:span text:style-name="T1332">TABELIS</text:span></text:p>
      <text:p text:style-name="P1333"/>
      <text:p text:style-name="P1334">Patvirtintas</text:p>
      <text:p text:style-name="P1335">Suderinta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Eil. Nr.</text:p>
          </table:table-cell>
          <table:table-cell table:style-name="TableCell1347">
            <text:p text:style-name="P1348">sportininkai kal.</text:p>
          </table:table-cell>
          <table:table-cell table:style-name="TableCell1349">
            <text:p text:style-name="P1350">šautuvas 5,6 mm kal.</text:p>
          </table:table-cell>
          <table:table-cell table:style-name="TableCell1351">
            <text:p text:style-name="P1352">šautuvas 7,62 mm 7,62 mm</text:p>
          </table:table-cell>
          <table:table-cell table:style-name="TableCell1353">
            <text:p text:style-name="P1354">revolveris, pistoletas kal.</text:p>
          </table:table-cell>
          <table:table-cell table:style-name="TableCell1355">
            <text:p text:style-name="P1356">pistoletas 5,6 mm kal.</text:p>
          </table:table-cell>
        </table:table-row>
        <table:table-row table:style-name="TableRow1357">
          <table:table-cell table:style-name="TableCell1358">
            <text:p text:style-name="P1359">1</text:p>
          </table:table-cell>
          <table:table-cell table:style-name="TableCell1360">
            <text:p text:style-name="P1361">2</text:p>
          </table:table-cell>
          <table:table-cell table:style-name="TableCell1362">
            <text:p text:style-name="P1363">3</text:p>
          </table:table-cell>
          <table:table-cell table:style-name="TableCell1364">
            <text:p text:style-name="P1365">4</text:p>
          </table:table-cell>
          <table:table-cell table:style-name="TableCell1366">
            <text:p text:style-name="P1367">5</text:p>
          </table:table-cell>
          <table:table-cell table:style-name="TableCell1368">
            <text:p text:style-name="P1369">6</text:p>
          </table:table-cell>
        </table:table-row>
        <table:table-row table:style-name="TableRow1370">
          <table:table-cell table:style-name="TableCell1371">
            <text:p text:style-name="P1372"/>
          </table:table-cell>
          <table:table-cell table:style-name="TableCell1373">
            <text:p text:style-name="P1374">Dešimčiai pradedančių šaulių</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text:p>
          </table:table-cell>
          <table:table-cell table:style-name="TableCell1386">
            <text:p text:style-name="P1387">šaudantiems iš šautuvų</text:p>
          </table:table-cell>
          <table:table-cell table:style-name="TableCell1388">
            <text:p text:style-name="P1389">3</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row>
        <table:table-row table:style-name="TableRow1396">
          <table:table-cell table:style-name="TableCell1397">
            <text:p text:style-name="P1398">2</text:p>
          </table:table-cell>
          <table:table-cell table:style-name="TableCell1399">
            <text:p text:style-name="P1400">šaudantiems iš pistoletų</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2</text:p>
          </table:table-cell>
        </table:table-row>
        <table:table-row table:style-name="TableRow1409">
          <table:table-cell table:style-name="TableCell1410">
            <text:p text:style-name="P1411">3</text:p>
          </table:table-cell>
          <table:table-cell table:style-name="TableCell1412">
            <text:p text:style-name="P1413">penkiakovininkams</text:p>
          </table:table-cell>
          <table:table-cell table:style-name="TableCell1414">
            <text:p text:style-name="P1415">-</text:p>
          </table:table-cell>
          <table:table-cell table:style-name="TableCell1416">
            <text:p text:style-name="P1417">-</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ext:p text:style-name="P1424">4</text:p>
          </table:table-cell>
          <table:table-cell table:style-name="TableCell1425">
            <text:p text:style-name="P1426">biatlonininkams</text:p>
          </table:table-cell>
          <table:table-cell table:style-name="TableCell1427">
            <text:p text:style-name="P1428">3</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row>
      </table:table>
      <text:p text:style-name="P1435"/>
      <text:p text:style-name="P1436">Dešimčiai III ir jaunesnio atskyrio šaulių</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5</text:p>
          </table:table-cell>
          <table:table-cell table:style-name="TableCell1448">
            <text:p text:style-name="P1449">šaudantiems<text:s/>iš šautuvų</text:p>
          </table:table-cell>
          <table:table-cell table:style-name="TableCell1450">
            <text:p text:style-name="P1451">3</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6</text:p>
          </table:table-cell>
          <table:table-cell table:style-name="TableCell1461">
            <text:p text:style-name="P1462">šaudantiems iš pistoletų</text:p>
          </table:table-cell>
          <table:table-cell table:style-name="TableCell1463">
            <text:p text:style-name="P1464">-</text:p>
          </table:table-cell>
          <table:table-cell table:style-name="TableCell1465">
            <text:p text:style-name="P1466">-</text:p>
          </table:table-cell>
          <table:table-cell table:style-name="TableCell1467">
            <text:p text:style-name="P1468">2</text:p>
          </table:table-cell>
          <table:table-cell table:style-name="TableCell1469">
            <text:p text:style-name="P1470">3</text:p>
          </table:table-cell>
        </table:table-row>
        <table:table-row table:style-name="TableRow1471">
          <table:table-cell table:style-name="TableCell1472">
            <text:p text:style-name="P1473">7</text:p>
          </table:table-cell>
          <table:table-cell table:style-name="TableCell1474">
            <text:p text:style-name="P1475">penkiakovininkams</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row>
        <table:table-row table:style-name="TableRow1484">
          <table:table-cell table:style-name="TableCell1485">
            <text:p text:style-name="P1486">8</text:p>
          </table:table-cell>
          <table:table-cell table:style-name="TableCell1487">
            <text:p text:style-name="P1488">biatlonininkams</text:p>
          </table:table-cell>
          <table:table-cell table:style-name="TableCell1489">
            <text:p text:style-name="P1490">5</text:p>
          </table:table-cell>
          <table:table-cell table:style-name="TableCell1491">
            <text:p text:style-name="P1492">-</text:p>
          </table:table-cell>
          <table:table-cell table:style-name="TableCell1493">
            <text:p text:style-name="P1494">-</text:p>
          </table:table-cell>
          <table:table-cell table:style-name="TableCell1495">
            <text:p text:style-name="P1496">-</text:p>
          </table:table-cell>
        </table:table-row>
      </table:table>
      <text:p text:style-name="P1497"/>
      <text:p text:style-name="P1498">Dešimčiai II atskyrio šaulių</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9</text:p>
          </table:table-cell>
          <table:table-cell table:style-name="TableCell1510">
            <text:p text:style-name="P1511">šaudantiems iš šautuvų</text:p>
          </table:table-cell>
          <table:table-cell table:style-name="TableCell1512">
            <text:p text:style-name="P1513">5</text:p>
          </table:table-cell>
          <table:table-cell table:style-name="TableCell1514">
            <text:p text:style-name="P1515">1</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10</text:p>
          </table:table-cell>
          <table:table-cell table:style-name="TableCell1523">
            <text:p text:style-name="P1524">šaudantiems iš pistoletų</text:p>
          </table:table-cell>
          <table:table-cell table:style-name="TableCell1525">
            <text:p text:style-name="P1526">-</text:p>
          </table:table-cell>
          <table:table-cell table:style-name="TableCell1527">
            <text:p text:style-name="P1528">-</text:p>
          </table:table-cell>
          <table:table-cell table:style-name="TableCell1529">
            <text:p text:style-name="P1530">2</text:p>
          </table:table-cell>
          <table:table-cell table:style-name="TableCell1531">
            <text:p text:style-name="P1532">5</text:p>
          </table:table-cell>
        </table:table-row>
        <table:table-row table:style-name="TableRow1533">
          <table:table-cell table:style-name="TableCell1534">
            <text:p text:style-name="P1535">11</text:p>
          </table:table-cell>
          <table:table-cell table:style-name="TableCell1536">
            <text:p text:style-name="P1537">penkiakovininkams</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5</text:p>
          </table:table-cell>
        </table:table-row>
        <table:table-row table:style-name="TableRow1546">
          <table:table-cell table:style-name="TableCell1547">
            <text:p text:style-name="P1548">12</text:p>
          </table:table-cell>
          <table:table-cell table:style-name="TableCell1549">
            <text:p text:style-name="P1550">biatlonininkams</text:p>
          </table:table-cell>
          <table:table-cell table:style-name="TableCell1551">
            <text:p text:style-name="P1552">5</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row>
      </table:table>
      <text:p text:style-name="P1559"/>
      <text:p text:style-name="P1560">Kiekvienam I atskyrio kandidatui į sporto meistrus, sporto meistrui šauliui</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13</text:p>
          </table:table-cell>
          <table:table-cell table:style-name="TableCell1572">
            <text:p text:style-name="P1573">šaudantiems iš šautuvų</text:p>
          </table:table-cell>
          <table:table-cell table:style-name="TableCell1574">
            <text:p text:style-name="P1575">2</text:p>
          </table:table-cell>
          <table:table-cell table:style-name="TableCell1576">
            <text:p text:style-name="P1577">2</text:p>
          </table:table-cell>
          <table:table-cell table:style-name="TableCell1578">
            <text:p text:style-name="P1579">-</text:p>
          </table:table-cell>
          <table:table-cell table:style-name="TableCell1580">
            <text:p text:style-name="P1581">-</text:p>
          </table:table-cell>
        </table:table-row>
        <table:table-row table:style-name="TableRow1582">
          <table:table-cell table:style-name="TableCell1583">
            <text:p text:style-name="P1584">14</text:p>
          </table:table-cell>
          <table:table-cell table:style-name="TableCell1585">
            <text:p text:style-name="P1586">šaudantiems iš pistoletų</text:p>
          </table:table-cell>
          <table:table-cell table:style-name="TableCell1587">
            <text:p text:style-name="P1588">-</text:p>
          </table:table-cell>
          <table:table-cell table:style-name="TableCell1589">
            <text:p text:style-name="P1590">-</text:p>
          </table:table-cell>
          <table:table-cell table:style-name="TableCell1591">
            <text:p text:style-name="P1592">1</text:p>
          </table:table-cell>
          <table:table-cell table:style-name="TableCell1593">
            <text:p text:style-name="P1594">3</text:p>
          </table:table-cell>
        </table:table-row>
        <table:table-row table:style-name="TableRow1595">
          <table:table-cell table:style-name="TableCell1596">
            <text:p text:style-name="P1597">15</text:p>
          </table:table-cell>
          <table:table-cell table:style-name="TableCell1598">
            <text:p text:style-name="P1599">penkiakovininkams</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1</text:p>
          </table:table-cell>
        </table:table-row>
        <table:table-row table:style-name="TableRow1608">
          <table:table-cell table:style-name="TableCell1609">
            <text:p text:style-name="P1610">16</text:p>
          </table:table-cell>
          <table:table-cell table:style-name="TableCell1611">
            <text:p text:style-name="P1612">biatlonininkams</text:p>
          </table:table-cell>
          <table:table-cell table:style-name="TableCell1613">
            <text:p text:style-name="P1614">1</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row>
      </table:table>
      <text:p text:style-name="P1621"/>
      <text:p text:style-name="P1622">Kiekvienai biatlono<text:s/>specializuotos mokyklos mokomajai grupei</text:p>
      <text:p text:style-name="P1623"/>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
          </table:table-cell>
          <table:table-cell table:style-name="TableCell1634">
            <text:p text:style-name="P1635">17</text:p>
          </table:table-cell>
          <table:table-cell table:style-name="TableCell1636">
            <text:p text:style-name="P1637">8</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row>
      </table:table>
      <text:p text:style-name="P1644"/>
      <text:p text:style-name="P1645">Pastaba: Organizacijoms, kultivuojančioms stendinį sportą, skiriama stendinių šautuvų: dešimčiai pradedančių šaulių – 4 šautuvai;</text:p>
      <text:p text:style-name="P1646">II ir III atskyrio šauliams – vienas šautuvas dviems;</text:p>
      <text:p text:style-name="P1647">kiekvienam I<text:s/>atskyrio šauliui, kandidatui į sporto meistrus ir sporto meistrui – po vieną šautuvą.</text:p>
      <text:p text:style-name="P1648">______________</text:p>
      <text:p text:style-name="P1649"/>
      <text:soft-page-break/>
      <text:p text:style-name="P1650">Instrukcijos priedas Nr. 5</text:p>
      <text:p text:style-name="P1651"/>
      <text:p text:style-name="P1652"><text:span text:style-name="T1653">Sporto komiteto, sporto mokykloms ir kulkinio šaudymo sekcijoms priklausančių šaunamųjų ginklų ir šaudmenų</text:span></text:p>
      <text:p text:style-name="P1654"><text:span text:style-name="T1655">TABELIS</text:span></text:p>
      <text:p text:style-name="P1656"/>
      <text:p text:style-name="P1657">Patvirtintas</text:p>
      <text:p text:style-name="P1658">Suderintas</text:p>
      <text:p text:style-name="P1659"/>
      <text:p text:style-name="P1660"><text:span text:style-name="T1661">1</text:span><text:span text:style-name="T1662">. Vaikų ir jaunimo sporto mokyklos (pradinio mokymo) šautuvų grupė, kiekvienam 100 užsiiminėjančių:</text:span></text:p>
      <text:p text:style-name="P1663">1-mi metai – 20 šautuvų 5,6 mm kal.</text:p>
      <text:p text:style-name="P1664">2-ri metai – 20 šautuvų 5,6 mm kal.</text:p>
      <text:p text:style-name="P1665">3-ti metai – 50 šautuvų 5,6 mm kal.</text:p>
      <text:p text:style-name="P1666">Šaudmenys vieniems metams<text:s/>vienam užsiiminėjančiam:</text:p>
      <text:p text:style-name="P1667">1-mi metai – 1,5 tūkst. vien.</text:p>
      <text:p text:style-name="P1668">2-ri metai – 2,5 tūkst. vien.</text:p>
      <text:p text:style-name="P1669"><text:span text:style-name="T1670">3-ti metai – 5,5 tūkst. vien.</text:span></text:p>
      <text:p text:style-name="P1671"><text:span text:style-name="T1672">2</text:span><text:span text:style-name="T1673">. Vaikų ir jaunimo sporto mokyklos, specialiosios olimpinio rezervo vaikų ir jaunimo mokyklos, sportinio profilio mokyklos – internatai</text:span><text:span text:style-name="T1674"><text:s/>(treniruočių grupės).</text:span></text:p>
      <text:p text:style-name="P1675">Šautuvų grupė kiekvienai dešimčiai užsiiminėjančių:</text:p>
      <text:p text:style-name="P1676">1-mi metai – 10 šautuvų 5,6 mm kal.</text:p>
      <text:p text:style-name="P1677">2-ri metai – 10 šautuvų 5,6 mm kal.</text:p>
      <text:p text:style-name="P1678">3-ti metai – 20 šautuvų 5,6 mm kal.</text:p>
      <text:p text:style-name="P1679">Pistoletų grupė, kiekvienai dešimčiai užsiiminėjančių:</text:p>
      <text:p text:style-name="P1680">1-mi metai – 10 pistoletų 5,6 mm kal.</text:p>
      <text:p text:style-name="P1681">2-ri metai – 10 pistoletų 5,6 mm kal.</text:p>
      <text:p text:style-name="P1682">3-ti metai – 30 pistoletų 5,6 mm kal.</text:p>
      <text:p text:style-name="P1683">Šaudmenys vieniems metams vienam užsiiminėjančiam:</text:p>
      <text:p text:style-name="P1684">1-mi metai – 6,0 tūkst. vien.</text:p>
      <text:p text:style-name="P1685">2-ri metai – 8,5 tūkst. vien.</text:p>
      <text:p text:style-name="P1686"><text:span text:style-name="T1687">3-ti metai – 10,0 tūkst. vien.</text:span></text:p>
      <text:p text:style-name="P1688"><text:span text:style-name="T1689">3</text:span><text:span text:style-name="T1690">. Specialiosi</text:span><text:span text:style-name="T1691">os olimpinio rezervo vaikų ir jaunimo mokyklos, sportinio profilio mokyklos – internatai, aukštojo sportinio meistriškumo mokyklos (sportinio tobulinimo grupės).</text:span></text:p>
      <text:p text:style-name="P1692">Šautuvų grupė kiekvienai dešimčiai užsiiminėjančių:</text:p>
      <text:p text:style-name="P1693">1-mi metai – 20 šautuvų 5,6 mm kal.</text:p>
      <text:p text:style-name="P1694">2-ri metai – 20 šautuvų 5,6 mm kal.</text:p>
      <text:p text:style-name="P1695">3-ti metai – 20 šautuvų 5,6 mm kal.</text:p>
      <text:p text:style-name="P1696">Pistoletų grupės kiekvienai dešimčiai užsiiminėjančių:</text:p>
      <text:p text:style-name="P1697">1-mi metai – 30 pistoletų 5,6 mm kal.</text:p>
      <text:p text:style-name="P1698">2-ri metai – 30 pistoletų 5,6 mm kal.</text:p>
      <text:p text:style-name="P1699">3-ti metai – 30 pistoletų 5,6 mm kal. ir 10 pistoletų (revolverių) 7,62 mm</text:p>
      <text:p text:style-name="P1700">Šaudmenys vieniems metams vienam užsiiminėjančiam:</text:p>
      <text:p text:style-name="P1701">1-mi metai – 13,0 tūkst. vien.</text:p>
      <text:p text:style-name="P1702">2-ri metai – 18,0 tūkst. vien.</text:p>
      <text:p text:style-name="P1703"><text:span text:style-name="T1704">3-ti metai – 21,0 tūkst. vien.</text:span></text:p>
      <text:p text:style-name="P1705"><text:span text:style-name="T1706">4</text:span><text:span text:style-name="T1707">. Specialiosios olimpinio rezervo vaikų ir jaunimo mokyklos, aukštojo sportinio<text:s/></text:span><text:span text:style-name="T1708">meistriškumo mokyklos (aukštojo sportinio meistriškumo grupės).</text:span></text:p>
      <text:p text:style-name="P1709">Šautuvų grupė vienam užsiiminėjančiam:</text:p>
      <text:p text:style-name="P1710">2 šautuvai 5,6 mm kal. ir 2 šautuvai 7,62 mm kal.</text:p>
      <text:p text:style-name="P1711">Pistoletų grupė vienam užsiiminėjančiam:</text:p>
      <text:p text:style-name="P1712">3 pistoletai 5,6 mm kal. ir 1 pistoletas (revolveris) 7,62 mm<text:s/>kal.</text:p>
      <text:soft-page-break/>
      <text:p text:style-name="P1713">Šaudmenų vieniems metams vienam užsiiminėjančiam:</text:p>
      <text:p text:style-name="P1714">25 tūkst. vien.</text:p>
      <text:p text:style-name="P1715"/>
      <text:p text:style-name="P1716">______________</text:p>
      <text:p text:style-name="P1717"/>
      <text:soft-page-break/>
      <text:p text:style-name="P1718">Instrukcijos priedas Nr. 6</text:p>
      <text:p text:style-name="P1719"/>
      <text:p text:style-name="P1720"><text:span text:style-name="T1721">Ministerijų, departamentų, Lietuvos bankų, kurių darbuotojams leidžiamas nuolatinis tarnybinio šaunamojo ginklo saugojimas ir<text:s/></text:span><text:span text:style-name="T1722">nešiojimas</text:span></text:p>
      <text:p text:style-name="P1723"><text:span text:style-name="T1724">SĄRAŠAS</text:span></text:p>
      <text:p text:style-name="P1725"/>
      <text:p text:style-name="P1726">Lietuvos Respublikos Prokuratūra</text:p>
      <text:p text:style-name="P1727">Žemės ūkio ministerija</text:p>
      <text:p text:style-name="P1728">Miškų ūkio ministerija</text:p>
      <text:p text:style-name="P1729">Ryšių ir informatikos ministerija</text:p>
      <text:p text:style-name="P1730">Susisiekimo ministerija</text:p>
      <text:p text:style-name="P1731">Teisingumo ministerija</text:p>
      <text:p text:style-name="P1732">Valstybės kontrolės departamentas</text:p>
      <text:p text:style-name="P1733">Muitinių departamentas</text:p>
      <text:p text:style-name="P1734">Aplinkos apsaugos<text:s/>departamentas</text:p>
      <text:p text:style-name="P1735">Lietuvos bankai</text:p>
      <text:p text:style-name="P1736">______________</text:p>
      <text:p text:style-name="P1737"/>
      <text:soft-page-break/>
      <text:p text:style-name="P1738"><text:span text:style-name="T1739">PATVIRTINTA</text:span></text:p>
      <text:p text:style-name="P1740">Lietuvos Respublikos Vyriausybės</text:p>
      <text:p text:style-name="P1741">1991 m. lapkričio mėn. 11 d. nutarimu Nr. 463<text:s/></text:p>
      <text:p text:style-name="P1742">Instrukcijos priedas Nr. 7</text:p>
      <text:p text:style-name="P1743"/>
      <text:p text:style-name="P1744"><text:tab/></text:p>
      <text:p text:style-name="P1745"/>
      <text:p text:style-name="P1746">Lietuvos Respublikos vidaus reikalų ministerija</text:p>
      <text:p text:style-name="P1747">Policijos departamentas</text:p>
      <text:p text:style-name="P1748"/>
      <text:p text:style-name="P1749"><text:span text:style-name="T1750">LEIDIMAS</text:span><text:span text:style-name="T1751"><text:s/>Nr. __________</text:span></text:p>
      <text:p text:style-name="P1752"/>
      <text:p text:style-name="P1753">vieta fotografijai<text:s/><text:tab/>__________________________________</text:p>
      <text:p text:style-name="P1754"><text:tab/>(policijos komisariato pavadinimas)</text:p>
      <text:p text:style-name="P1755">A. V.<text:tab/>leidžia pil. _________________________</text:p>
      <text:p text:style-name="P1756"/>
      <text:p text:style-name="P1757">laikyti ir nešioti šaunamąjį ginklą<text:s/><text:tab/></text:p>
      <text:p text:style-name="P1758"><text:tab/></text:p>
      <text:p text:style-name="P1759"/>
      <text:p text:style-name="P1760">Leidimo galiojimo laikas pratęstas iki 19...... m............. mėn........ d.</text:p>
      <text:p text:style-name="P1761"/>
      <text:p text:style-name="P1762">A. V.<text:s/><text:tab/>_________________________________</text:p>
      <text:p text:style-name="P1763">_______________________________________________________________________________</text:p>
      <text:p text:style-name="P1764"/>
      <text:p text:style-name="P1765">Leidimo galiojimo laikas pratęstas iki 19...... m........... mėn. ........d.</text:p>
      <text:p text:style-name="P1766"/>
      <text:p text:style-name="P1767">A. V.<text:s/><text:tab/>__________________________________</text:p>
      <text:p text:style-name="P1768"><text:tab/></text:p>
      <text:p text:style-name="P1769">(ginklo markė, kalibras, serija, numeris)</text:p>
      <text:p text:style-name="P1770">leidimas galioja iki 19....... m. ...............mėn. ......d.</text:p>
      <text:p text:style-name="P1771"/>
      <text:p text:style-name="P1772">Leidimas išduotas 19....... m. ............mėn. .....d.</text:p>
      <text:p text:style-name="P1773"/>
      <text:p text:style-name="P1774">Leidimo galiojimo laikas pratęstas iki 19....... m.<text:s/>............mėn. .....d.</text:p>
      <text:p text:style-name="P1775"/>
      <text:p text:style-name="P1776">A. V.<text:s/><text:tab/>______________________</text:p>
      <text:p text:style-name="P1777"/>
      <text:p text:style-name="P1778">Leidimo galiojimo laikas pratęstas iki 19....... m. ............mėn. .....d.</text:p>
      <text:p text:style-name="P1779"/>
      <text:p text:style-name="P1780">A. V.<text:s/><text:tab/>________________________</text:p>
      <text:p text:style-name="P1781"/>
      <text:p text:style-name="P1782"><text:span text:style-name="T1783">TAISYKLĖS</text:span></text:p>
      <text:p text:style-name="P1784"/>
      <text:p text:style-name="P1785"><text:span text:style-name="T1786">1</text:span><text:span text:style-name="T1787">. Perduoti šautuvą kitam asmeniui griežtai draudžiama;</text:span></text:p>
      <text:p text:style-name="P1788"><text:span text:style-name="T1789">2</text:span><text:span text:style-name="T1790">.<text:s/></text:span><text:span text:style-name="T1791">Šaunamojo ginklo pametimo ar pagrobimo atveju, o taip pat pakeitus gyvenamąją ar darbo vietą, prašom pranešti vietos policijos komisariatui.</text:span></text:p>
      <text:p text:style-name="P1792">______________</text:p>
      <text:p text:style-name="P1793"/>
      <text:soft-page-break/>
      <text:p text:style-name="P1794">Instrukcijos priedas Nr. 8</text:p>
      <text:p text:style-name="P1795"/>
      <text:p text:style-name="P1796"><text:span text:style-name="T1797">Ginklų ir šaudmenų, skirtų apsaugai apginkluoti</text:span></text:p>
      <text:p text:style-name="P1798"><text:span text:style-name="T1799">NORMOS</text:span></text:p>
      <text:p text:style-name="P1800"/>
      <text:p text:style-name="P1801"><text:span text:style-name="T1802">1</text:span><text:span text:style-name="T1803">. Apg</text:span><text:span text:style-name="T1804">inklavimo normos</text:span></text:p>
      <text:p text:style-name="P1805"/>
      <text:p text:style-name="P1806">Sukarinta apsauga – 2 vien. graižtvinių ginklų postui.</text:p>
      <text:p text:style-name="P1807">Ginkluotų sargų apsauga – 1 vien. graižtvinių ginklų postui.</text:p>
      <text:p text:style-name="P1808">Sargybinė apsauga – kiekvienas sargybinis apginkluojamas lygiavamzdžiu šautuvu.</text:p>
      <text:p text:style-name="P1809">Susisiekimo ministerijos ir kt. ministerijų sukarinta apsauga, – kiekvienas eilinis ir vadovaujantis asmuo.</text:p>
      <text:p text:style-name="P1810">1 kategorijos sukarinta apsauga – apginkluojamas pagal Vyriausybės nustatytas normas.<text:s/></text:p>
      <text:p text:style-name="P1811"/>
      <text:p text:style-name="P1812"><text:span text:style-name="T1813">2</text:span><text:span text:style-name="T1814">. Šaudmenų normos</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Apsaugos rūšis</text:p>
          </table:table-cell>
          <table:table-cell table:style-name="TableCell1825" table:number-rows-spanned="2">
            <text:p text:style-name="P1826">Ginklų rūšis</text:p>
          </table:table-cell>
          <table:table-cell table:style-name="TableCell1827" table:number-rows-spanned="2">
            <text:p text:style-name="P1828">Nemažinama atsarga ginklo vien.</text:p>
          </table:table-cell>
          <table:table-cell table:style-name="TableCell1829" table:number-columns-spanned="2">
            <text:p text:style-name="P1830">Sunaudota per metus</text:p>
          </table:table-cell>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Praktiškai vienam žmogui</text:p>
          </table:table-cell>
          <table:table-cell table:style-name="TableCell1837">
            <text:p text:style-name="P1838">Šaudymo pa- tikrinimui 1 ginklui</text:p>
          </table:table-cell>
        </table:table-row>
        <table:table-row table:style-name="TableRow1839">
          <table:table-cell table:style-name="TableCell1840">
            <text:p text:style-name="P1841">1</text:p>
          </table:table-cell>
          <table:table-cell table:style-name="TableCell1842">
            <text:p text:style-name="P1843">2</text:p>
          </table:table-cell>
          <table:table-cell table:style-name="TableCell1844">
            <text:p text:style-name="P1845">3</text:p>
          </table:table-cell>
          <table:table-cell table:style-name="TableCell1846">
            <text:p text:style-name="P1847">4</text:p>
          </table:table-cell>
          <table:table-cell table:style-name="TableCell1848">
            <text:p text:style-name="P1849">5</text:p>
          </table:table-cell>
        </table:table-row>
        <table:table-row table:style-name="TableRow1850">
          <table:table-cell table:style-name="TableCell1851">
            <text:p text:style-name="P1852">Sukarinta apsauga</text:p>
          </table:table-cell>
          <table:table-cell table:style-name="TableCell1853">
            <text:p text:style-name="P1854">Šautuvas (karabinas)</text:p>
          </table:table-cell>
          <table:table-cell table:style-name="TableCell1855">
            <text:p text:style-name="P1856">60</text:p>
          </table:table-cell>
          <table:table-cell table:style-name="TableCell1857">
            <text:p text:style-name="P1858">10</text:p>
          </table:table-cell>
          <table:table-cell table:style-name="TableCell1859">
            <text:p text:style-name="P1860">8</text:p>
          </table:table-cell>
        </table:table-row>
        <table:table-row table:style-name="TableRow1861">
          <table:table-cell table:style-name="TableCell1862">
            <text:p text:style-name="P1863"/>
          </table:table-cell>
          <table:table-cell table:style-name="TableCell1864">
            <text:p text:style-name="P1865">Pistoletas</text:p>
          </table:table-cell>
          <table:table-cell table:style-name="TableCell1866">
            <text:p text:style-name="P1867">32</text:p>
          </table:table-cell>
          <table:table-cell table:style-name="TableCell1868">
            <text:p text:style-name="P1869">12</text:p>
          </table:table-cell>
          <table:table-cell table:style-name="TableCell1870">
            <text:p text:style-name="P1871">8</text:p>
          </table:table-cell>
        </table:table-row>
        <table:table-row table:style-name="TableRow1872">
          <table:table-cell table:style-name="TableCell1873">
            <text:p text:style-name="P1874"/>
          </table:table-cell>
          <table:table-cell table:style-name="TableCell1875">
            <text:p text:style-name="P1876">Revolveris</text:p>
          </table:table-cell>
          <table:table-cell table:style-name="TableCell1877">
            <text:p text:style-name="P1878">28</text:p>
          </table:table-cell>
          <table:table-cell table:style-name="TableCell1879">
            <text:p text:style-name="P1880">12</text:p>
          </table:table-cell>
          <table:table-cell table:style-name="TableCell1881">
            <text:p text:style-name="P1882">8</text:p>
          </table:table-cell>
        </table:table-row>
        <table:table-row table:style-name="TableRow1883">
          <table:table-cell table:style-name="TableCell1884">
            <text:p text:style-name="P1885">Ginkluotų sargų apsauga</text:p>
          </table:table-cell>
          <table:table-cell table:style-name="TableCell1886">
            <text:p text:style-name="P1887">Šautuvas (karabinas)</text:p>
          </table:table-cell>
          <table:table-cell table:style-name="TableCell1888">
            <text:p text:style-name="P1889">40</text:p>
          </table:table-cell>
          <table:table-cell table:style-name="TableCell1890">
            <text:p text:style-name="P1891">8</text:p>
          </table:table-cell>
          <table:table-cell table:style-name="TableCell1892">
            <text:p text:style-name="P1893">4</text:p>
          </table:table-cell>
        </table:table-row>
        <table:table-row table:style-name="TableRow1894">
          <table:table-cell table:style-name="TableCell1895">
            <text:p text:style-name="P1896"/>
          </table:table-cell>
          <table:table-cell table:style-name="TableCell1897">
            <text:p text:style-name="P1898">Pistoletas</text:p>
          </table:table-cell>
          <table:table-cell table:style-name="TableCell1899">
            <text:p text:style-name="P1900">16</text:p>
          </table:table-cell>
          <table:table-cell table:style-name="TableCell1901">
            <text:p text:style-name="P1902">8</text:p>
          </table:table-cell>
          <table:table-cell table:style-name="TableCell1903">
            <text:p text:style-name="P1904">4</text:p>
          </table:table-cell>
        </table:table-row>
        <table:table-row table:style-name="TableRow1905">
          <table:table-cell table:style-name="TableCell1906">
            <text:p text:style-name="P1907"/>
          </table:table-cell>
          <table:table-cell table:style-name="TableCell1908">
            <text:p text:style-name="P1909">Revolveris</text:p>
          </table:table-cell>
          <table:table-cell table:style-name="TableCell1910">
            <text:p text:style-name="P1911">14</text:p>
          </table:table-cell>
          <table:table-cell table:style-name="TableCell1912">
            <text:p text:style-name="P1913">8</text:p>
          </table:table-cell>
          <table:table-cell table:style-name="TableCell1914">
            <text:p text:style-name="P1915">4</text:p>
          </table:table-cell>
        </table:table-row>
        <table:table-row table:style-name="TableRow1916">
          <table:table-cell table:style-name="TableCell1917">
            <text:p text:style-name="P1918">Sargai, ginkluoti</text:p>
          </table:table-cell>
          <table:table-cell table:style-name="TableCell1919">
            <text:p text:style-name="P1920">Šautuvas (karabinas)</text:p>
          </table:table-cell>
          <table:table-cell table:style-name="TableCell1921">
            <text:p text:style-name="P1922">40</text:p>
          </table:table-cell>
          <table:table-cell table:style-name="TableCell1923">
            <text:p text:style-name="P1924">8</text:p>
          </table:table-cell>
          <table:table-cell table:style-name="TableCell1925">
            <text:p text:style-name="P1926">4</text:p>
          </table:table-cell>
        </table:table-row>
        <table:table-row table:style-name="TableRow1927">
          <table:table-cell table:style-name="TableCell1928">
            <text:p text:style-name="P1929">graižtviniais</text:p>
          </table:table-cell>
          <table:table-cell table:style-name="TableCell1930">
            <text:p text:style-name="P1931">Pistoletas</text:p>
          </table:table-cell>
          <table:table-cell table:style-name="TableCell1932">
            <text:p text:style-name="P1933">16</text:p>
          </table:table-cell>
          <table:table-cell table:style-name="TableCell1934">
            <text:p text:style-name="P1935">8</text:p>
          </table:table-cell>
          <table:table-cell table:style-name="TableCell1936">
            <text:p text:style-name="P1937">4</text:p>
          </table:table-cell>
        </table:table-row>
        <table:table-row table:style-name="TableRow1938">
          <table:table-cell table:style-name="TableCell1939">
            <text:p text:style-name="P1940">ginklais</text:p>
          </table:table-cell>
          <table:table-cell table:style-name="TableCell1941">
            <text:p text:style-name="P1942">Revolveris</text:p>
          </table:table-cell>
          <table:table-cell table:style-name="TableCell1943">
            <text:p text:style-name="P1944">14</text:p>
          </table:table-cell>
          <table:table-cell table:style-name="TableCell1945">
            <text:p text:style-name="P1946">8</text:p>
          </table:table-cell>
          <table:table-cell table:style-name="TableCell1947">
            <text:p text:style-name="P1948">4</text:p>
          </table:table-cell>
        </table:table-row>
        <table:table-row table:style-name="TableRow1949">
          <table:table-cell table:style-name="TableCell1950">
            <text:p text:style-name="P1951">Sargai ginkluoti lygiavamzdžiais ginklais</text:p>
          </table:table-cell>
          <table:table-cell table:style-name="TableCell1952">
            <text:p text:style-name="P1953">Šautuvas</text:p>
          </table:table-cell>
          <table:table-cell table:style-name="TableCell1954">
            <text:p text:style-name="P1955">10</text:p>
          </table:table-cell>
          <table:table-cell table:style-name="TableCell1956">
            <text:p text:style-name="P1957">8</text:p>
          </table:table-cell>
          <table:table-cell table:style-name="TableCell1958">
            <text:p text:style-name="P1959">4</text:p>
          </table:table-cell>
        </table:table-row>
      </table:table>
      <text:p text:style-name="P1960"/>
      <text:p text:style-name="P1961"><text:span text:style-name="T1962">Sukarintos apsaugos asmeninė sudėtis apginkluojama:</text:span></text:p>
      <text:p text:style-name="P1963"/>
      <table:table table:style-name="Table1964">
        <table:table-columns>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Eil. Nr.</text:p>
          </table:table-cell>
          <table:table-cell table:style-name="TableCell1972">
            <text:p text:style-name="P1973">Pareigos</text:p>
          </table:table-cell>
          <table:table-cell table:style-name="TableCell1974">
            <text:p text:style-name="P1975">Šautuvas,<text:s/>karabinas</text:p>
          </table:table-cell>
          <table:table-cell table:style-name="TableCell1976">
            <text:p text:style-name="P1977">Pistoletas, revolveris</text:p>
          </table:table-cell>
        </table:table-row>
        <table:table-row table:style-name="TableRow1978">
          <table:table-cell table:style-name="TableCell1979">
            <text:p text:style-name="P1980">1</text:p>
          </table:table-cell>
          <table:table-cell table:style-name="TableCell1981">
            <text:p text:style-name="P1982">2</text:p>
          </table:table-cell>
          <table:table-cell table:style-name="TableCell1983">
            <text:p text:style-name="P1984">3</text:p>
          </table:table-cell>
          <table:table-cell table:style-name="TableCell1985">
            <text:p text:style-name="P1986">4</text:p>
          </table:table-cell>
        </table:table-row>
        <table:table-row table:style-name="TableRow1987">
          <table:table-cell table:style-name="TableCell1988">
            <text:p text:style-name="P1989">1.</text:p>
          </table:table-cell>
          <table:table-cell table:style-name="TableCell1990">
            <text:p text:style-name="P1991">Būrio viršininkas</text:p>
          </table:table-cell>
          <table:table-cell table:style-name="TableCell1992">
            <text:p text:style-name="P1993">-</text:p>
          </table:table-cell>
          <table:table-cell table:style-name="TableCell1994">
            <text:p text:style-name="P1995">1</text:p>
          </table:table-cell>
        </table:table-row>
        <table:table-row table:style-name="TableRow1996">
          <table:table-cell table:style-name="TableCell1997">
            <text:p text:style-name="P1998">2.</text:p>
          </table:table-cell>
          <table:table-cell table:style-name="TableCell1999">
            <text:p text:style-name="P2000">Būrio viršininko pavaduotojas, sukarintos apsaugos vadovas</text:p>
          </table:table-cell>
          <table:table-cell table:style-name="TableCell2001">
            <text:p text:style-name="P2002">-</text:p>
          </table:table-cell>
          <table:table-cell table:style-name="TableCell2003">
            <text:p text:style-name="P2004">1</text:p>
          </table:table-cell>
        </table:table-row>
        <table:table-row table:style-name="TableRow2005">
          <table:table-cell table:style-name="TableCell2006">
            <text:p text:style-name="P2007">3.</text:p>
          </table:table-cell>
          <table:table-cell table:style-name="TableCell2008">
            <text:p text:style-name="P2009">Grupės viršininkas, sargybos viršininkas</text:p>
          </table:table-cell>
          <table:table-cell table:style-name="TableCell2010">
            <text:p text:style-name="P2011">-</text:p>
          </table:table-cell>
          <table:table-cell table:style-name="TableCell2012">
            <text:p text:style-name="P2013">1</text:p>
          </table:table-cell>
        </table:table-row>
        <table:table-row table:style-name="TableRow2014">
          <table:table-cell table:style-name="TableCell2015">
            <text:p text:style-name="P2016">4.</text:p>
          </table:table-cell>
          <table:table-cell table:style-name="TableCell2017">
            <text:p text:style-name="P2018">Leidimų biuro viršininkas</text:p>
          </table:table-cell>
          <table:table-cell table:style-name="TableCell2019">
            <text:p text:style-name="P2020">-</text:p>
          </table:table-cell>
          <table:table-cell table:style-name="TableCell2021">
            <text:p text:style-name="P2022">1</text:p>
          </table:table-cell>
        </table:table-row>
        <table:table-row table:style-name="TableRow2023">
          <table:table-cell table:style-name="TableCell2024">
            <text:p text:style-name="P2025">5.</text:p>
          </table:table-cell>
          <table:table-cell table:style-name="TableCell2026">
            <text:p text:style-name="P2027">Kinologijos komandos viršininkas</text:p>
          </table:table-cell>
          <table:table-cell table:style-name="TableCell2028">
            <text:p text:style-name="P2029">-</text:p>
          </table:table-cell>
          <table:table-cell table:style-name="TableCell2030">
            <text:p text:style-name="P2031">1</text:p>
          </table:table-cell>
        </table:table-row>
        <table:table-row table:style-name="TableRow2032">
          <table:table-cell table:style-name="TableCell2033">
            <text:p text:style-name="P2034">6.</text:p>
          </table:table-cell>
          <table:table-cell table:style-name="TableCell2035">
            <text:p text:style-name="P2036">Vyresnysis šaulys, vidaus posto ar KP šaulys</text:p>
          </table:table-cell>
          <table:table-cell table:style-name="TableCell2037">
            <text:p text:style-name="P2038">-</text:p>
          </table:table-cell>
          <table:table-cell table:style-name="TableCell2039">
            <text:p text:style-name="P2040">1</text:p>
          </table:table-cell>
        </table:table-row>
        <table:table-row table:style-name="TableRow2041">
          <table:table-cell table:style-name="TableCell2042">
            <text:p text:style-name="P2043">7.</text:p>
          </table:table-cell>
          <table:table-cell table:style-name="TableCell2044">
            <text:p text:style-name="P2045">Vyresnysis šaulys, išorės posto šaulys</text:p>
          </table:table-cell>
          <table:table-cell table:style-name="TableCell2046">
            <text:p text:style-name="P2047">1</text:p>
          </table:table-cell>
          <table:table-cell table:style-name="TableCell2048">
            <text:p text:style-name="P2049">-</text:p>
          </table:table-cell>
        </table:table-row>
        <table:table-row table:style-name="TableRow2050">
          <table:table-cell table:style-name="TableCell2051">
            <text:p text:style-name="P2052">8.</text:p>
          </table:table-cell>
          <table:table-cell table:style-name="TableCell2053">
            <text:p text:style-name="P2054">Tarnybinių šunų vadovas</text:p>
          </table:table-cell>
          <table:table-cell table:style-name="TableCell2055">
            <text:p text:style-name="P2056">-</text:p>
          </table:table-cell>
          <table:table-cell table:style-name="TableCell2057">
            <text:p text:style-name="P2058">1</text:p>
          </table:table-cell>
        </table:table-row>
      </table:table>
      <text:p text:style-name="P2059"/>
      <text:p text:style-name="P2060"><text:span text:style-name="T2061">PASTABOS:</text:span></text:p>
      <text:p text:style-name="P2062"><text:span text:style-name="T2063">1</text:span><text:span text:style-name="T2064">. Šaudmenis, skirtus ginklų šaudymui patikrinti, naudoti kitiems tikslams draudžiama.</text:span></text:p>
      <text:p text:style-name="P2065"><text:span text:style-name="T2066">2</text:span><text:span text:style-name="T2067">.<text:s/></text:span><text:span text:style-name="T2068">Būtinumą atlikti ginklų šaudymo patikrinimą du kartus per metus nustato sukarintos apsaugos vadovas.</text:span></text:p>
      <text:p text:style-name="P2069"><text:span text:style-name="T2070">3</text:span><text:span text:style-name="T2071">. Mokymo tikslams ir šaudymo pratyboms leidžiama sukarintos apsaugos komandai (būriui) įsigyti 2 mokomuosius šautuvus (2 karabinus) ir 2 mažo kalibro<text:s/></text:span><text:span text:style-name="T2072">šautuvus.</text:span></text:p>
      <text:p text:style-name="P2073"><text:span text:style-name="T2074">4</text:span><text:span text:style-name="T2075">. Lygiavamzdžių šautuvų šoviniai užtaisomi šratais Nr. 8 ir Nr. 9.</text:span></text:p>
      <text:p text:style-name="P2076"><text:span text:style-name="T2077">5</text:span><text:span text:style-name="T2078">. Ginklų visų rūšių apsaugai – 1 ginklas kiekvienai dešimčiai ginklų, kuriais ginkluota apsauga.</text:span></text:p>
      <text:p text:style-name="P2079">______________</text:p>
      <text:p text:style-name="P2080"/>
      <text:p text:style-name="P2081">Instrukcijos priedas Nr. 9</text:p>
      <text:p text:style-name="P2082"/>
      <text:p text:style-name="Normal"><text:span text:style-name="T2083">19.......</text:span><text:span text:style-name="T2084"><text:s/>m. ..........</text:span><text:span text:style-name="T2085">..mėn. .....d.</text:span></text:p>
      <text:p text:style-name="P2086"/>
      <text:p text:style-name="P2087"><text:span text:style-name="T2088">LEIDIMO ŠAKNELĖ Nr. ________________</text:span></text:p>
      <text:p text:style-name="P2089"/>
      <text:p text:style-name="P2090">Išduota<text:s/><text:tab/></text:p>
      <text:p text:style-name="P2091"><text:tab/>(organizacijos, įstaigos pavadinimas)</text:p>
      <text:p text:style-name="P2092">esančiai<text:s/><text:tab/></text:p>
      <text:p text:style-name="P2093"><text:tab/>(adresas)</text:p>
      <text:p text:style-name="P2094">pervežti<text:s/><text:tab/></text:p>
      <text:p text:style-name="P2095"><text:tab/>(transporto rūšis)</text:p>
      <text:p text:style-name="P2096">nuo<text:s/><text:tab/></text:p>
      <text:p text:style-name="P2097">iki<text:s/><text:tab/></text:p>
      <text:p text:style-name="P2098">maršrutu<text:s/><text:tab/></text:p>
      <text:p text:style-name="P2099">žemiau paminėtą krovinį<text:s/><text:tab/></text:p>
      <text:p text:style-name="P2100">Už krovinio pervežimą atsakingas<text:s/><text:tab/></text:p>
      <text:p text:style-name="P2101"><text:tab/>(pavardė,<text:s/>inicialai)</text:p>
      <text:p text:style-name="P2102"/>
      <text:p text:style-name="P2103">Krovinį lydintieji asmenys:</text:p>
      <text:p text:style-name="P2104"><text:span text:style-name="T2105">1</text:span><text:span text:style-name="T2106">.<text:s/></text:span><text:span text:style-name="T2107"><text:tab/></text:span></text:p>
      <text:p text:style-name="P2108"><text:span text:style-name="T2109">2</text:span><text:span text:style-name="T2110">.<text:s/></text:span><text:span text:style-name="T2111"><text:tab/></text:span></text:p>
      <text:p text:style-name="P2112"><text:span text:style-name="T2113">3</text:span><text:span text:style-name="T2114">.<text:s/></text:span><text:span text:style-name="T2115"><text:tab/></text:span></text:p>
      <text:p text:style-name="P2116"/>
      <text:p text:style-name="P2117">Galioja iki 19....... m. ............mėn. .....d.</text:p>
      <text:p text:style-name="P2118"/>
      <text:p text:style-name="P2119">Lietuvos Respublikos</text:p>
      <text:p text:style-name="P2120">Vidaus reikalų ministerija PD</text:p>
      <text:p text:style-name="P2121"/>
      <text:p text:style-name="P2122"><text:tab/></text:p>
      <text:p text:style-name="P2123">(policijos komisariato pavadinimas)</text:p>
      <text:p text:style-name="P2124"/>
      <text:p text:style-name="P2125"><text:span text:style-name="T2126">19.......</text:span><text:span text:style-name="T2127"><text:s/>m. ............mėn. .....d.</text:span></text:p>
      <text:p text:style-name="P2128"><text:span text:style-name="T2129">L</text:span><text:span text:style-name="T2130">EIDIMAS Nr.</text:span></text:p>
      <text:p text:style-name="P2131"/>
      <text:p text:style-name="P2132">Išduota<text:s/><text:tab/></text:p>
      <text:p text:style-name="P2133"><text:tab/>(organizacijos, įstaigos pavadinimas)</text:p>
      <text:p text:style-name="P2134">esančiai<text:s/><text:tab/></text:p>
      <text:p text:style-name="P2135"><text:tab/>(adresas)</text:p>
      <text:p text:style-name="P2136">pervežti<text:s/><text:tab/></text:p>
      <text:p text:style-name="P2137"><text:tab/>(transporto rūšis)</text:p>
      <text:p text:style-name="P2138">nuo<text:s/><text:tab/></text:p>
      <text:p text:style-name="P2139"><text:tab/>(išsiuntimo punktas)</text:p>
      <text:p text:style-name="P2140">iki<text:s/><text:tab/></text:p>
      <text:p text:style-name="P2141"><text:tab/>(paskyrimo punktas)</text:p>
      <text:p text:style-name="P2142">maršrutu<text:s/><text:tab/></text:p>
      <text:p text:style-name="P2143">žemiau paminėtą krovinį<text:s/><text:tab/></text:p>
      <text:p text:style-name="P2144"><text:tab/></text:p>
      <text:p text:style-name="P2145">(krovinio pavadinimas, kiekis, svoris,<text:s/>nurodomas žodžiu ir skaičiais)</text:p>
      <text:p text:style-name="P2146"/>
      <text:p text:style-name="P2147">Už krovinio pervežimą atsakingas<text:s/><text:tab/></text:p>
      <text:p text:style-name="P2148"><text:tab/>(pavardė, inicialai, paso serija, numeris)</text:p>
      <text:p text:style-name="P2149"/>
      <text:p text:style-name="P2150">Krovinį lydintieji asmenys:</text:p>
      <text:p text:style-name="P2151"><text:span text:style-name="T2152">1</text:span><text:span text:style-name="T2153">.<text:s/></text:span><text:span text:style-name="T2154"><text:tab/></text:span></text:p>
      <text:p text:style-name="P2155"><text:span text:style-name="T2156">2</text:span><text:span text:style-name="T2157">.<text:s/></text:span><text:span text:style-name="T2158"><text:tab/></text:span></text:p>
      <text:p text:style-name="P2159"><text:span text:style-name="T2160">3</text:span><text:span text:style-name="T2161">.<text:s/></text:span><text:span text:style-name="T2162"><text:tab/></text:span></text:p>
      <text:p text:style-name="P2163"/>
      <text:p text:style-name="P2164">Galioja iki 19....... m. ............mėn. .....d.</text:p>
      <text:p text:style-name="P2165"/>
      <text:p text:style-name="P2166">Policijos komisariato komisaras<text:s/><text:tab/>________________________________</text:p>
      <text:p text:style-name="P2167"><text:span text:style-name="T2168"><text:tab/>A. V.</text:span><text:span text:style-name="T2169"><text:tab/></text:span><text:span text:style-name="T2170">(parašas)</text:span></text:p>
      <text:p text:style-name="P2171"/>
      <text:p text:style-name="P2172"><text:span text:style-name="T2173">Pastabos:</text:span></text:p>
      <text:p text:style-name="P2174"><text:span text:style-name="T2175">1</text:span><text:span text:style-name="T2176">. Vežti antroje leidimo pusėje paminėtą krovinį rankiniu bagažu metro, tramvajuose, troleibusuose ir autobusuose, bagažu keleiviniuose lėktuvuose arba siųsti paštu – griežtai draudžiama.</text:span></text:p>
      <text:p text:style-name="P2177"><text:span text:style-name="T2178">2</text:span><text:span text:style-name="T2179">. Pervežant krovinį rankiniu bagažu, atsakingas asmuo privalo ne vėliau kaip prieš 2 valandas prieš traukiniui (laivui) išvykstant, pateikti stoties (prieplaukos) viršininkui šį leidimą ir krovinį apžiūrėti.</text:span></text:p>
      <text:p text:style-name="P2180"><text:span text:style-name="T2181">3</text:span><text:span text:style-name="T2182">. Pervežant krovinį rankiniu bagažu, gele</text:span><text:span text:style-name="T2183">žinkeliu arba vandens keliu, arkliais arba autotransportu, leidimas laikomas pas atsakingą asmenį, lydintį krovinį.</text:span></text:p>
      <text:p text:style-name="P2184">______________</text:p>
      <text:p text:style-name="P2185"/>
      <text:p text:style-name="P2186">Instrukcijos priedas Nr. 11</text:p>
      <text:p text:style-name="Normal"/>
      <text:p text:style-name="Normal"><text:span text:style-name="T2187">19.......</text:span><text:span text:style-name="T2188"><text:s/>m. ............mėn. .....d.</text:span></text:p>
      <text:p text:style-name="P2189"/>
      <text:p text:style-name="P2190"><text:span text:style-name="T2191">LEIDIMO ŠAKNELĖ Nr. ___________</text:span></text:p>
      <text:p text:style-name="P2192"/>
      <text:p text:style-name="P2193">Išduota<text:s/><text:tab/></text:p>
      <text:p text:style-name="P2194">(pavardė, inicialai)</text:p>
      <text:p text:style-name="P2195">esančiam<text:s/><text:tab/></text:p>
      <text:p text:style-name="P2196">(nurodyti šalį)</text:p>
      <text:p text:style-name="P2197"/>
      <text:p text:style-name="P2198">turi teisę išvežti (įvežti)<text:tab/></text:p>
      <text:p text:style-name="P2199"><text:tab/></text:p>
      <text:p text:style-name="P2200"><text:tab/></text:p>
      <text:p text:style-name="P2201"><text:tab/></text:p>
      <text:p text:style-name="P2202"/>
      <text:p text:style-name="P2203">Galioja iki ________________ nuo išdavimo dienos</text:p>
      <text:p text:style-name="P2204"><text:tab/></text:p>
      <text:p text:style-name="P2205">(policijos komisariato pavadinimas)</text:p>
      <text:p text:style-name="P2206"/>
      <text:p text:style-name="Normal"><text:span text:style-name="T2207">19.......</text:span><text:span text:style-name="T2208"><text:s/>m. ............mėn. .....d.</text:span></text:p>
      <text:p text:style-name="Normal"/>
      <text:p text:style-name="P2209"><text:span text:style-name="T2210">LEIDIMAS Nr. __________</text:span></text:p>
      <text:p text:style-name="P2211"/>
      <text:p text:style-name="P2212">Išduota<text:s/><text:tab/></text:p>
      <text:p text:style-name="P2213">(pavardė, inicialai)</text:p>
      <text:p text:style-name="P2214">esančiam<text:s/><text:tab/></text:p>
      <text:p text:style-name="P2215">(nurodyti šalį į kurią atvykst.)</text:p>
      <text:p text:style-name="P2216">turi teisę išvežti (įvežti)<text:s/><text:tab/></text:p>
      <text:p text:style-name="P2217"><text:tab/></text:p>
      <text:p text:style-name="P2218">(daiktų ir medžiagų pavadinimas, kiekis, svoris nurodomas skaičiais ir žodžiais)</text:p>
      <text:p text:style-name="P2219">Iš kokios šalies įvežama<text:s/><text:tab/></text:p>
      <text:p text:style-name="P2220">Į kokią šalį išvežama<text:s/><text:tab/></text:p>
      <text:p text:style-name="P2221">Per muitinės punktą<text:s/><text:tab/></text:p>
      <text:p text:style-name="P2222">Galioja iki<text:s/><text:tab/><text:s/>nuo išdavimo dienos</text:p>
      <text:p text:style-name="P2223"/>
      <text:p text:style-name="P2224">A. V.<text:tab/>Policijos komisaras<text:tab/>____________________</text:p>
      <text:p text:style-name="P2225"><text:tab/><text:tab/>(parašas)</text:p>
      <text:p text:style-name="P2226"/>
      <text:p text:style-name="P2227">______________</text:p>
      <text:p text:style-name="P2228"/>
      <text:p text:style-name="P2229">Instrukcijos priedas Nr. 12</text:p>
      <text:p text:style-name="P2230"/>
      <text:p text:style-name="P2231"><text:span text:style-name="T2232">19.......</text:span><text:span text:style-name="T2233"><text:s/>m. ............mėn. .....d.</text:span></text:p>
      <text:p text:style-name="P2234"/>
      <text:p text:style-name="P2235"><text:span text:style-name="T2236">LEIDIMO ŠAKNELĖ Nr. ________</text:span></text:p>
      <text:p text:style-name="P2237"/>
      <text:p text:style-name="P2238">Išduota<text:s/><text:tab/></text:p>
      <text:p text:style-name="P2239">(organizacijos pavadinimas)</text:p>
      <text:p text:style-name="P2240">pervežti<text:s/><text:tab/></text:p>
      <text:p text:style-name="P2241">į<text:s/><text:tab/></text:p>
      <text:p text:style-name="P2242">iš<text:s/><text:tab/></text:p>
      <text:p text:style-name="P2243">ir atgal išvežti (įvežti)<text:s/><text:tab/></text:p>
      <text:p text:style-name="P2244">per muitinę<text:s/><text:tab/></text:p>
      <text:p text:style-name="P2245"/>
      <text:p text:style-name="P2246">Už pervežimą atsakingas<text:tab/></text:p>
      <text:p text:style-name="P2247"><text:tab/></text:p>
      <text:p text:style-name="P2248">(pavardė, inicialai, paso serija ir numeris)</text:p>
      <text:p text:style-name="P2249"/>
      <text:p text:style-name="P2250">Asmenys, lydintys ginklus kelyje:</text:p>
      <text:p text:style-name="P2251"><text:span text:style-name="T2252">1</text:span><text:span text:style-name="T2253">.<text:s/></text:span><text:span text:style-name="T2254"><text:tab/></text:span></text:p>
      <text:p text:style-name="P2255"><text:span text:style-name="T2256">(pavardė, inicialai)</text:span></text:p>
      <text:p text:style-name="P2257"><text:span text:style-name="T2258">2</text:span><text:span text:style-name="T2259">.<text:s/></text:span><text:span text:style-name="T2260"><text:tab/></text:span></text:p>
      <text:p text:style-name="P2261">(pavardė, inicialai)</text:p>
      <text:p text:style-name="P2262">Leidimas galioja<text:s/>___________________________________________nuo išdavimo dienos</text:p>
      <text:p text:style-name="P2263"/>
      <text:p text:style-name="P2264">LR VRM Policijos departamentas</text:p>
      <text:p text:style-name="P2265"/>
      <text:p text:style-name="P2266"><text:span text:style-name="T2267">LEIDIMAS Nr. _____________</text:span></text:p>
      <text:p text:style-name="P2268"/>
      <text:p text:style-name="P2269">Išduota<text:s/><text:tab/></text:p>
      <text:p text:style-name="P2270">(nurodyti organizaciją, siunčiančią sportinę delegaciją)</text:p>
      <text:p text:style-name="P2271">pervežti<text:s/><text:tab/><text:s/></text:p>
      <text:p text:style-name="P2272">(nurodyti daiktų ir medžiagų kiekį, svorį skaičiais ir žodžiais)</text:p>
      <text:p text:style-name="P2273">į<text:s/><text:tab/></text:p>
      <text:p text:style-name="P2274">(nurodyti šalį, į kurią vežamas krovinys)</text:p>
      <text:p text:style-name="P2275">iš<text:s/><text:tab/></text:p>
      <text:p text:style-name="P2276">(nurodyti šalį, iš kurios atvežamas krovinys)</text:p>
      <text:p text:style-name="P2277">pakartotino išvežimo (įvežimo)<text:s/><text:tab/></text:p>
      <text:p text:style-name="P2278"><text:tab/>(nurodyti į kokią šalį sugrįžta krovinys)</text:p>
      <text:p text:style-name="P2279">per muitinę<text:s/><text:tab/></text:p>
      <text:p text:style-name="P2280">Už pervežimą atsakingas<text:s/><text:tab/></text:p>
      <text:p text:style-name="P2281"><text:tab/>(pavardė, inicialai,<text:s/>paso serija ir numeris)</text:p>
      <text:p text:style-name="P2282">Asmenys, lydintys ginklus kelyje:</text:p>
      <text:p text:style-name="P2283"><text:span text:style-name="T2284">1</text:span><text:span text:style-name="T2285">.<text:s/></text:span><text:span text:style-name="T2286"><text:tab/></text:span></text:p>
      <text:p text:style-name="P2287"><text:span text:style-name="T2288">(pavardė, inicialai)</text:span></text:p>
      <text:p text:style-name="P2289"><text:span text:style-name="T2290">2</text:span><text:span text:style-name="T2291">.<text:s/></text:span><text:span text:style-name="T2292"><text:tab/></text:span></text:p>
      <text:p text:style-name="P2293">(pavardė, inicialai)</text:p>
      <text:p text:style-name="P2294">Leidimas galioja ___________________________________________nuo išdavimo dienos</text:p>
      <text:p text:style-name="P2295"/>
      <text:p text:style-name="P2296">A. V.<text:tab/>Policijos komisaras<text:tab/>_____________________</text:p>
      <text:p text:style-name="P2297"><text:tab/>(parašas)</text:p>
      <text:p text:style-name="P2298">______________</text:p>
      <text:p text:style-name="P2299"/>
      <text:p text:style-name="P2300">Instrukcijos priedas Nr. 13</text:p>
      <text:p text:style-name="P2301"/>
      <text:p text:style-name="P2302">TVIRTINU</text:p>
      <text:p text:style-name="P2303">_______________________________</text:p>
      <text:p text:style-name="P2304"><text:tab/>(organizacijos, mokymo įstaigos</text:p>
      <text:p text:style-name="P2305">_______________________________</text:p>
      <text:p text:style-name="P2306"><text:span text:style-name="T2307"><text:tab/>vadovo pareigos, pavardė, inicialai)</text:span></text:p>
      <text:p text:style-name="P2308"><text:span text:style-name="T2309">___________________</text:span></text:p>
      <text:p text:style-name="P2310"><text:span text:style-name="T2311"><text:tab/>(parašas)</text:span></text:p>
      <text:p text:style-name="P2312"/>
      <text:p text:style-name="P2313"><text:span text:style-name="T2314">19.......</text:span><text:span text:style-name="T2315"><text:s/>m. ............mėn. .....d.</text:span></text:p>
      <text:p text:style-name="P2316"/>
      <text:p text:style-name="P2317"><text:span text:style-name="T2318">ŠAUDMENŲ NURAŠYMO AKTAS</text:span></text:p>
      <text:p text:style-name="P2319"/>
      <text:p text:style-name="P2320">Komisija, kurios pirmininkas<text:s/><text:tab/></text:p>
      <text:p text:style-name="P2321"><text:tab/>(pareigos, pavardė, inicialai)</text:p>
      <text:p text:style-name="P2322">nariai: 1. ________________________________ 2.<text:s/><text:tab/></text:p>
      <text:p text:style-name="P2323"><text:tab/>(pavardė, inicialai)<text:tab/>(pavardė, inicialai)</text:p>
      <text:p text:style-name="P2324">surašė šį aktą, kad, remiantis<text:s/><text:tab/></text:p>
      <text:p text:style-name="P2325"><text:tab/>(įsakymo, nurodymo, potvarkio numeris, data)</text:p>
      <text:p text:style-name="P2326">pravesto šaudymo treniruotės, šaudymo varžybos (nereikalinga išbraukti) iš<text:s/><text:tab/></text:p>
      <text:p text:style-name="P2327"><text:tab/></text:p>
      <text:p text:style-name="P2328">(ginklų rūšis, markė, kalibras)</text:p>
      <text:p text:style-name="P2329">Pagal pridedamus lapų išdavimo – grąžinimo žiniaraščius šaudymuose sunaudota šaudmenų:</text:p>
      <text:p text:style-name="P2330"><text:tab/><text:s/>__________________________________ vien.</text:p>
      <text:p text:style-name="P2331"><text:tab/>(ginklo rūšis, kalibras)<text:tab/>(kiekis skaičiais ir žodžiais)</text:p>
      <text:p text:style-name="P2332"><text:tab/><text:s/>__________________________________ vien.</text:p>
      <text:p text:style-name="P2333"><text:tab/>(ginklo rūšis, kalibras)<text:tab/>(kiekis skaičiais ir žodžiais)</text:p>
      <text:p text:style-name="P2334"/>
      <text:p text:style-name="P2335">Komisija, patikrinusi šaudmenų išdavimo ir naudojimo pagrįstumą, siūlo nurašyti iš</text:p>
      <text:p text:style-name="P2336">apskaitos<text:s/><text:tab/></text:p>
      <text:p text:style-name="P2337"><text:tab/></text:p>
      <text:p text:style-name="P2338">(organizacijos, įstaigos, įmonės, mokymo įstaigos pavadinimas)</text:p>
      <text:p text:style-name="P2339"><text:tab/><text:s/>__________________________________ vien.</text:p>
      <text:p text:style-name="P2340"><text:tab/>(ginklo rūšis, kalibras)<text:tab/>(kiekis skaičiais ir žodžiais)</text:p>
      <text:p text:style-name="P2341"><text:tab/><text:s/>__________________________________ vien.</text:p>
      <text:p text:style-name="P2342"><text:tab/>(ginklo<text:s/>rūšis, kalibras)<text:tab/>(kiekis skaičiais ir žodžiais)</text:p>
      <text:p text:style-name="P2343"/>
      <text:p text:style-name="P2344">Komisijos pirmininkas<text:tab/>parašas</text:p>
      <text:p text:style-name="P2345"/>
      <text:p text:style-name="P2346">Komisijos nariai<text:tab/>1. parašas</text:p>
      <text:p text:style-name="P2347"><text:span text:style-name="T2348"><text:tab/></text:span><text:span text:style-name="T2349">2</text:span><text:span text:style-name="T2350">. parašas</text:span></text:p>
      <text:p text:style-name="P2351">______________</text:p>
      <text:p text:style-name="P2352"/>
      <text:p text:style-name="P2353">Instrukcijos priedas Nr. 14</text:p>
      <text:p text:style-name="P2354"/>
      <text:p text:style-name="P2355"><text:span text:style-name="T2356">ŠAUDMENŲ IŠDAVIMO – GRĄŽINIMO TIRE</text:span></text:p>
      <text:p text:style-name="P2357"><text:span text:style-name="T2358">ŽINIARAŠTIS</text:span></text:p>
      <text:p text:style-name="P2359"/>
      <text:p text:style-name="P2360"><text:tab/></text:p>
      <text:p text:style-name="P2361">(organizacijos pavadinimas)</text:p>
      <text:p text:style-name="P2362"/>
      <text:p text:style-name="P2363"><text:span text:style-name="T2364">19.......</text:span><text:span text:style-name="T2365"><text:s/>m. .............mėn. .....d.</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rows-spanned="3">
            <text:p text:style-name="P2381">Eil. Nr.</text:p>
          </table:table-cell>
          <table:table-cell table:style-name="TableCell2382" table:number-rows-spanned="3">
            <text:p text:style-name="P2383">gavėjas (pavardė, inicialai)</text:p>
          </table:table-cell>
          <table:table-cell table:style-name="TableCell2384" table:number-columns-spanned="2">
            <text:p text:style-name="P2385">išduota šovinių</text:p>
          </table:table-cell>
          <table:covered-table-cell/>
          <table:table-cell table:style-name="TableCell2386" table:number-rows-spanned="3">
            <text:p text:style-name="P2387">gavėjo parašas ir data</text:p>
          </table:table-cell>
          <table:table-cell table:style-name="TableCell2388" table:number-columns-spanned="4">
            <text:p text:style-name="P2389">grąžinta atgal</text:p>
          </table:table-cell>
          <table:covered-table-cell/>
          <table:covered-table-cell/>
          <table:covered-table-cell/>
          <table:table-cell table:style-name="TableCell2390" table:number-rows-spanned="3">
            <text:p text:style-name="P2391">pakvitavimas apie šovinių grąžinimą ir data</text:p>
          </table:table-cell>
          <table:table-cell table:style-name="TableCell2392" table:number-rows-spanned="3">
            <text:p text:style-name="P2393">pastabos</text:p>
          </table:table-cell>
        </table:table-row>
        <table:table-row table:style-name="TableRow2394">
          <table:covered-table-cell>
            <text:p text:style-name="P2395"/>
          </table:covered-table-cell>
          <table:covered-table-cell>
            <text:p text:style-name="P2396"/>
          </table:covered-table-cell>
          <table:table-cell table:style-name="TableCell2397" table:number-rows-spanned="2">
            <text:p text:style-name="P2398">kalibras</text:p>
          </table:table-cell>
          <table:table-cell table:style-name="TableCell2399" table:number-rows-spanned="2">
            <text:p text:style-name="P2400">kiekis</text:p>
          </table:table-cell>
          <table:covered-table-cell>
            <text:p text:style-name="P2401"/>
          </table:covered-table-cell>
          <table:table-cell table:style-name="TableCell2402" table:number-columns-spanned="2">
            <text:p text:style-name="P2403">nesunaudotų</text:p>
          </table:table-cell>
          <table:covered-table-cell/>
          <table:table-cell table:style-name="TableCell2404" table:number-columns-spanned="2">
            <text:p text:style-name="P2405">neiššovusių</text:p>
          </table:table-cell>
          <table:covered-table-cell/>
          <table:covered-table-cell>
            <text:p text:style-name="P2406"/>
          </table:covered-table-cell>
          <table:covered-table-cell>
            <text:p text:style-name="P2407"/>
          </table:covered-table-cell>
        </table:table-row>
        <table:table-row table:style-name="TableRow2408">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ext:p text:style-name="P2415">kalibras</text:p>
          </table:table-cell>
          <table:table-cell table:style-name="TableCell2416">
            <text:p text:style-name="P2417">kiekis</text:p>
          </table:table-cell>
          <table:table-cell table:style-name="TableCell2418">
            <text:p text:style-name="P2419">kalibras</text:p>
          </table:table-cell>
          <table:table-cell table:style-name="TableCell2420">
            <text:p text:style-name="P2421">kiekis</text:p>
          </table:table-cell>
          <table:covered-table-cell>
            <text:p text:style-name="P2422"/>
          </table:covered-table-cell>
          <table:covered-table-cell>
            <text:p text:style-name="P2423"/>
          </table:covered-table-cell>
        </table:table-row>
        <table:table-row table:style-name="TableRow2424">
          <table:table-cell table:style-name="TableCell2425">
            <text:p text:style-name="P2426">1</text:p>
          </table:table-cell>
          <table:table-cell table:style-name="TableCell2427">
            <text:p text:style-name="P2428">2</text:p>
          </table:table-cell>
          <table:table-cell table:style-name="TableCell2429">
            <text:p text:style-name="P2430">3</text:p>
          </table:table-cell>
          <table:table-cell table:style-name="TableCell2431">
            <text:p text:style-name="P2432">4</text:p>
          </table:table-cell>
          <table:table-cell table:style-name="TableCell2433">
            <text:p text:style-name="P2434">5</text:p>
          </table:table-cell>
          <table:table-cell table:style-name="TableCell2435">
            <text:p text:style-name="P2436">6</text:p>
          </table:table-cell>
          <table:table-cell table:style-name="TableCell2437">
            <text:p text:style-name="P2438">7</text:p>
          </table:table-cell>
          <table:table-cell table:style-name="TableCell2439">
            <text:p text:style-name="P2440">8</text:p>
          </table:table-cell>
          <table:table-cell table:style-name="TableCell2441">
            <text:p text:style-name="P2442">9</text:p>
          </table:table-cell>
          <table:table-cell table:style-name="TableCell2443">
            <text:p text:style-name="P2444">10</text:p>
          </table:table-cell>
          <table:table-cell table:style-name="TableCell2445">
            <text:p text:style-name="P2446">11</text:p>
          </table:table-cell>
        </table:table-row>
      </table:table>
      <text:p text:style-name="P2447"/>
      <text:p text:style-name="P2448">Atsakingas už šaudmenų apskaitą, laikymą ir išdavimą<text:tab/>________________________</text:p>
      <text:p text:style-name="P2449"><text:tab/>(pavardė, inicialai)</text:p>
      <text:p text:style-name="P2450">šaudymo vadovas<text:tab/>_____________________<text:tab/>______________</text:p>
      <text:p text:style-name="P2451"><text:tab/>(pavardė, inicialai)<text:tab/>(parašas)</text:p>
      <text:p text:style-name="P2452"/>
      <text:p text:style-name="P2453">______________________</text:p>
      <text:p text:style-name="P2454">(parašas)</text:p>
      <text:p text:style-name="P2455"/>
      <text:p text:style-name="Normal"><text:span text:style-name="T2456">19.......</text:span><text:span text:style-name="T2457"><text:s/>m. .............mėn. .....d.</text:span></text:p>
      <text:p text:style-name="P2458">______________</text:p>
      <text:p text:style-name="P2459"/>
      <text:p text:style-name="P2460">Instrukcijos priedas Nr. 15</text:p>
      <text:p text:style-name="P2461"/>
      <text:p text:style-name="P2462"><text:span text:style-name="T2463">ŠAUDMENŲ IŠDAVIMO-GRĄŽINIMO ŽINIARAŠTIS Nr.</text:span></text:p>
      <text:p text:style-name="P2464"><text:span text:style-name="T2465">________________________________</text:span><text:span text:style-name="T2466"><text:s/>SANDĖLYJE</text:span></text:p>
      <text:p text:style-name="P2467"><text:tab/>(organizacijos pavadinimas)</text:p>
      <text:p text:style-name="P2468">_________________________________________________________________</text:p>
      <text:p text:style-name="P2469"><text:tab/>(ŠAUDMENŲ PAVADINIMAS)</text:p>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s>
        <table:table-row table:style-name="TableRow2481">
          <table:table-cell table:style-name="TableCell2482" table:number-rows-spanned="2">
            <text:p text:style-name="P2483">Eil. Nr.</text:p>
          </table:table-cell>
          <table:table-cell table:style-name="TableCell2484" table:number-rows-spanned="2">
            <text:p text:style-name="P2485">išdavimo data</text:p>
          </table:table-cell>
          <table:table-cell table:style-name="TableCell2486" table:number-rows-spanned="2">
            <text:p text:style-name="P2487">kam išduota (pavardė, inicialai)</text:p>
          </table:table-cell>
          <table:table-cell table:style-name="TableCell2488" table:number-rows-spanned="2">
            <text:p text:style-name="P2489">išduotų šovinių kiekis</text:p>
          </table:table-cell>
          <table:table-cell table:style-name="TableCell2490" table:number-rows-spanned="2">
            <text:p text:style-name="P2491">gavėjo parašas</text:p>
          </table:table-cell>
          <table:table-cell table:style-name="TableCell2492" table:number-columns-spanned="3">
            <text:p text:style-name="P2493">grąžinta atgal</text:p>
          </table:table-cell>
          <table:covered-table-cell/>
          <table:covered-table-cell/>
          <table:table-cell table:style-name="TableCell2494" table:number-rows-spanned="2">
            <text:p text:style-name="P2495">grąžintų šovinių kiekis</text:p>
          </table:table-cell>
          <table:table-cell table:style-name="TableCell2496" table:number-rows-spanned="2">
            <text:p text:style-name="P2497">pakvitavimas apie grąžinimą ir data</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table-cell table:style-name="TableCell2504">
            <text:p text:style-name="P2505">nesunaudotų šovinių</text:p>
          </table:table-cell>
          <table:table-cell table:style-name="TableCell2506">
            <text:p text:style-name="P2507">neiššovusių šovinių</text:p>
          </table:table-cell>
          <table:table-cell table:style-name="TableCell2508">
            <text:p text:style-name="P2509">gilzių</text:p>
          </table:table-cell>
          <table:covered-table-cell>
            <text:p text:style-name="P2510"/>
          </table:covered-table-cell>
          <table:covered-table-cell>
            <text:p text:style-name="P2511"/>
          </table:covered-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cell table:style-name="TableCell2525">
            <text:p text:style-name="P2526">7</text:p>
          </table:table-cell>
          <table:table-cell table:style-name="TableCell2527">
            <text:p text:style-name="P2528">8</text:p>
          </table:table-cell>
          <table:table-cell table:style-name="TableCell2529">
            <text:p text:style-name="P2530">9</text:p>
          </table:table-cell>
          <table:table-cell table:style-name="TableCell2531">
            <text:p text:style-name="P2532">10</text:p>
          </table:table-cell>
        </table:table-row>
      </table:table>
      <text:p text:style-name="P2533"/>
      <text:p text:style-name="P2534"><text:tab/></text:p>
      <text:p text:style-name="P2535"/>
      <text:p text:style-name="P2536">Nurodytus žiniaraštyje šaudmenis</text:p>
      <text:p text:style-name="P2537">Išdavė _______________________<text:tab/>Priėmė _________________________</text:p>
      <text:p text:style-name="P2538"><text:span text:style-name="T2539"><text:tab/></text:span><text:span text:style-name="T2540">(sandėlio viršininko pavardė,</text:span><text:span text:style-name="T2541"><text:tab/>(asmens, atsakingo už šaudmenų</text:span></text:p>
      <text:p text:style-name="P2542"><text:tab/>inicialai<text:s/>ir parašas)<text:tab/>laikymą ir išdavimą, pavardė,</text:p>
      <text:p text:style-name="P2543"><text:tab/><text:tab/>inicialai, parašas)</text:p>
      <text:p text:style-name="P2544"/>
      <text:p text:style-name="P2545"><text:span text:style-name="T2546">19.......</text:span><text:span text:style-name="T2547"><text:s/>m. .............mėn. .....d.</text:span><text:span text:style-name="T2548"><text:tab/>19....... m. .............mėn. .....d.</text:span></text:p>
      <text:p text:style-name="P2549"/>
      <text:p text:style-name="P2550">Išdavimo (grąžinimo) teisingumą patikrino</text:p>
      <text:p text:style-name="P2551">Viršininkas<text:tab/>_____________________________</text:p>
      <text:p text:style-name="P2552"/>
      <text:p text:style-name="P2553"><text:span text:style-name="T2554">19.......</text:span><text:span text:style-name="T2555"><text:s/>m. .............mėn. .....d.</text:span></text:p>
      <text:p text:style-name="P2556">______________</text:p>
      <text:p text:style-name="P2557"/>
      <text:p text:style-name="P2558">Instrukcijos priedas Nr. 18</text:p>
      <text:p text:style-name="P2559"/>
      <text:p text:style-name="P2560">19____ m. _______________ mėn. ____ d.</text:p>
      <text:p text:style-name="P2561"/>
      <text:p text:style-name="P2562"><text:span text:style-name="T2563">LEIDIMO ŠAKNELĖ Nr.__________</text:span></text:p>
      <text:p text:style-name="P2564">korešok razrešenija</text:p>
      <text:p text:style-name="P2565"/>
      <text:p text:style-name="P2566">Išduotas pil.<text:s/><text:tab/></text:p>
      <text:p text:style-name="P2567"><text:span text:style-name="T2568">vydannogo gr.<text:s/></text:span><text:span text:style-name="T2569"><text:tab/></text:span><text:span text:style-name="T2570">(pavardė, vardas, tėvo v. familija, imia otčestvo)</text:span></text:p>
      <text:p text:style-name="P2571">įsigyti graižtvotą medžioklinį šautuvą</text:p>
      <text:p text:style-name="P2572">na pravo priobretenija nareznogo ružja</text:p>
      <text:p text:style-name="P2573">vintovki sistemy<text:s/><text:tab/><text:s/>sistemos</text:p>
      <text:p text:style-name="P2574">kalibrov<text:s/><text:tab/><text:s/>kalibro</text:p>
      <text:p text:style-name="P2575">(nenužnoe vyčerknutj)</text:p>
      <text:p text:style-name="P2576"/>
      <text:p text:style-name="P2577">LIETUVOS RESPUBLIKOS</text:p>
      <text:p text:style-name="P2578">VIDAUS REIKALŲ MINISTERIJOS PD</text:p>
      <text:p text:style-name="P2579"/>
      <text:p text:style-name="P2580">DP MINISTERSTVA VNUTRENNICH DEL</text:p>
      <text:p text:style-name="P2581"/>
      <text:p text:style-name="P2582"><text:tab/></text:p>
      <text:p text:style-name="P2583">(policijos<text:s/>komisariato pavadinimas – naimen. komissariata policii)</text:p>
      <text:p text:style-name="P2584">__________________<text:tab/>19___ m. __________ mėn. __ d.</text:p>
      <text:p text:style-name="P2585">(miestas – gorod) g. mes. d.</text:p>
      <text:p text:style-name="P2586"/>
      <text:p text:style-name="P2587"><text:span text:style-name="T2588">LEIDIMO DUBLIKATAS Nr. _____</text:span></text:p>
      <text:p text:style-name="P2589">dublikat razrešenija</text:p>
      <text:p text:style-name="P2590"/>
      <text:p text:style-name="P2591">Išduotas pil.<text:s/><text:tab/></text:p>
      <text:p text:style-name="P2592"><text:span text:style-name="T2593">vydannogo gr.</text:span><text:span text:style-name="T2594"><text:tab/></text:span><text:span text:style-name="T2595">(pavardė, vardas, tėvo v. – familij</text:span><text:span text:style-name="T2596">a, imia, otčestvo)</text:span></text:p>
      <text:p text:style-name="P2597">įsigyti graižtvotą medžioklinį šautuvą</text:p>
      <text:p text:style-name="P2598">na pravo priobretenija nareznogo ružja</text:p>
      <text:p text:style-name="P2599">vintovki sistemy<text:s/><text:tab/><text:s/>sistemos</text:p>
      <text:p text:style-name="P2600">kalibra<text:s/><text:tab/><text:s/>kalibro</text:p>
      <text:p text:style-name="P2601">(nereikl. išbraukti – nenužn. vyčerknutj)</text:p>
      <text:p text:style-name="P2602">____________________________________________</text:p>
      <text:p text:style-name="P2603">(Policijos komisariato komisaro parašas</text:p>
      <text:p text:style-name="P2604">podpis kommissara kommisariata policii)</text:p>
      <text:p text:style-name="P2605"/>
      <text:p text:style-name="P2606">LIETUVOS RESPUBLIKOS</text:p>
      <text:p text:style-name="P2607">VIDAUS REIKALŲ MINISTERIJOS PD</text:p>
      <text:p text:style-name="P2608">DP MINISTERSTVA VNUTRENNICH DEL</text:p>
      <text:p text:style-name="P2609"/>
      <text:p text:style-name="P2610"><text:tab/></text:p>
      <text:p text:style-name="P2611">(policijos komisariato pavadinimas – naimen. komisariata policii)</text:p>
      <text:p text:style-name="P2612">____________________<text:s/><text:tab/>19___ m. __________ mėn.<text:s/>__ d.</text:p>
      <text:p text:style-name="P2613">(miestas – gorod) g. mes. d.</text:p>
      <text:p text:style-name="P2614"/>
      <text:p text:style-name="P2615"><text:span text:style-name="T2616">LEIDIMAS Nr. _____</text:span></text:p>
      <text:p text:style-name="P2617">razrešenie</text:p>
      <text:p text:style-name="P2618"/>
      <text:p text:style-name="P2619">Išduotas pil.<text:s/><text:tab/></text:p>
      <text:p text:style-name="P2620"><text:span text:style-name="T2621">vydannogo gr.</text:span><text:span text:style-name="T2622"><text:tab/></text:span><text:span text:style-name="T2623">(pavardė, vardas, tėvo v. – familija, imia, otčestvo)</text:span></text:p>
      <text:p text:style-name="P2624"/>
      <text:p text:style-name="P2625">įsigyti graižtvotą medžioklinį šautuvą</text:p>
      <text:p text:style-name="P2626">na pravo priobretenija nareznogo ružja</text:p>
      <text:p text:style-name="P2627"/>
      <text:p text:style-name="P2628">vintovki sistemy<text:s/><text:tab/><text:s/>sistemos</text:p>
      <text:p text:style-name="P2629">kalibra<text:s/><text:tab/><text:s/>kalibro</text:p>
      <text:p text:style-name="P2630">(nereikal. išbraukti – nenužn. vyčerknutj)</text:p>
      <text:p text:style-name="P2631"/>
      <text:p text:style-name="P2632">Galioja iki 19___ m. ____________ mėn.___ d., pateikus asmens dokumentus</text:p>
      <text:p text:style-name="P2633">Dejstvitelno po g. mes. d. po redjavlenii dokumenta, utverždajuščego ličnostj</text:p>
      <text:p text:style-name="P2634">____________________________________________</text:p>
      <text:p text:style-name="P2635"><text:tab/>(Policijos komisariato komisaro parašas</text:p>
      <text:p text:style-name="P2636"><text:tab/>podpis kommissara kommisariata policii)</text:p>
      <text:p text:style-name="P2637">______________</text:p>
      <text:p text:style-name="P2638"/>
      <text:p text:style-name="P2639">Instrukcijos priedas Nr. 19</text:p>
      <text:p text:style-name="P2640"/>
      <text:p text:style-name="P2641"><text:span text:style-name="T2642">KORTELĖ – PAREIŠKIMAS Nr._______</text:span></text:p>
      <text:p text:style-name="P2643"/>
      <text:p text:style-name="P2644">__________________________________________________<text:tab/>Vieta</text:p>
      <text:p text:style-name="P2645"><text:span text:style-name="T2646"><text:tab/>(pavardė, vardas, tėvo vardas, gimimo data ir vieta)</text:span><text:span text:style-name="T2647"><text:tab/>fotonuotraukai</text:span></text:p>
      <text:p text:style-name="P2648">Adresas<text:s/><text:tab/></text:p>
      <text:p text:style-name="P2649">Namų telefonas _______________ Pasas _____________<text:s/><text:tab/>3 x 4</text:p>
      <text:p text:style-name="P2650">________________________________________</text:p>
      <text:p text:style-name="P2651"><text:tab/>(serija, numeris, kas ir kada išdavė)</text:p>
      <text:p text:style-name="P2652">Darbovietė<text:tab/></text:p>
      <text:p text:style-name="P2653">Užimamos pareigos _______________ Darbovietės adresas__________________________</text:p>
      <text:p text:style-name="P2654">_________________________________ Darbovietės telefonas ____________________________</text:p>
      <text:p text:style-name="P2655"><text:tab/></text:p>
      <text:p text:style-name="P2656">(sistema, markė, kalibras, serija, numeris ir gamybos<text:s/>metai)</text:p>
      <text:p text:style-name="P2657"/>
      <text:p text:style-name="P2658"><text:span text:style-name="T2659">PAREIŠKIMAS</text:span></text:p>
      <text:p text:style-name="P2660"/>
      <text:p text:style-name="P2661">Prašau išduoti leidimą ginklo nešiojimui ir laikymui</text:p>
      <text:p text:style-name="P2662"><text:tab/></text:p>
      <text:p text:style-name="P2663">(sistema, markė, kalibras, serija, numeris ir gamybos metai)</text:p>
      <text:p text:style-name="P2664"/>
      <text:p text:style-name="P2665">Medžiotojo bilietas Nr. __________________ Išduotas _____________________________</text:p>
      <text:p text:style-name="P2666"><text:tab/></text:p>
      <text:p text:style-name="P2667">(išdavimo data, kieno išduota)</text:p>
      <text:p text:style-name="P2668"/>
      <text:p text:style-name="P2669"><text:span text:style-name="T2670">19.......</text:span><text:span text:style-name="T2671"><text:s/>m. .............mėn. .....d.<text:s/></text:span><text:span text:style-name="T2672"><text:tab/>Parašas ___________________</text:span></text:p>
      <text:p text:style-name="P2673"><text:span text:style-name="T2674">19.......</text:span><text:span text:style-name="T2675"><text:s/>m. .............mėn. .....d.</text:span></text:p>
      <text:p text:style-name="P2676"><text:tab/></text:p>
      <text:p text:style-name="P2677">Išduotas leidimas Nr. _________</text:p>
      <text:p text:style-name="P2678"/>
      <text:p text:style-name="P2679"><text:span text:style-name="T2680">YPATINGIEJI ATŽYMĖJIMAI</text:span></text:p>
      <text:p text:style-name="P2681"/>
      <text:p text:style-name="P2682"><text:span text:style-name="T2683">19.......</text:span><text:span text:style-name="T2684"><text:s/>m. .............mėn. .....d.</text:span><text:span text:style-name="T2685"><text:tab/>________________________</text:span></text:p>
      <text:p text:style-name="P2686"/>
      <text:p text:style-name="P2687">sekantiems ginklams: _________________<text:s/><text:tab/></text:p>
      <text:p text:style-name="P2688"><text:tab/><text:s/>_________________________</text:p>
      <text:p text:style-name="P2689"><text:tab/><text:s/>_________________________</text:p>
      <text:p text:style-name="P2690"><text:tab/><text:s/>_________________________</text:p>
      <text:p text:style-name="P2691"><text:tab/><text:s/>_________________________</text:p>
      <text:p text:style-name="P2692"/>
      <text:p text:style-name="P2693"><text:span text:style-name="T2694">Leidimas išduotas iki<text:s/></text:span><text:span text:style-name="T2695"><text:tab/>_________________________</text:span></text:p>
      <text:p text:style-name="P2696"><text:span text:style-name="T2697">19.......</text:span><text:span text:style-name="T2698"><text:s/>m. .............mėn. .....d.<text:s/></text:span><text:span text:style-name="T2699"><text:tab/></text:span><text:span text:style-name="T2700">_________________________</text:span></text:p>
      <text:p text:style-name="P2701"><text:span text:style-name="T2702">Leidimas pratęstas iki:<text:s/></text:span><text:span text:style-name="T2703"><text:tab/>_________________________</text:span></text:p>
      <text:p text:style-name="P2704"><text:span text:style-name="T2705">19.......</text:span><text:span text:style-name="T2706"><text:s/>m. .............mėn. .....d.<text:s/></text:span><text:span text:style-name="T2707"><text:tab/>_________________________</text:span></text:p>
      <text:p text:style-name="P2708"><text:span text:style-name="T2709">19.......</text:span><text:span text:style-name="T2710"><text:s/>m. .............mėn. .....d.<text:s/></text:span><text:span text:style-name="T2711"><text:tab/>_________________________</text:span></text:p>
      <text:p text:style-name="P2712"><text:span text:style-name="T2713">19.......</text:span><text:span text:style-name="T2714"><text:s/>m. .............mėn. ....</text:span><text:span text:style-name="T2715">.d.<text:s/></text:span><text:span text:style-name="T2716"><text:tab/>_________________________</text:span></text:p>
      <text:p text:style-name="P2717"><text:span text:style-name="T2718">19.......</text:span><text:span text:style-name="T2719"><text:s/>m. .............mėn. .....d.<text:s/></text:span><text:span text:style-name="T2720"><text:tab/>_________________________</text:span></text:p>
      <text:p text:style-name="P2721"/>
      <text:p text:style-name="P2722"><text:tab/><text:tab/>_________________________</text:p>
      <text:p text:style-name="P2723">(kvito data ir taupomosios kasos Nr.)</text:p>
      <text:p text:style-name="P2724"><text:tab/></text:p>
      <text:p text:style-name="P2725"><text:tab/>_________________________</text:p>
      <text:p text:style-name="P2726"><text:tab/>_________________________</text:p>
      <text:p text:style-name="P2727"><text:tab/>_________________________</text:p>
      <text:p text:style-name="P2728"/>
      <text:p text:style-name="P2729">______________</text:p>
      <text:p text:style-name="P2730"/>
      <text:p text:style-name="P2731">Instrukcijos priedas Nr. 20</text:p>
      <text:p text:style-name="P2732"/>
      <text:p text:style-name="P2733"><text:span text:style-name="T2734">Dujinių pistoletų (revolverių), balionėlių įsigijimo parduotuvėje registracijos</text:span></text:p>
      <text:p text:style-name="P2735"><text:span text:style-name="T2736">ŽURNALAS</text:span></text:p>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Eil. Nr.</text:p>
          </table:table-cell>
          <table:table-cell table:style-name="TableCell2751">
            <text:p text:style-name="P2752">Įsigijimo data</text:p>
          </table:table-cell>
          <table:table-cell table:style-name="TableCell2753">
            <text:p text:style-name="P2754">Piliečio pavardė, vardas, tėvo vardas, gimimo metai</text:p>
          </table:table-cell>
          <table:table-cell table:style-name="TableCell2755">
            <text:p text:style-name="P2756">Paso serija, numeris, kas ir kada išdavė</text:p>
          </table:table-cell>
          <table:table-cell table:style-name="TableCell2757">
            <text:p text:style-name="P2758">Gyvenamoji vieta</text:p>
          </table:table-cell>
          <table:table-cell table:style-name="TableCell2759">
            <text:p text:style-name="P2760">Serija numeris</text:p>
          </table:table-cell>
          <table:table-cell table:style-name="TableCell2761">
            <text:p text:style-name="P2762">Ką įsigijo</text:p>
          </table:table-cell>
          <table:table-cell table:style-name="TableCell2763">
            <text:p text:style-name="P2764">Piliečio parašas</text:p>
          </table:table-cell>
          <table:table-cell table:style-name="TableCell2765">
            <text:p text:style-name="P2766">Pastaba</text:p>
          </table:table-cell>
        </table:table-row>
      </table:table>
      <text:p text:style-name="P2767"/>
      <text:p text:style-name="P2768"><text:span text:style-name="T2769">______________</text:span></text:p>
      <text:p text:style-name="P2770"><text:span text:style-name="T2771">Instrukcijos priedas Nr. 21</text:span></text:p>
      <text:p text:style-name="P2772"><text:tab/></text:p>
      <text:p text:style-name="P2773"/>
      <text:p text:style-name="P2774"><text:span text:style-name="T2775">LIETUVOS RESPUBLIKA</text:span></text:p>
      <text:p text:style-name="P2776"><text:span text:style-name="T2777">LEIDIMAS Nr.</text:span></text:p>
      <text:p text:style-name="P2778">Išduotas 19....... m. .............mėn. .....d.</text:p>
      <text:p text:style-name="P2779">vieta<text:s/><text:tab/><text:tab/></text:p>
      <text:p text:style-name="P2780"><text:span text:style-name="T2781">fotografijai</text:span><text:span text:style-name="T2782"><text:tab/></text:span><text:span text:style-name="T2783"><text:tab/></text:span><text:span text:style-name="T2784">(policijos komisariato<text:s/></text:span><text:span text:style-name="T2785">pavadinimas)</text:span></text:p>
      <text:p text:style-name="P2786">Pil. __________________________________________________________</text:p>
      <text:p text:style-name="P2787">A. V.</text:p>
      <text:p text:style-name="P2788"><text:tab/></text:p>
      <text:p text:style-name="P2789">Įrašyta į įskaitą</text:p>
      <text:p text:style-name="P2790"/>
      <text:p text:style-name="P2791">Leidžiama laikyti ir nešioti medžioklinį šautuvą</text:p>
      <text:p text:style-name="P2792"/>
      <text:p text:style-name="P2793">Galioja iki 199....... m. .............mėn. .....d.<text:s/><text:tab/>199....... m. .............mėn. .....d.</text:p>
      <text:p text:style-name="P2794"/>
      <text:p text:style-name="P2795">Leidimo<text:s/>galiojimo laikas pratęstas iki 199....... m. .............mėn. .....d.</text:p>
      <text:p text:style-name="P2796"/>
      <text:p text:style-name="P2797">A. V.</text:p>
      <text:p text:style-name="P2798"/>
      <text:p text:style-name="P2799">Leidimo galiojimo laikas pratęstas iki 199....... m. .............mėn. .....d.</text:p>
      <text:p text:style-name="P2800"/>
      <text:p text:style-name="P2801">A. V.</text:p>
      <text:p text:style-name="P2802"/>
      <text:p text:style-name="P2803">Leidimo galiojimo laikas pratęstas iki 199....... m. .............mėn. .....d.</text:p>
      <text:p text:style-name="P2804"/>
      <text:p text:style-name="P2805">A. V.</text:p>
      <text:p text:style-name="P2806"/>
      <text:p text:style-name="P2807">Leidimo galiojimo laikas pratęstas iki 199....... m. .............mėn. .....d.</text:p>
      <text:p text:style-name="P2808"/>
      <text:p text:style-name="P2809">A. V.</text:p>
      <text:p text:style-name="P2810"/>
      <text:p text:style-name="P2811">______________</text:p>
      <text:p text:style-name="P2812"/>
      <text:p text:style-name="P2813">Instrukcijos priedas Nr. 22</text:p>
      <text:p text:style-name="P2814"/>
      <text:p text:style-name="P2815"><text:span text:style-name="T2816">Šaunamųjų ginklų savininkų apskaitos</text:span></text:p>
      <text:p text:style-name="P2817"><text:span text:style-name="T2818">ŽURNALAS</text:span></text:p>
      <text:p text:style-name="P2819"><text:tab/></text:p>
      <text:p text:style-name="P2820">(teritorinio policijos komisariato pavadinimas)</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Eil. Nr.</text:p>
          </table:table-cell>
          <table:table-cell table:style-name="TableCell2834">
            <text:p text:style-name="P2835">Ginklo<text:s/>savininko pavardė, vardas tėvo vardas</text:p>
          </table:table-cell>
          <table:table-cell table:style-name="TableCell2836">
            <text:p text:style-name="P2837">Adresas, telefonas</text:p>
          </table:table-cell>
          <table:table-cell table:style-name="TableCell2838">
            <text:p text:style-name="P2839">Ginklo rūšis, kalibras, numeris</text:p>
          </table:table-cell>
          <table:table-cell table:style-name="TableCell2840">
            <text:p text:style-name="P2841">Leidimo turėti ginklą Nr.</text:p>
          </table:table-cell>
          <table:table-cell table:style-name="TableCell2842">
            <text:p text:style-name="P2843">Leidimo turėti ginklą numeris</text:p>
          </table:table-cell>
          <table:table-cell table:style-name="TableCell2844">
            <text:p text:style-name="P2845">Ginklo savininko patikrinimo pagal gyvenamąją vietą data</text:p>
          </table:table-cell>
          <table:table-cell table:style-name="TableCell2846">
            <text:p text:style-name="P2847">Išbraukimo iš apskaitos ar ginklo konfiskavimo atžyma<text:s/>(išbraukimo data, adresas, kur išvyko savininkas, konfiskavimo data ir pagrindas)</text:p>
          </table:table-cell>
        </table:table-row>
      </table:table>
      <text:p text:style-name="P2848"/>
      <text:p text:style-name="P2849">______________</text:p>
      <text:p text:style-name="P2850"/>
      <text:p text:style-name="P2851">Instrukcijos priedas Nr. 24</text:p>
      <text:p text:style-name="P2852"/>
      <text:p text:style-name="P2853"><text:tab/>TVIRTINU:</text:p>
      <text:p text:style-name="P2854">____________________________________</text:p>
      <text:p text:style-name="P2855"><text:tab/>(komisariato pavadinimas, komisaras)</text:p>
      <text:p text:style-name="P2856">____________________________________</text:p>
      <text:p text:style-name="P2857"><text:tab/>data parašas</text:p>
      <text:p text:style-name="P2858"/>
      <text:p text:style-name="P2859"><text:span text:style-name="T2860">IŠVADA</text:span></text:p>
      <text:p text:style-name="P2861"><text:span text:style-name="T2862">Dėl leidimo laikyti šaunamąjį ginklą sunaikinimo</text:span></text:p>
      <text:p text:style-name="P2863"/>
      <text:p text:style-name="P2864"><text:span text:style-name="T2865">19.......</text:span><text:span text:style-name="T2866"><text:s/>m. .............mėn. .....d.</text:span></text:p>
      <text:p text:style-name="P2867"><text:tab/><text:s/>nustatė, kad</text:p>
      <text:p text:style-name="P2868">(davusio išvadą asmens pareigos, pavardė, inicialai)</text:p>
      <text:p text:style-name="P2869"><text:tab/></text:p>
      <text:p text:style-name="P2870">(ginklo savininko pavardė, inicialai, namų adresas, nurodomos</text:p>
      <text:p text:style-name="P2871"><text:tab/></text:p>
      <text:p text:style-name="P2872">pažeidimo aplinkybės, dėl kurių negalima toliau laikyti šaunamąjį ginklą)</text:p>
      <text:p text:style-name="P2873"/>
      <text:p text:style-name="P2874"><text:span text:style-name="T2875">Atsižvelgiant į tai:</text:span></text:p>
      <text:p text:style-name="P2876"><text:span text:style-name="T2877">1</text:span><text:span text:style-name="T2878">. Anuliuoti leidimą Nr., išduotą<text:s/></text:span><text:span text:style-name="T2879"><text:tab/></text:span></text:p>
      <text:p text:style-name="P2880"><text:tab/>(kas išdavė)</text:p>
      <text:p text:style-name="P2881">_________________ iki _________ laikyti _____________________________________________</text:p>
      <text:p text:style-name="P2882"><text:tab/>(data)<text:tab/>(ginklo markė,<text:s/>numeris)</text:p>
      <text:p text:style-name="P2883">ir apie tai pranešti<text:s/><text:tab/></text:p>
      <text:p text:style-name="P2884"><text:span text:style-name="T2885"><text:tab/>(pavardė, inicialai)</text:span></text:p>
      <text:p text:style-name="P2886"><text:span text:style-name="T2887">2</text:span><text:span text:style-name="T2888">.<text:s/></text:span><text:span text:style-name="T2889"><text:tab/></text:span></text:p>
      <text:p text:style-name="P2890">(konfiskuoti ginklą ar pareikalauti pasižadėjimo realizuoti jį</text:p>
      <text:p text:style-name="P2891"><text:tab/></text:p>
      <text:p text:style-name="P2892">nustatytu laiku)</text:p>
      <text:p text:style-name="P2893"><text:tab/></text:p>
      <text:p text:style-name="P2894">(surašiusio išvadą asmens pareigos,</text:p>
      <text:p text:style-name="P2895"><text:tab/></text:p>
      <text:p text:style-name="P2896">pavardė, inicialai)</text:p>
      <text:p text:style-name="P2897"/>
      <text:p text:style-name="P2898">Su išvada supažindintas</text:p>
      <text:p text:style-name="P2899">ginklo savininko parašas<text:tab/>parašas</text:p>
      <text:p text:style-name="P2900"/>
      <text:p text:style-name="P2901">data</text:p>
      <text:p text:style-name="P2902">______________</text:p>
      <text:p text:style-name="P2903"/>
      <text:p text:style-name="P2904">Instrukcijos priedas Nr. 25</text:p>
      <text:p text:style-name="P2905"/>
      <text:p text:style-name="P2906"><text:span text:style-name="T2907">PAGRINDINIAI MEDŽIOKLINIŲ ŠAUNAMŲJŲ GINKLŲ GEDIMAI, Į KURIUOS ATSIŽVELGIAMA GINKLUS REGISTRUOJANT (PERREGISTRUOJANT)</text:span></text:p>
      <text:p text:style-name="P2908"/>
      <text:p text:style-name="P2909"><text:span text:style-name="T2910">1</text:span><text:span text:style-name="T2911">. Materialiosios dalies būklė, kuriai esant ginklų negalima<text:s/></text:span><text:span text:style-name="T2912">registruoti ar perregistruoti.</text:span></text:p>
      <text:p text:style-name="P2913"><text:span text:style-name="T2914">Pagrindinių ginklo mazgų ir detalių gedimai ar metalinių dalių stipri korozija, dėl kurios užsikirto mechanizmas, ginklas tapo netinkamas naudoti ir neremontuojamas. Sutrumpinti vamzdžiai iki mažesnio kaip 500 mm ilgio.</text:span></text:p>
      <text:p text:style-name="P2915"><text:span text:style-name="T2916">2</text:span><text:span text:style-name="T2917">. Materialiosios dalies būklė, kuriai esant ginklus galima registruoti ar perregistruoti tiktai pašalinus esančius defektus.</text:span></text:p>
      <text:p text:style-name="P2918"><text:span text:style-name="T2919">2.1</text:span><text:span text:style-name="T2920">. Metalinių detalių mechaniniai pakenkimai, sumažinantys jų tvirtumą:</text:span></text:p>
      <text:p text:style-name="P2921"><text:span text:style-name="T2922">2.1.1</text:span><text:span text:style-name="T2923">. Vamzdžių ir uokso įtrūkimas.</text:span></text:p>
      <text:p text:style-name="P2924"><text:span text:style-name="T2925">2.1.2</text:span><text:span text:style-name="T2926">. Vamzdži</text:span><text:span text:style-name="T2927">ų išsipūtimai ir kitos deformacijos, sąlygojančios jų sienelių storio suplonėjimą.</text:span></text:p>
      <text:p text:style-name="P2928"><text:span text:style-name="T2929">2.1.3</text:span><text:span text:style-name="T2930">. Vamzdžių pragręžimai ar frezavimai, sąlygojantys jų sienelių storio suplonėjimą.</text:span></text:p>
      <text:p text:style-name="P2931"><text:span text:style-name="T2932">2.1.4</text:span><text:span text:style-name="T2933">. Uoksų defektai, trukdantys normaliai užtaisyti ginklą (išsipūtimai, da</text:span><text:span text:style-name="T2934">užiklių užsikirtimai ir t. t.).</text:span></text:p>
      <text:p text:style-name="P2935"><text:span text:style-name="T2936">2.1.5</text:span><text:span text:style-name="T2937">. Uždarančių mechanizmų detalių defektai arba jų nebuvimas, mažinantys ginklo uokso uždarymo tvirtumą.</text:span></text:p>
      <text:p text:style-name="P2938"><text:span text:style-name="T2939">2.2</text:span><text:span text:style-name="T2940">. Medinių (ar panašios medžiagos) detalių mechaniniai pakenkimai ar pakenkimai, sumažinantys jų<text:s/></text:span><text:span text:style-name="T2941">tvirtumą:</text:span></text:p>
      <text:p text:style-name="P2942"><text:span text:style-name="T2943">2.2.1</text:span><text:span text:style-name="T2944">. Buožės nebuvimas ar stipriai pakeistas buožės dydis.</text:span></text:p>
      <text:p text:style-name="P2945"><text:span text:style-name="T2946">2.2.2</text:span><text:span text:style-name="T2947">. Gilūs kiauriniai įskilimai buožėje, atskilę jos dalys ir kiti defektai, tarp jų remontuoti parankinių priemonių pagalba (vinys, medsraigčiai, viela, izoliacinė juosta ir kt.</text:span><text:span text:style-name="T2948">).</text:span></text:p>
      <text:p text:style-name="P2949"><text:span text:style-name="T2950">2.3</text:span><text:span text:style-name="T2951">. Sumažėjęs metalinių ir medinių ginklo dalių sujungimo tvirtumas, jų pasislinkimas ar klibėjimas viena kitos atžvilgiu.</text:span></text:p>
      <text:p text:style-name="P2952"><text:span text:style-name="T2953">2.4</text:span><text:span text:style-name="T2954">. Defektai, kurie sukėlė gaiduko ar daužiklio nutrūkimą iš skeliamosios ar saugiklinės užkabos, nenuspaudus nuleistu</text:span><text:span text:style-name="T2955">ko (sukrėtus, trenkus, numetus ir kt.).</text:span></text:p>
      <text:p text:style-name="P2956"><text:span text:style-name="T2957">2.5</text:span><text:span text:style-name="T2958">. Sumažėjusi, lyginant su normomis, nustatytomis šio modelio ginklams, gaiduko nuleidimo iš skeliamosios užkabos pastanga, kuri reikalinga mygti gaiduką.</text:span></text:p>
      <text:p text:style-name="P2959"><text:span text:style-name="T2960">2.6</text:span><text:span text:style-name="T2961">. Saugiklių ar gaidukų paramėjų gedimai.</text:span></text:p>
      <text:p text:style-name="P2962"><text:span text:style-name="T2963">2.7</text:span><text:span text:style-name="T2964">. Taikymo įtaisų gedimai.</text:span></text:p>
      <text:p text:style-name="P2965"/>
      <text:p text:style-name="P2966">______________</text:p>
      <text:p text:style-name="P2967"/>
      <text:p text:style-name="P2968">Instrukcijos priedas Nr. 23</text:p>
      <text:p text:style-name="P2969"/>
      <text:p text:style-name="P2970">Pavardė, vardas, tėvo vardas<text:s/><text:tab/></text:p>
      <text:p text:style-name="P2971">Gimimo metai<text:s/><text:tab/></text:p>
      <text:p text:style-name="P2972">Gimimo vieta<text:s/><text:tab/></text:p>
      <text:p text:style-name="P2973">Darbo vieta ir pareigos<text:s/><text:tab/></text:p>
      <text:p text:style-name="P2974">Gyvenamoji vieta<text:s/><text:tab/></text:p>
      <text:p text:style-name="P2975">Turi ginklą<text:s/><text:tab/></text:p>
      <text:p text:style-name="P2976">(pavadinimas, rūšis, numeris)</text:p>
      <text:p text:style-name="P2977">Leidimo turėti ginklą galiojimo laikas<text:s/><text:tab/></text:p>
      <text:p text:style-name="P2978">Kortelę sudarė<text:s/><text:tab/></text:p>
      <text:p text:style-name="P2979">(pareigūno pareigos, pavardė)</text:p>
      <text:p text:style-name="P2980"/>
      <text:p text:style-name="P2981"><text:span text:style-name="T2982">19.......</text:span><text:span text:style-name="T2983"><text:s/>m. .............mėn. .....d.</text:span><text:span text:style-name="T2984"><text:tab/>_________________</text:span></text:p>
      <text:p text:style-name="P2985"><text:tab/>(parašas)</text:p>
      <text:p text:style-name="P2986"/>
      <text:p text:style-name="P2987">Pastaba: Apskaitos kortelę pildo leidimų sistemos pareigūnas ir įtraukia į šaunamųjų ginklų<text:s/>savininkų kartoteką, kuri nuolatos laikoma policijos komisariatų budėtojų dalyje. Leidimų sistemos pareigūnas sutikrina kartoteką pagal šaunamųjų ginklų savininkų apskaitos žurnalą ne rečiau kaip du kartus per metus. Kortelės numeris atitinka leidimo numerį.<text:s/></text:p>
      <text:p text:style-name="P2988">______________</text:p>
      <text:p text:style-name="P2989"/>
      <text:p text:style-name="P2990">Instrukcijos priedas Nr. 26</text:p>
      <text:p text:style-name="P2991"/>
      <text:p text:style-name="P2992"><text:span text:style-name="T2993">19.......</text:span><text:span text:style-name="T2994"><text:s/>m. .............mėn. .....d.</text:span></text:p>
      <text:p text:style-name="P2995"/>
      <text:p text:style-name="P2996"><text:span text:style-name="T2997">LEIDIMO ŠAKNELĖ Nr._____</text:span></text:p>
      <text:p text:style-name="P2998"/>
      <text:p text:style-name="P2999">Išduoto<text:s/><text:tab/></text:p>
      <text:p text:style-name="P3000">atsakomybėn<text:s/><text:tab/><text:s/>laikyti ir</text:p>
      <text:p text:style-name="P3001">prekiauti<text:s/><text:tab/></text:p>
      <text:p text:style-name="P3002">(nurodyti kam)</text:p>
      <text:p text:style-name="P3003"/>
      <text:p text:style-name="P3004"><text:span text:style-name="T3005">1</text:span><text:span text:style-name="T3006">.<text:s/></text:span><text:span text:style-name="T3007"><text:tab/></text:span></text:p>
      <text:p text:style-name="P3008"><text:span text:style-name="T3009">2</text:span><text:span text:style-name="T3010">.<text:s/></text:span><text:span text:style-name="T3011"><text:tab/></text:span></text:p>
      <text:p text:style-name="P3012"><text:span text:style-name="T3013">3</text:span><text:span text:style-name="T3014">.<text:s/></text:span><text:span text:style-name="T3015"><text:tab/></text:span></text:p>
      <text:p text:style-name="P3016"><text:span text:style-name="T3017">4</text:span><text:span text:style-name="T3018">.<text:s/></text:span><text:span text:style-name="T3019"><text:tab/></text:span></text:p>
      <text:p text:style-name="P3020"><text:span text:style-name="T3021">5</text:span><text:span text:style-name="T3022">.<text:s/></text:span><text:span text:style-name="T3023"><text:tab/></text:span></text:p>
      <text:p text:style-name="P3024"><text:span text:style-name="T3025">6</text:span><text:span text:style-name="T3026">.<text:s/></text:span><text:span text:style-name="T3027"><text:tab/></text:span></text:p>
      <text:p text:style-name="P3028"><text:span text:style-name="T3029">7</text:span><text:span text:style-name="T3030">.<text:s/></text:span><text:span text:style-name="T3031"><text:tab/></text:span></text:p>
      <text:p text:style-name="P3032"><text:span text:style-name="T3033">8</text:span><text:span text:style-name="T3034">.<text:s/></text:span><text:span text:style-name="T3035"><text:tab/></text:span></text:p>
      <text:p text:style-name="P3036"/>
      <text:p text:style-name="P3037">Galioja iki 19....... m. .............mėn. .....d.</text:p>
      <text:p text:style-name="P3038"/>
      <text:p text:style-name="P3039">Vidaus reikalų ministerija<text:s/><text:tab/></text:p>
      <text:p text:style-name="P3040">(organo pavadinimas)</text:p>
      <text:p text:style-name="P3041"/>
      <text:p text:style-name="P3042"><text:span text:style-name="T3043">LEIDIMAS Nr. __________</text:span></text:p>
      <text:p text:style-name="P3044"><text:span text:style-name="T3045">19.......</text:span><text:span text:style-name="T3046"><text:s/>m. .............mėn. .....d.</text:span></text:p>
      <text:p text:style-name="P3047"/>
      <text:p text:style-name="P3048">Išduotas<text:s/><text:tab/></text:p>
      <text:p text:style-name="P3049">(įstaigos, įmonės, organizacijos pavadinimas)</text:p>
      <text:p text:style-name="P3050"><text:tab/></text:p>
      <text:p text:style-name="P3051">(pareigos, pavardė, vardas, tėvo vardas)</text:p>
      <text:p text:style-name="P3052"><text:tab/><text:s/>atsakomybėn</text:p>
      <text:p text:style-name="P3053"><text:tab/></text:p>
      <text:p text:style-name="P3054">(funkcionuoti) laikyti ir prekiauti</text:p>
      <text:p text:style-name="P3055"><text:tab/></text:p>
      <text:p text:style-name="P3056">(nurodyti kam)</text:p>
      <text:p text:style-name="P3057"/>
      <text:p text:style-name="P3058"><text:span text:style-name="T3059">1</text:span><text:span text:style-name="T3060">.<text:s/></text:span><text:span text:style-name="T3061"><text:tab/></text:span></text:p>
      <text:p text:style-name="P3062"><text:span text:style-name="T3063">2</text:span><text:span text:style-name="T3064">.<text:s/></text:span><text:span text:style-name="T3065"><text:tab/></text:span></text:p>
      <text:p text:style-name="P3066"><text:span text:style-name="T3067">3</text:span><text:span text:style-name="T3068">.<text:s/></text:span><text:span text:style-name="T3069"><text:tab/></text:span></text:p>
      <text:p text:style-name="P3070"><text:span text:style-name="T3071">4</text:span><text:span text:style-name="T3072">.<text:s/></text:span><text:span text:style-name="T3073"><text:tab/></text:span></text:p>
      <text:p text:style-name="P3074"><text:span text:style-name="T3075">5</text:span><text:span text:style-name="T3076">.<text:s/></text:span><text:span text:style-name="T3077"><text:tab/></text:span></text:p>
      <text:p text:style-name="P3078"><text:span text:style-name="T3079">6</text:span><text:span text:style-name="T3080">.<text:s/></text:span><text:span text:style-name="T3081"><text:tab/></text:span></text:p>
      <text:p text:style-name="P3082"><text:span text:style-name="T3083">7</text:span><text:span text:style-name="T3084">.<text:s/></text:span><text:span text:style-name="T3085"><text:tab/></text:span></text:p>
      <text:p text:style-name="P3086"><text:span text:style-name="T3087">8</text:span><text:span text:style-name="T3088">.<text:s/></text:span><text:span text:style-name="T3089"><text:tab/></text:span></text:p>
      <text:p text:style-name="P3090">(kiekis ir svoris nurodomas žodžiu)</text:p>
      <text:p text:style-name="P3091"/>
      <text:p text:style-name="P3092">Galioja iki 19....... m. .............mėn. .....d.</text:p>
      <text:p text:style-name="P3093"/>
      <text:p text:style-name="P3094">V. A.<text:tab/>_______________________________</text:p>
      <text:p text:style-name="P3095"><text:tab/>(vadovas)</text:p>
      <text:p text:style-name="P3096"/>
      <text:p text:style-name="P3097"><text:span text:style-name="T3098">PASTABOS:</text:span></text:p>
      <text:p text:style-name="P3099"><text:span text:style-name="T3100">1</text:span><text:span text:style-name="T3101">. Leidimas nuolat laikomas prekybos įstaigoje sandėlyje (saugykloje) ir pateikiamas, pareikalavus policijos pareigūnui.</text:span></text:p>
      <text:p text:style-name="P3102"><text:span text:style-name="T3103">2</text:span><text:span text:style-name="T3104">. Pametus ar pavogus daiktus ir medžiagas, nurodytas leidime, arba</text:span><text:span text:style-name="T3105"><text:s/>pakeitus įmonės (įstaigos, organizacijos) adresą ar pavadinimą, būtina nedelsiant pranešti atitinkamai policijos įstaigai.</text:span></text:p>
      <text:p text:style-name="P3106"><text:span text:style-name="T3107">3</text:span><text:span text:style-name="T3108">. Daiktų bei medžiagų, kuriems išduotas leidimas, perdavimas kitai organizacijai (įmonei, įstaigai) be policijos įstaigos leidi</text:span><text:span text:style-name="T3109">mo draudžiamas.</text:span></text:p>
      <text:p text:style-name="P3110"><text:span text:style-name="T3111">4</text:span><text:span text:style-name="T3112">. Prekybos organizacijos, parduodamos reikmenis dauginimo aparatams, antroje pusėje daro pažymą apie jų pardavimą.</text:span></text:p>
      <text:p text:style-name="P3113">______________</text:p>
      <text:p text:style-name="P3114"/>
      <text:p text:style-name="P3115">Instrukcijos priedas Nr. 27</text:p>
      <text:p text:style-name="P3116"/>
      <text:p text:style-name="P3117"><text:span text:style-name="T3118">GAUTŲ ŠAUNAMŲJŲ GINKLŲ APSKAITOS GINKLŲ REMONTO ĮMONĖJE KNYGA</text:span></text:p>
      <text:p text:style-name="P3119"/>
      <text:p text:style-name="P3120">Pradėta<text:s/>______________<text:tab/>Baigta _________________</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Eil. Nr.</text:p>
          </table:table-cell>
          <table:table-cell table:style-name="TableCell3133">
            <text:p text:style-name="P3134">kas atidavė remontuoti šaunamąjį ginklą (organizacijos pavadinimas, adresas, ginklo savininko pavardė, vardas, tėvo vardas ir adresas)</text:p>
          </table:table-cell>
          <table:table-cell table:style-name="TableCell3135">
            <text:p text:style-name="P3136">policijos komisariato leidimo laikyti ginklą</text:p>
          </table:table-cell>
          <table:table-cell table:style-name="TableCell3137">
            <text:p text:style-name="P3138">ginklo priėmimo remontuoti kvito Nr.</text:p>
          </table:table-cell>
          <table:table-cell table:style-name="TableCell3139">
            <text:p text:style-name="P3140">ginklo markė (modelis)</text:p>
          </table:table-cell>
          <table:table-cell table:style-name="TableCell3141">
            <text:p text:style-name="P3142">ginklo kalibras, serija, numeris</text:p>
          </table:table-cell>
          <table:table-cell table:style-name="TableCell3143">
            <text:p text:style-name="P3144">asmens, priėmusio remontuoti ginklą pavardė</text:p>
          </table:table-cell>
        </table:table-row>
        <table:table-row table:style-name="TableRow3145">
          <table:table-cell table:style-name="TableCell3146">
            <text:p text:style-name="P3147">1</text:p>
          </table:table-cell>
          <table:table-cell table:style-name="TableCell3148">
            <text:p text:style-name="P3149">2</text:p>
          </table:table-cell>
          <table:table-cell table:style-name="TableCell3150">
            <text:p text:style-name="P3151">3</text:p>
          </table:table-cell>
          <table:table-cell table:style-name="TableCell3152">
            <text:p text:style-name="P3153">4</text:p>
          </table:table-cell>
          <table:table-cell table:style-name="TableCell3154">
            <text:p text:style-name="P3155">5</text:p>
          </table:table-cell>
          <table:table-cell table:style-name="TableCell3156">
            <text:p text:style-name="P3157">6</text:p>
          </table:table-cell>
          <table:table-cell table:style-name="TableCell3158">
            <text:p text:style-name="P3159">7</text:p>
          </table:table-cell>
        </table:table-row>
      </table:table>
      <text:p text:style-name="P3160"/>
      <text:p text:style-name="P3161">______________</text:p>
      <text:p text:style-name="P3162"/>
      <text:p text:style-name="P3163">Instrukcijos priedas Nr. 28</text:p>
      <text:p text:style-name="P3164"/>
      <text:p text:style-name="P3165">Policijos komisariato<text:tab/>_________________________________</text:p>
      <text:p text:style-name="P3166"><text:span text:style-name="T3167">antspaudas;<text:s/></text:span><text:span text:style-name="T3168"><text:tab/></text:span><text:span text:style-name="T3169">(komiso<text:s/></text:span><text:span text:style-name="T3170">parduotuvės pavadinimas)</text:span></text:p>
      <text:p text:style-name="P3171"/>
      <text:p text:style-name="P3172">siuntimo numeris direktoriui<text:s/><text:tab/>_____________________</text:p>
      <text:p text:style-name="P3173"><text:span text:style-name="T3174">ir data<text:s/></text:span><text:span text:style-name="T3175"><text:tab/></text:span><text:span text:style-name="T3176">(pavardė, inicialai)</text:span></text:p>
      <text:p text:style-name="P3177"/>
      <text:p text:style-name="P3178"><text:tab/></text:p>
      <text:p text:style-name="P3179">(pašto indeksas, parduotuvės adresas)</text:p>
      <text:p text:style-name="P3180"/>
      <text:p text:style-name="P3181">Prašau priimti pardavimui medžioklinį šautuvą<text:s/><text:tab/></text:p>
      <text:p text:style-name="P3182"><text:tab/>(markė, kalibras, numeris)</text:p>
      <text:p text:style-name="P3183">priklausantį<text:s/><text:tab/></text:p>
      <text:p text:style-name="P3184"><text:tab/>(ginklo savininko pavardė, inicialai, namų adresas, telefonas)</text:p>
      <text:p text:style-name="P3185">turinčiam leidimą Nr. išduotą<text:tab/></text:p>
      <text:p text:style-name="P3186"><text:tab/></text:p>
      <text:p text:style-name="P3187">(policijos komisariatas, išdavęs leidimą laikyti ginklą)</text:p>
      <text:p text:style-name="P3188">Apie šio ginklo realizavimą prašau pranešti<text:tab/></text:p>
      <text:p text:style-name="P3189"><text:tab/><text:s/>ir</text:p>
      <text:p text:style-name="P3190">(savininko pavardė, inicialai)</text:p>
      <text:p text:style-name="P3191"><text:tab/><text:s/>telefonu _________________________</text:p>
      <text:p text:style-name="P3192"><text:tab/>(policijos komisariato pavadinimas)<text:tab/>(telefono numeris)</text:p>
      <text:p text:style-name="P3193"><text:tab/><text:s/>Komisaras ___________________________</text:p>
      <text:p text:style-name="P3194"><text:tab/>(policijos komisariato pavadinimas)<text:tab/>(parašas)</text:p>
      <text:p text:style-name="P3195"/>
      <text:p text:style-name="P3196">PASTABA:</text:p>
      <text:p text:style-name="P3197">Siuntimas į komiso parduotuvę išduodamas ginklo savininkui, asmenims, jo įgaliotiems arba paštu<text:s/>siunčiamas į komiso parduotuvę.</text:p>
      <text:p text:style-name="P3198"/>
      <text:p text:style-name="P3199">______________</text:p>
      <text:p text:style-name="P3200"/>
      <text:p text:style-name="P3201">Instrukcijos priedas Nr. 30</text:p>
      <text:p text:style-name="P3202"/>
      <text:p text:style-name="P3203">19___ m. ______________ mėn.____ d.</text:p>
      <text:p text:style-name="P3204"/>
      <text:p text:style-name="P3205"><text:span text:style-name="T3206">Leidimo Nr. ________ šaknelė</text:span></text:p>
      <text:p text:style-name="P3207">Išduotas<text:s/><text:tab/></text:p>
      <text:p text:style-name="P3208">(įstaigos, įmonės, organizacijos pavadinimas ar atskiro</text:p>
      <text:p text:style-name="P3209"><text:tab/></text:p>
      <text:p text:style-name="P3210">asmens pavardė, inicialai)</text:p>
      <text:p text:style-name="P3211">pagaminti<text:s/><text:tab/></text:p>
      <text:p text:style-name="P3212">(išvardinti, kokius antspaudus ir spaudus, nurodyti jų</text:p>
      <text:p text:style-name="P3213"><text:tab/></text:p>
      <text:p text:style-name="P3214">kiekį)</text:p>
      <text:p text:style-name="P3215"><text:tab/></text:p>
      <text:p text:style-name="P3216">(pagal pridedamus pavyzdžius eskizus)</text:p>
      <text:p text:style-name="P3217"/>
      <text:p text:style-name="P3218">Atsakingas už išdavimą ir užsakymų gavimą<text:tab/></text:p>
      <text:p text:style-name="P3219"><text:tab/></text:p>
      <text:p text:style-name="P3220">(nurodyti pavardę, vardą, tėvo vardą)</text:p>
      <text:p text:style-name="P3221"/>
      <text:p text:style-name="P3222">Galioja iki 19 ___ m. ______________ mėn. ___ d.</text:p>
      <text:p text:style-name="P3223"/>
      <text:p text:style-name="P3224">Policijos<text:s/>komisariato _______________________________</text:p>
      <text:p text:style-name="P3225"/>
      <text:p text:style-name="P3226">Lietuvos Respublikos VRM</text:p>
      <text:p text:style-name="P3227">Policijos departamentas</text:p>
      <text:p text:style-name="P3228"/>
      <text:p text:style-name="P3229"><text:tab/></text:p>
      <text:p text:style-name="P3230">(komisariato pavadinimas)</text:p>
      <text:p text:style-name="P3231">_______________________<text:tab/>19____ m. _____________ mėn. ___ d.</text:p>
      <text:p text:style-name="P3232"/>
      <text:p text:style-name="P3233"><text:span text:style-name="T3234">LEIDIMAS Nr. ________</text:span></text:p>
      <text:p text:style-name="P3235"/>
      <text:p text:style-name="P3236">Išduotas<text:s/><text:tab/></text:p>
      <text:p text:style-name="P3237">(įstaigos, įmonės, organizacijos pavadinimas, asmens</text:p>
      <text:p text:style-name="P3238"><text:tab/></text:p>
      <text:p text:style-name="P3239">pavardė, inicialai)</text:p>
      <text:p text:style-name="P3240">pagaminti<text:s/><text:tab/></text:p>
      <text:p text:style-name="P3241">(išvardinti, kokius antspaudus, spaudus, nurodyti jų</text:p>
      <text:p text:style-name="P3242"><text:tab/></text:p>
      <text:p text:style-name="P3243">kiekį)</text:p>
      <text:p text:style-name="P3244"><text:tab/></text:p>
      <text:p text:style-name="P3245">(pagal pridedamus pavyzdžius – eskizus)</text:p>
      <text:p text:style-name="P3246"/>
      <text:p text:style-name="P3247">Atsakingas už išdavimą ir užsakymų gavimą<text:s/><text:tab/></text:p>
      <text:p text:style-name="P3248"><text:tab/></text:p>
      <text:p text:style-name="P3249">(nurodyti pavardę, v., t. v.)</text:p>
      <text:p text:style-name="P3250"/>
      <text:p text:style-name="P3251">Galioja iki 19___ m.<text:s/>___________ mėn. ____d.</text:p>
      <text:p text:style-name="P3252"/>
      <text:p text:style-name="P3253">Policijos komisariato _________________________________________</text:p>
      <text:p text:style-name="P3254"/>
      <text:p text:style-name="P3255">______________</text:p>
      <text:p text:style-name="P3256"/>
      <text:p text:style-name="P3257">Instrukcijos priedas Nr. 31</text:p>
      <text:p text:style-name="P3258"/>
      <text:p text:style-name="P3259">19___ m. ________________ mėn. __ d.</text:p>
      <text:p text:style-name="P3260"/>
      <text:p text:style-name="P3261"><text:span text:style-name="T3262">Leidimo Nr. _____________ šaknelė</text:span></text:p>
      <text:p text:style-name="P3263"/>
      <text:p text:style-name="P3264">Išduotas<text:s/><text:tab/></text:p>
      <text:p text:style-name="P3265">(įstaigos, įmonės, organizacijos<text:s/>pavadinimas, ar</text:p>
      <text:p text:style-name="P3266"><text:tab/></text:p>
      <text:p text:style-name="P3267">privataus asmens)</text:p>
      <text:p text:style-name="P3268"><text:tab/></text:p>
      <text:p text:style-name="P3269">(atsakingo asmens pareigos, pavardė, vardas, tėvo vardas)</text:p>
      <text:p text:style-name="P3270"><text:tab/></text:p>
      <text:p text:style-name="P3271">įsteigti antspaudų graviravimo įmonę (dirbtuvę)</text:p>
      <text:p text:style-name="P3272"/>
      <text:p text:style-name="P3273">Policijos komisariato komisaras ____________________________</text:p>
      <text:p text:style-name="P3274">Lietuvos Respublikos VRM PD</text:p>
      <text:p text:style-name="P3275"/>
      <text:p text:style-name="P3276"><text:tab/></text:p>
      <text:p text:style-name="P3277">(policijos komisariato pavadinimas)</text:p>
      <text:p text:style-name="P3278"/>
      <text:p text:style-name="P3279">19___ m. ____________ mėn. ____ d.</text:p>
      <text:p text:style-name="P3280"/>
      <text:p text:style-name="P3281"><text:span text:style-name="T3282">LEIDIMAS Nr.______</text:span></text:p>
      <text:p text:style-name="P3283"/>
      <text:p text:style-name="P3284">Išduotas<text:s/><text:tab/></text:p>
      <text:p text:style-name="P3285">(įmonės, įstaigos, organizacijos pavadinimas, ar</text:p>
      <text:p text:style-name="P3286"><text:tab/></text:p>
      <text:p text:style-name="P3287">privačiam asmeniui)</text:p>
      <text:p text:style-name="P3288"><text:tab/></text:p>
      <text:p text:style-name="P3289">(atsakingo asmens pareigos)</text:p>
      <text:p text:style-name="P3290"><text:tab/></text:p>
      <text:p text:style-name="P3291">(pavardė, vardas, tėvo vardas)</text:p>
      <text:p text:style-name="P3292"><text:tab/></text:p>
      <text:p text:style-name="P3293">įsteigti antspaudų<text:s/>graviravimo įmonę (dirbtuvę)</text:p>
      <text:p text:style-name="P3294"/>
      <text:p text:style-name="P3295">Policijos komisariato komisaras ________________________</text:p>
      <text:p text:style-name="P3296"/>
      <text:p text:style-name="P3297">Pastaba:</text:p>
      <text:p text:style-name="P3298"><text:span text:style-name="T3299">1</text:span><text:span text:style-name="T3300">. Leidimas nuolatos laikomas įstaigoje, įmonėje, organizacijoje ar pas privatų asmenį ir pateikiamas policijos komisariato atstovo reikalavimu.</text:span></text:p>
      <text:p text:style-name="P3301"><text:span text:style-name="T3302">2</text:span><text:span text:style-name="T3303">. Pasikeitus įstaigos, įmonės, organizacijos adresui ar pavadinimui, apie tai nedelsiant pranešama atitinkamam policijos komisariatui.<text:s/></text:span></text:p>
      <text:p text:style-name="P3304">______________</text:p>
      <text:p text:style-name="P3305"/>
      <text:p text:style-name="P3306">Instrukcijos priedas Nr. 33</text:p>
      <text:p text:style-name="P3307"/>
      <text:p text:style-name="P3308">19___ m. ____________ mėn. ___ d.</text:p>
      <text:p text:style-name="P3309"/>
      <text:p text:style-name="P3310"><text:span text:style-name="T3311">KVITO ŠAKNELĖ Nr.___________</text:span></text:p>
      <text:p text:style-name="P3312"/>
      <text:p text:style-name="P3313">Priimta iš<text:s/><text:tab/></text:p>
      <text:p text:style-name="P3314">(organizacijos pavadinimas)</text:p>
      <text:p text:style-name="P3315">per pil.<text:s/><text:tab/></text:p>
      <text:p text:style-name="P3316">pagal 19___ m. _____________ mėn. ___ d. raštą Nr.<text:s/><text:tab/></text:p>
      <text:p text:style-name="P3317">šie antspaudai ir spaudai<text:s/><text:tab/></text:p>
      <text:p text:style-name="P3318"><text:tab/></text:p>
      <text:p text:style-name="P3319">sunaikinti ryšium su<text:s/><text:tab/></text:p>
      <text:p text:style-name="P3320">Antspaudai ir spaudai sunaikinti dalyvaujant<text:s/><text:tab/></text:p>
      <text:p text:style-name="P3321">pil.<text:s/><text:tab/></text:p>
      <text:p text:style-name="P3322">Parašas _____________________</text:p>
      <text:p text:style-name="P3323"/>
      <text:p text:style-name="P3324">Policijos<text:s/>komisariato darbuotojas _______________________________</text:p>
      <text:p text:style-name="P3325"/>
      <text:p text:style-name="P3326">Lietuvos Respublikos Vidaus reikalų ministerija PD</text:p>
      <text:p text:style-name="P3327"/>
      <text:p text:style-name="P3328"><text:tab/></text:p>
      <text:p text:style-name="P3329">(policijos komisariato pavadinimas)</text:p>
      <text:p text:style-name="P3330"/>
      <text:p text:style-name="P3331">_____________________________<text:tab/>19___ m. ________ mėn. ____ d.</text:p>
      <text:p text:style-name="P3332"><text:tab/>(miestas)</text:p>
      <text:p text:style-name="P3333"/>
      <text:p text:style-name="P3334"><text:span text:style-name="T3335">KVITAS Nr. __________</text:span></text:p>
      <text:p text:style-name="P3336"/>
      <text:p text:style-name="P3337">Priimta<text:s/>iš<text:s/><text:tab/></text:p>
      <text:p text:style-name="P3338">(organizacijos pavadinimas)</text:p>
      <text:p text:style-name="P3339">per pil.<text:s/><text:tab/></text:p>
      <text:p text:style-name="P3340">(pavardė, vardas, tėvo vardas)</text:p>
      <text:p text:style-name="P3341">pagal 19 ___ m. ______________ mėn. ____ d. raštą Nr. _________</text:p>
      <text:p text:style-name="P3342">šie antspaudai ir spaudai<text:s/><text:tab/></text:p>
      <text:p text:style-name="P3343"><text:tab/></text:p>
      <text:p text:style-name="P3344">sunaikinti ryšium su<text:s/><text:tab/></text:p>
      <text:p text:style-name="P3345">Antspaudai ir spaudai sunaikinti dalyvaujant<text:s/><text:tab/></text:p>
      <text:p text:style-name="P3346">pil.<text:s/><text:tab/></text:p>
      <text:p text:style-name="P3347">Piliečio<text:s/>parašas _____________<text:tab/>Policijos komisariato komisaras _______________________</text:p>
      <text:p text:style-name="P3348"><text:tab/>(parašas)</text:p>
      <text:p text:style-name="P3349">______________</text:p>
      <text:p text:style-name="P3350"/>
      <text:p text:style-name="P3351">Instrukcijos priedas Nr. 34</text:p>
      <text:p text:style-name="P3352"/>
      <text:p text:style-name="P3353"><text:span text:style-name="T3354">Atsiskaitomoji sąskaita<text:s/></text:span><text:span text:style-name="T3355"><text:tab/></text:span></text:p>
      <text:p text:style-name="P3356"><text:span text:style-name="T3357">Valstybinio banko skyrius<text:s/></text:span><text:span text:style-name="T3358"><text:tab/></text:span></text:p>
      <text:p text:style-name="P3359">Organizacijos pavadinimas<text:s/><text:tab/></text:p>
      <text:p text:style-name="P3360">Adresas<text:s/><text:tab/><text:s/>telefonas _________________________</text:p>
      <text:p text:style-name="P3361">Pagaminimo laikas 19 m.<text:s/><text:tab/></text:p>
      <text:p text:style-name="P3362">Kvitas – užsakymas Nr. __________</text:p>
      <text:p text:style-name="P3363"/>
      <text:p text:style-name="P3364">Priėmimo data 19....... m. .............mėn. .....d.</text:p>
      <text:p text:style-name="P3365"/>
      <text:p text:style-name="P3366">Užsakymas<text:s/><text:tab/></text:p>
      <text:p text:style-name="P3367"><text:tab/></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Eil. Nr.</text:p>
          </table:table-cell>
          <table:table-cell table:style-name="TableCell3377">
            <text:p text:style-name="P3378">Daiktų pavadinimas</text:p>
          </table:table-cell>
          <table:table-cell table:style-name="TableCell3379">
            <text:p text:style-name="P3380">Kiekis</text:p>
          </table:table-cell>
          <table:table-cell table:style-name="TableCell3381">
            <text:p text:style-name="P3382">Suma</text:p>
          </table:table-cell>
        </table:table-row>
      </table:table>
      <text:p text:style-name="P3383"/>
      <text:p text:style-name="P3384">Priimta iš užsakovo ___________ lapų dokumentų.</text:p>
      <text:p text:style-name="P3385"/>
      <text:p text:style-name="P3386">Priėmėjo parašas<text:s/>_________________</text:p>
      <text:p text:style-name="P3387">Kasininko parašas ________________</text:p>
      <text:p text:style-name="P3388">Užsakovo parašas _________________</text:p>
      <text:p text:style-name="P3389"/>
      <text:p text:style-name="P3390">Užsakovų žinios</text:p>
      <text:p text:style-name="P3391"/>
      <text:p text:style-name="P3392">Užsakymas išduodamas tiktai pateikus kvitą – užsakymą, įgaliojimą ir pasą. užsakymo pagaminimo laikas skaičiuojamas nuo pinigų gavimo momento. Užsakymas saugomas tris mėnesius nuo užsakymo atlikimo dienos, po to sunaikinamas.<text:s/></text:p>
      <text:p text:style-name="P3393">______________</text:p>
      <text:p text:style-name="P3394"/>
      <text:p text:style-name="P3395">Instrukcijos priedas Nr. 36</text:p>
      <text:p text:style-name="P3396"/>
      <text:p text:style-name="P3397"><text:span text:style-name="T3398">Atliktų užsakymų pagaminti antspaudus ir spaudus registracijos</text:span></text:p>
      <text:p text:style-name="P3399"><text:span text:style-name="T3400">KNYGA</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Užsakovo Nr.</text:p>
          </table:table-cell>
          <table:table-cell table:style-name="TableCell3412">
            <text:p text:style-name="P3413">užsakovo organizacijos pavadinimas</text:p>
          </table:table-cell>
          <table:table-cell table:style-name="TableCell3414">
            <text:p text:style-name="P3415">policijos<text:s/>komisariato leidimo data ir Nr.</text:p>
          </table:table-cell>
          <table:table-cell table:style-name="TableCell3416">
            <text:p text:style-name="P3417">policijos komisariato, išdavusio leidimą, pavadinimas</text:p>
          </table:table-cell>
          <table:table-cell table:style-name="TableCell3418">
            <text:p text:style-name="P3419">baigtų gaminių antspaudas</text:p>
          </table:table-cell>
          <table:table-cell table:style-name="TableCell3420">
            <text:p text:style-name="P3421">įgaliojimo Nr., data, paso serija, numeris, kas ir kada išdavė</text:p>
          </table:table-cell>
        </table:table-row>
        <table:table-row table:style-name="TableRow3422">
          <table:table-cell table:style-name="TableCell3423">
            <text:p text:style-name="P3424">1</text:p>
          </table:table-cell>
          <table:table-cell table:style-name="TableCell3425">
            <text:p text:style-name="P3426">2</text:p>
          </table:table-cell>
          <table:table-cell table:style-name="TableCell3427">
            <text:p text:style-name="P3428">3</text:p>
          </table:table-cell>
          <table:table-cell table:style-name="TableCell3429">
            <text:p text:style-name="P3430">4</text:p>
          </table:table-cell>
          <table:table-cell table:style-name="TableCell3431">
            <text:p text:style-name="P3432">5</text:p>
          </table:table-cell>
          <table:table-cell table:style-name="TableCell3433">
            <text:p text:style-name="P3434">6</text:p>
          </table:table-cell>
        </table:table-row>
      </table:table>
      <text:p text:style-name="P3435"/>
      <text:p text:style-name="P3436">______________</text:p>
      <text:p text:style-name="P34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1:46:00Z</meta:creation-date>
    <dc:date>2017-09-11T11:46:00Z</dc:date>
    <meta:template xlink:href="Normal.dotm" xlink:type="simple"/>
    <meta:editing-cycles>2</meta:editing-cycles>
    <meta:editing-duration>PT0S</meta:editing-duration>
    <meta:document-statistic meta:page-count="28" meta:paragraph-count="977" meta:word-count="14237" meta:character-count="105523" meta:row-count="3844" meta:non-whitespace-character-count="92263"/>
  </office:meta>
</office:document-meta>
</file>