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justify" fo:text-indent="0.4916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AI KURIŲ LIETUVOS RESPUBLIKOS VYRIAUSYBĖS NUTARIMŲ PRIPAŽINIMO NETEKUSIAIS GALIOS</text:p>
      <text:p text:style-name="P12"/>
      <text:p text:style-name="P13">2004 m. vasario 9 d. Nr. 146</text:p>
      <text:p text:style-name="P14">Vilnius</text:p>
      <text:p text:style-name="P15"/>
      <text:p text:style-name="P16"><text:span text:style-name="T17">Vadovaudamasi Lietuvos Respublikos piliečių<text:s/></text:span><text:span text:style-name="T18">nuosavybės teisių į išlikusį nekilnojamąjį turtą atkūrimo įstatymu (Žin., 1997, Nr.<text:s/></text:span><text:a xlink:href="https://www.e-tar.lt/portal/lt/legalAct/TAR.8A16A03D98D4" office:target-frame-name="_blank" xlink:show="new"><text:span text:style-name="T19">65-1558</text:span></text:a><text:span text:style-name="T20">) ir Lietuvos Respublikos kompensacijų už valstybės išperkamą nekilnojamąjį turtą dydž</text:span><text:span text:style-name="T21">io, šaltinių, mokėjimo terminų bei tvarkos, taip pat valstybės garantijų ir lengvatų, numatytų Piliečių nuosavybės teisių į išlikusį nekilnojamąjį turtą atkūrimo įstatyme, įstatymu (Žin., 1998, Nr.<text:s/></text:span><text:a xlink:href="https://www.e-tar.lt/portal/lt/legalAct/TAR.542D2FA3CA61" office:target-frame-name="_blank" xlink:show="new"><text:span text:style-name="T22">61-1728</text:span></text:a><text:span text:style-name="T23">; 2003, Nr.<text:s/></text:span><text:a xlink:href="https://www.e-tar.lt/portal/lt/legalAct/TAR.AA480B3B3926" office:target-frame-name="_blank" xlink:show="new"><text:span text:style-name="T24">102-4582</text:span></text:a><text:span text:style-name="T25">), Lietuvos Respublikos Vyriausybė<text:s/></text:span><text:span text:style-name="T26">nutari</text:span><text:span text:style-name="T27">a:</text:span></text:p>
      <text:p text:style-name="P28"><text:span text:style-name="T29">Pripažinti netekusiais galios:</text:span></text:p>
      <text:p text:style-name="P30"><text:span text:style-name="T31">1</text:span><text:span text:style-name="T32">. Lietuvos Respublikos Vyriausybės 1997 m. spal</text:span><text:span text:style-name="T33">io 23 d. nutarimą Nr. 1175 „Dėl Grąžintų ir grąžintinų savininkams gyvenamųjų namų nuomininkų aprūpinimo butais programos“ (Žin., 1997, Nr.<text:s/></text:span><text:a xlink:href="https://www.e-tar.lt/portal/lt/legalAct/TAR.64948FE150C7" office:target-frame-name="_blank" xlink:show="new"><text:span text:style-name="T34">97-2466</text:span></text:a><text:span text:style-name="T35">).</text:span></text:p>
      <text:p text:style-name="P36"><text:span text:style-name="T37">2</text:span><text:span text:style-name="T38">. Lietuvos Respublikos</text:span><text:span text:style-name="T39"><text:s/>Vyriausybės 1997 m. lapkričio 24 d. nutarimą Nr. 1282 „Dėl Lietuvos Respublikos Vyriausybės 1997 m. spalio 23 d. nutarimo Nr. 1175 „Dėl Grąžintų ir grąžintinų savininkams gyvenamųjų namų nuomininkų aprūpinimo butais programos“ dalinio pakeitimo“ (Žin., 19</text:span><text:span text:style-name="T40">97, Nr.<text:s/></text:span><text:a xlink:href="https://www.e-tar.lt/portal/lt/legalAct/TAR.18E9FFB56C23" office:target-frame-name="_blank" xlink:show="new"><text:span text:style-name="T41">108-2750</text:span></text:a><text:span text:style-name="T42">).</text:span></text:p>
      <text:p text:style-name="P43"><text:span text:style-name="T44">3</text:span><text:span text:style-name="T45">. Lietuvos Respublikos Vyriausybės 1999 m. spalio 13 d. nutarimą Nr. 1141 „Dėl nuomininkų, likusių gyventi gyvenamuosiuose namuose, jų dalyse, butuose, k</text:span><text:span text:style-name="T46">urių savininkai nenori susigrąžinti, ir nuomininkų, gyvenančių valstybės išperkamuose gyvenamuosiuose namuose, jų dalyse, butuose, teisės išsipirkti šias gyvenamąsias patalpas lengvatinėmis sąlygomis įgyvendinimo“ (Žin., 1999, Nr.<text:s/></text:span><text:a xlink:href="https://www.e-tar.lt/portal/lt/legalAct/TAR.38C020239A88" office:target-frame-name="_blank" xlink:show="new"><text:span text:style-name="T47">88-2604</text:span></text:a><text:span text:style-name="T48">).</text:span></text:p>
      <text:p text:style-name="P49"><text:span text:style-name="T50">4</text:span><text:span text:style-name="T51">. Lietuvos Respublikos Vyriausybės 2001 m. spalio 16 d. nutarimą Nr. 1223 „Dėl Lietuvos Respublikos Vyriausybės 1999 m. spalio 13 d. nutarimo Nr. 1141 „Dėl nuomininkų, likusių gyventi gyvenamuosiuose namuose, jų dalyse, butuose, kurių savininkai nenori sus</text:span><text:span text:style-name="T52">igrąžinti, teisės išsipirkti šias gyvenamąsias patalpas įgyvendinimo“ dalinio pakeitimo“ (Žin., 2001, Nr.<text:s/></text:span><text:a xlink:href="https://www.e-tar.lt/portal/lt/legalAct/TAR.212F45044289" office:target-frame-name="_blank" xlink:show="new"><text:span text:style-name="T53">89-3130</text:span></text:a><text:span text:style-name="T54">).</text:span></text:p>
      <text:p text:style-name="P55"><text:span text:style-name="T56">5</text:span><text:span text:style-name="T57">. Lietuvos Respublikos Vyriausybės 2003 m. vasario 3 d.<text:s/></text:span><text:span text:style-name="T58">nutarimą Nr. 169 „Dėl Lietuvos Respublikos Vyriausybės 1999 m. spalio 13 d. nutarimo Nr. 1141 „Dėl nuomininkų, likusių gyventi gyvenamuosiuose namuose, jų dalyse, butuose, kurių savininkai nenori susigrąžinti, teisės išsipirkti šias gyvenamąsias patalpas į</text:span><text:span text:style-name="T59">gyvendinimo“ pakeitimo“ (Žin., 2003, Nr. 14-568).</text:span></text:p>
      <text:p text:style-name="P60"/>
      <text:p text:style-name="P61"/>
      <text:p text:style-name="P62">MINISTRAS PIRMININKAS<text:tab/>ALGIRDAS BRAZAUSKAS</text:p>
      <text:p text:style-name="P63"/>
      <text:p text:style-name="P64">APLINKOS MINISTRAS<text:tab/>ARŪNAS KUNDROTAS</text:p>
      <text:p text:style-name="P6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3T23:58:00Z</meta:creation-date>
    <dc:date>2015-10-13T23:58:00Z</dc:date>
    <meta:template xlink:href="Normal" xlink:type="simple"/>
    <meta:editing-cycles>2</meta:editing-cycles>
    <meta:editing-duration>PT0S</meta:editing-duration>
    <meta:document-statistic meta:page-count="1" meta:paragraph-count="21" meta:word-count="389" meta:character-count="2982" meta:row-count="74" meta:non-whitespace-character-count="2614"/>
  </office:meta>
</office:document-meta>
</file>