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sausio 31 d. Nr. 93p</text:p>
      <text:p text:style-name="P13">Vilnius</text:p>
      <text:p text:style-name="P14"/>
      <text:p text:style-name="P15"><text:span text:style-name="T16">1</text:span><text:span text:style-name="T17">. Paskirti Almą Žukauskytę konsultante prie Centrinės privatizavimo komisijos Joniškio rajone (0,5 etato), mokant tarnybinį atly</text:span><text:span text:style-name="T18">ginimą – 950 rublių mėnesiui.</text:span></text:p>
      <text:p text:style-name="P19"><text:span text:style-name="T20">2</text:span><text:span text:style-name="T21">. Paskirti Joną Šuliauską konsultantu prie Centrinės privatizavimo komisijos Vilkaviškio rajone (0,5 etato), mokant tarnybinį atlyginimą – 950 rublių mėnesiui, atleidus iš šių pareigų Kazimierą Griškaitį.</text:span></text:p>
      <text:p text:style-name="P22"><text:span text:style-name="T23">3</text:span><text:span text:style-name="T24">. Atleisti<text:s/></text:span><text:span text:style-name="T25">iš konsultanto prie Centrinės privatizavimo komisijos Šakių rajone pareigų Sigitą Kazlauską.</text:span></text:p>
      <text:p text:style-name="P26"><text:span text:style-name="T27">4</text:span><text:span text:style-name="T28">. Perkelti dirbti visą etatą (vietoj 0,5 etato) konsultantą prie Centrinės privatizavimo komisijos Jurbarko rajone Antaną Navicką, mokant tarnybinį atlyginimą</text:span><text:span text:style-name="T29"><text:s/>– 1920 rublių mėnesiui.</text:span></text:p>
      <text:p text:style-name="P30"><text:span text:style-name="T31">5</text:span><text:span text:style-name="T32">. Nustatyti, kad šiuo potvarkiu ir Lietuvos Respublikos Vyriausybės 1991 m. spalio 12 d. potvarkiu Nr. 741p, 1991 m. spalio 29 d. potvarkiu Nr. 805p, 1991 m. lapkričio 26 d. potvarkiu Nr. 923p įdarbintų asmenų tarnybiniai atly</text:span><text:span text:style-name="T33">ginimai didinami ir darbo apmokėjimo sąlygos taikomos pagal Lietuvos Respublikos Vyriausybės 1992 m. sausio 23 d. nutarimą Nr. 40 „Dėl darbo užmokesčio, pensijų ir kitų išmokų padidinimo“.</text:span></text:p>
      <text:p text:style-name="P34"/>
      <text:p text:style-name="P35"/>
      <text:p text:style-name="P36"><text:span text:style-name="T37">LIETUVOS RESPUBLIKOS</text:span></text:p>
      <text:p text:style-name="P38">MINISTRO PIRMININKO PAVADUOTOJAS<text:tab/>V. PAKALNIŠKIS</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2T16:35:00Z</meta:creation-date>
    <dc:date>2015-09-22T16:35:00Z</dc:date>
    <meta:template xlink:href="Normal" xlink:type="simple"/>
    <meta:editing-cycles>2</meta:editing-cycles>
    <meta:editing-duration>PT0S</meta:editing-duration>
    <meta:document-statistic meta:page-count="1" meta:paragraph-count="14" meta:word-count="175" meta:character-count="1258" meta:row-count="42" meta:non-whitespace-character-count="1097"/>
  </office:meta>
</office:document-meta>
</file>