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ARNIŲ ŽEMĖS ŪKIO MOKYKLOS PAVADINIMO PAKEITIMO</text:p>
      <text:p text:style-name="P12"/>
      <text:p text:style-name="P13">2002 m. balandžio 17 d. Nr. 679</text:p>
      <text:p text:style-name="P14">Vilnius</text:p>
      <text:p text:style-name="P15"/>
      <text:p text:style-name="P16"><text:span text:style-name="T17">Atsižvelgdamas į Varnių žemės ūkio mokyklos tarybos ir pedag</text:span><text:span text:style-name="T18">ogų tarybos siūlymus,</text:span></text:p>
      <text:p text:style-name="P19"><text:span text:style-name="T20">keičiu</text:span><text:span text:style-name="T21"><text:s/>nuo 2002 m. liepos 1 d. Varnių žemės ūkio mokyklos pavadinimą ir išdėstau jį taip: „Varnių paslaugų verslo ir žemės ūkio mokykla“.</text:span></text:p>
      <text:p text:style-name="P22"/>
      <text:p text:style-name="P23"/>
      <text:p text:style-name="P24"><text:span text:style-name="T25">ŠVIETIMO IR MOKSLO MINISTRAS</text:span><text:span text:style-name="T26"><text:tab/>ALGIRDAS MONKEVIČIU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6:00Z</meta:creation-date>
    <dc:date>2015-09-30T22:56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447" meta:row-count="24" meta:non-whitespace-character-count="385"/>
  </office:meta>
</office:document-meta>
</file>