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IŠBRAUKIMO IŠ LIETUVOS RESPUBLIKOS TEISMO EKSPERTŲ SĄRAŠO</text:p>
      <text:p text:style-name="P11"/>
      <text:p text:style-name="P12">2010 m. liepos 26 d. Nr. 1R-158</text:p>
      <text:p text:style-name="P13">Vilnius</text:p>
      <text:p text:style-name="P14"/>
      <text:p text:style-name="P15"><text:span text:style-name="T16">Vadovaudamasis Lietuvos Respublikos teismo ekspertizės įsta</text:span><text:span text:style-name="T17">tymo (Žin., 2002, Nr.<text:s/></text:span><text:a xlink:href="https://www.e-tar.lt/portal/lt/legalAct/TAR.286DC4AF9827" office:target-frame-name="_blank" xlink:show="new"><text:span text:style-name="T18">112-4969</text:span></text:a><text:span text:style-name="T19">) 9 straipsnio 1 dalimi ir atsižvelgdamas į Valstybinės teismo medicinos tarnybos prie Lietuvos Respublikos teisingumo ministerijos 2010 m. liepos<text:s/></text:span><text:span text:style-name="T20">13 d. teikimą Nr. 1.5.-SD-298 (Kvalifikacinės komisijos 2010 m. liepos 1 d. sprendimas Nr. 2),</text:span></text:p>
      <text:p text:style-name="P21"><text:span text:style-name="T22">i š b r a u k i u iš Lietuvos Respublikos teismo ekspertų sąrašo Rimantą Arlicką – ekspertui mirus.</text:span></text:p>
      <text:p text:style-name="P23"/>
      <text:p text:style-name="P24"/>
      <text:p text:style-name="P25"><text:span text:style-name="T26">Teisingumo ministras</text:span><text:span text:style-name="T27"><text:tab/>Remigijus Šimašiu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5T12:03:00Z</meta:creation-date>
    <dc:date>2015-07-05T12:03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733" meta:row-count="35" meta:non-whitespace-character-count="635"/>
  </office:meta>
</office:document-meta>
</file>