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18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fo:letter-spacing="0.0118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06in"/>
    </style:style>
    <style:style style:name="T142" style:parent-style-name="DefaultParagraphFont" style:family="text">
      <style:text-properties fo:color="#0000FF" fo:letter-spacing="-0.0006in" style:text-underline-type="single" style:text-underline-style="solid" style:text-underline-width="auto" style:text-underline-mode="continuous"/>
    </style:style>
    <style:style style:name="T143" style:parent-style-name="DefaultParagraphFont" style:family="text">
      <style:text-properties fo:color="#000000" fo:letter-spacing="-0.0006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11 m. spalio 28 d. nutarimo Nr. O3-349 „DĖL VIEŠUOSIUS INTERESUS ATITINKANČIŲ PASLAUGŲ KAINOS 2012<text:s/>METAMS NUSTATYMO“ ĮGYVENDINIMO</text:p>
      <text:p text:style-name="P9"/>
      <text:p text:style-name="P10">2011 m. gruodžio 29 d. Nr. O3-442</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08, Nr.<text:s/></text:span><text:a xlink:href="https://www.e-tar.lt/portal/lt/legalAct/TAR.DA8FE0831A84" office:target-frame-name="_blank" xlink:show="new"><text:span text:style-name="T17">135-5228</text:span></text:a><text:span text:style-name="T18">) 17 straipsnio 8 dalies 3 punktu, Lietuvos Respublikos elektros energetikos įstatymo (Žin., 2000,Nr.<text:s/></text:span><text:a xlink:href="https://www.e-tar.lt/portal/lt/legalAct/TAR.F57794B7899F" office:target-frame-name="_blank" xlink:show="new"><text:span text:style-name="T19">66-1984</text:span></text:a><text:span text:style-name="T20">; 2004, Nr.<text:s/></text:span><text:a xlink:href="https://www.e-tar.lt/portal/lt/legalAct/TAR.79E5440C1CBD" office:target-frame-name="_blank" xlink:show="new"><text:span text:style-name="T21">107-3964</text:span></text:a><text:span text:style-name="T22">; 2009, Nr.<text:s/></text:span><text:a xlink:href="https://www.e-tar.lt/portal/lt/legalAct/TAR.C57194CAA7F3" office:target-frame-name="_blank" xlink:show="new"><text:span text:style-name="T23">154-6962</text:span></text:a><text:span text:style-name="T24">) 44 straipsnio 2 dalimi ir 49 straipsniu, Viešu</text:span><text:span text:style-name="T25">osius interesus atitinkančių paslaugų elektros energetikos sektoriuje sąrašu, patvirtintu Lietuvos Respublikos energetikos ministro 2009 m. lapkričio 24 d. įsakymu Nr. 1-214 (Žin., 2009, Nr.<text:s/></text:span><text:a xlink:href="https://www.e-tar.lt/portal/lt/legalAct/TAR.5AB690695072" office:target-frame-name="_blank" xlink:show="new"><text:span text:style-name="T26">140-6158</text:span></text:a><text:span text:style-name="T27">; 2010, Nr.<text:s/></text:span><text:a xlink:href="https://www.e-tar.lt/portal/lt/legalAct/TAR.14DA8D96DECE" office:target-frame-name="_blank" xlink:show="new"><text:span text:style-name="T28">122-6226</text:span></text:a><text:span text:style-name="T29">), Viešuosius interesus atitinkančių paslaugų teikimo tvarkos aprašu, patvirtintu Lietuvos Respublikos energetikos ministro 2009 m. lap</text:span><text:span text:style-name="T30">kričio 24 d. įsakymu Nr. 1-215 (Žin., 2009, Nr.<text:s/></text:span><text:a xlink:href="https://www.e-tar.lt/portal/lt/legalAct/TAR.15B23A09D32A" office:target-frame-name="_blank" xlink:show="new"><text:span text:style-name="T31">140-6159</text:span></text:a><text:span text:style-name="T32">; 2010, Nr.<text:s/></text:span><text:a xlink:href="https://www.e-tar.lt/portal/lt/legalAct/TAR.E784CECFEF6E" office:target-frame-name="_blank" xlink:show="new"><text:span text:style-name="T33">122-6227</text:span></text:a><text:span text:style-name="T34">; 2011, Nr.<text:s/></text:span><text:a xlink:href="https://www.e-tar.lt/portal/lt/legalAct/TAR.B49D0D66C2AE" office:target-frame-name="_blank" xlink:show="new"><text:span text:style-name="T35">14-647</text:span></text:a><text:span text:style-name="T36">, Nr.<text:s/></text:span><text:a xlink:href="https://www.e-tar.lt/portal/lt/legalAct/TAR.4F8E4CD9E82B" office:target-frame-name="_blank" xlink:show="new"><text:span text:style-name="T37">142-6685</text:span></text:a><text:span text:style-name="T38">) (toliau – Aprašas), Viešuosius interesus atitinkančių paslaugų elektros energetikos sektoriuje kainos nustatymo metodika, patvirtinta Valstybinės kainų ir energetikos kontrolės komisijos (toliau – Komisija) 2011 m. liepos 7 d. nutarimu Nr. O3-166 (Žin.,<text:s/></text:span><text:span text:style-name="T39">2011, Nr.<text:s/></text:span><text:a xlink:href="https://www.e-tar.lt/portal/lt/legalAct/TAR.DA4B136F2EF2" office:target-frame-name="_blank" xlink:show="new"><text:span text:style-name="T40">89-4301</text:span></text:a><text:span text:style-name="T41">, Nr.<text:s/></text:span><text:a xlink:href="https://www.e-tar.lt/portal/lt/legalAct/TAR.8FB9C93AF3BA" office:target-frame-name="_blank" xlink:show="new"><text:span text:style-name="T42">100-4739</text:span></text:a><text:span text:style-name="T43">, Nr.<text:s/></text:span><text:a xlink:href="https://www.e-tar.lt/portal/lt/legalAct/TAR.3D058B1D6994" office:target-frame-name="_blank" xlink:show="new"><text:span text:style-name="T44">154-7347</text:span></text:a><text:span text:style-name="T45">) (toliau – Metodika), Komisijos 2011 m. spalio 27 d. nutarimu Nr. O3-334 „Dėl Valstybinės kainų ir energetikos kontrolės komisijos 2011 m. rugsėjo 30 d. nutarimo Nr. O3-278 „Dėl viešuosius interesus atitinkančių paslaugų lėšų ir<text:s/></text:span><text:span text:style-name="T46">kainų nustatymo“ pakeitimo“ (Inf. pr., 2011, Nr. 88-847) bei atsižvelgdama į Komisijos Elektros skyriaus 2011 m. gruodžio 22 d. pažymą Nr. O5-353 „Dėl Valstybinės kainų ir energetikos kontrolės komisijos 2011 m. spalio 28 d. nutarimo Nr. O3-349 „Dėl viešuo</text:span><text:span text:style-name="T47">sius interesus atitinkančių paslaugų kainos 2012 metams nustatymo“ įgyvendinimo“, Komisija:</text:span></text:p>
      <text:p text:style-name="P48"><text:span text:style-name="T49">1</text:span><text:span text:style-name="T50">.<text:s/></text:span><text:span text:style-name="T51">Konstatuoj</text:span><text:span text:style-name="T52">a</text:span><text:span text:style-name="T53">, kad:</text:span></text:p>
      <text:p text:style-name="P54"><text:span text:style-name="T55">1.1</text:span><text:span text:style-name="T56">. Lietuvos Respublikos elektros energetikos įstatymo 44 straipsnio 6 dalyje nurodyta, kad gamintojų, kurių parduodamos elektros energi</text:span><text:span text:style-name="T57">jos ir rezervinės galios kainos yra reguliuojamos, elektros energijos pardavimo kaina ir perdavimo sistemos operatoriaus perdavimo paslaugos kainos bei tarifai įsigalioja praėjus dviem mėnesiams nuo jų paskelbimo. Skirstomųjų tinklų operatoriaus skirstymo<text:s/></text:span><text:span text:style-name="T58">paslaugos kainos bei tarifai ir visuomeninės elektros energijos kainos bei tarifai įsigalioja praėjus mėnesiui nuo jų paskelbimo;</text:span></text:p>
      <text:p text:style-name="P59"><text:span text:style-name="T60">1.2</text:span><text:span text:style-name="T61">. Aprašo 24 punkte (iki 2011 m. gruodžio 31 d. galiojanti redakcija) nurodyta, kad Komisija, vadovaudamasi jos patvirti</text:span><text:span text:style-name="T62">nta Metodika ir Aprašu, iki einamųjų metų spalio 30 d. patvirtina viešuosius interesus atitinkančių paslaugų (toliau – VIAP) kainą;</text:span></text:p>
      <text:p text:style-name="P63"><text:span text:style-name="T64">1.3</text:span><text:span text:style-name="T65">. Komisija 2011 m. spalio 28 d. nutarimu Nr. O3-349 „Dėl viešuosius interesus atitinkančių paslaugų kainos 2012 metam</text:span><text:span text:style-name="T66">s nustatymo“ (Inf. pr., 2011, Nr. 88-848) patvirtino VIAP kainą 2012 metams – 7,04 ct/kWh be PVM;</text:span></text:p>
      <text:p text:style-name="P67"><text:span text:style-name="T68">1.4</text:span><text:span text:style-name="T69">. Lietuvos Respublikos energetikos ministro 2011 m. lapkričio 21 d. įsakymu Nr. 1-291 „Dėl Lietuvos Respublikos energetikos ministro 2009 m. lapkričio<text:s/></text:span><text:span text:style-name="T70">24 d. įsakymo Nr. 1-215 „Dėl Viešuosius interesus atitinkančių paslaugų teikimo tvarkos aprašo patvirtinimo“ pakeitimo“ (Žin., 2011, Nr.<text:s/></text:span><text:a xlink:href="https://www.e-tar.lt/portal/lt/legalAct/TAR.4F8E4CD9E82B" office:target-frame-name="_blank" xlink:show="new"><text:span text:style-name="T71">142-6685</text:span></text:a><text:span text:style-name="T72">) (toliau – Įsakymas) buvo pakei</text:span><text:span text:style-name="T73">sta apmokėjimo už VIAP tvarka;</text:span></text:p>
      <text:p text:style-name="P74"><text:span text:style-name="T75">1.5</text:span><text:span text:style-name="T76">. Komisija, atsižvelgdama į Įsakymu nustatytus Aprašo pakeitimus, 2011 m gruodžio 12 d. nutarimu Nr. O3-424 „Dėl Valstybinės kainų ir energetikos kontrolės komisijos 2011 m. liepos 7 d. nutarimo Nr. O3-166 „Dėl<text:s/></text:span><text:span text:style-name="T77">v</text:span><text:span text:style-name="T78">iešuos</text:span><text:span text:style-name="T79">ius interesus atitinkančių paslaugų elektros energetikos sektoriuje kainos nustatymo metodikos patvirtinimo“ pakeitimo“ (Žin., 2011, Nr.<text:s/></text:span><text:a xlink:href="https://www.e-tar.lt/portal/lt/legalAct/TAR.3D058B1D6994" office:target-frame-name="_blank" xlink:show="new"><text:span text:style-name="T80">154-7347</text:span></text:a><text:span text:style-name="T81">) atitinkamai pakeitė Metodikos<text:s/></text:span><text:span text:style-name="T82">nuostatas dėl VIAP kainos nustatymo skirtingoms VIAP mokėtojų<text:s/></text:span><text:soft-page-break/><text:span text:style-name="T83">grupėms.</text:span></text:p>
      <text:p text:style-name="P84"><text:span text:style-name="T85">2</text:span><text:span text:style-name="T86">.<text:s/></text:span><text:span text:style-name="T87">Nustat</text:span><text:span text:style-name="T88">ė, kad:</text:span></text:p>
      <text:p text:style-name="P89"><text:span text:style-name="T90">2.1</text:span><text:span text:style-name="T91">. Elektros energijos vartotojų ir gamintojų, prijungtų prie skirstomųjų tinklų arba tiesioginių linijų, kurie gamina elektros energiją ir vartoja ją savo įmo</text:span><text:span text:style-name="T92">nės ūkiniams poreikiams ar tiekia elektros energiją prie jos lokaliųjų (vidaus) tinklų prijungtų juridinių ar fizinių asmenų ūkiniams poreikiams, išskyrus gamintojus, kurie gamina elektros energiją termofikaciniu režimu kombinuotojo elektros energijos ir š</text:span><text:span text:style-name="T93">ilumos gamybos ciklo elektrinėse ir vartoja ją savo įmonės ūkiniams poreikiams ar tiekia elektros energiją prie jos lokaliųjų (vidaus) tinklų prijungtų susijusių juridinių asmenų ūkiniams poreikiams,<text:s/></text:span><text:span text:style-name="T94">2012 metais prognozuojamas suvartoti elektros energijos<text:s/></text:span><text:span text:style-name="T95">kiekis yra 8 814,61 GWh, įmokų už VIAP suma 620 210,9 tūkst. Lt b</text:span><text:span text:style-name="T96">e PVM pagal VIAP kainą 7,04 ct/kWh be PVM. Atsižvelgiant į Aprašo ir Metodikos pakeitimus, šiai subjektų grupei nuo 2012 m. sausio 1 d. nustatytina VIAP kaina yra 7,31 ct/kWh be PVM, pagal pr</text:span><text:span text:style-name="T97">ognozuojamą suvartoti elektros energijos kiekį (8 814,61 GWh) surinktina įmokų už VIAP suma yra 644 479,4 tūkst. Lt be PVM. Laukiamas metinis neatitikimas tarp prognozuojamos įmokų sumos ir mokėtinos įmokų sumos yra minus 24 268,5 tūkst. Lt be PVM;</text:span></text:p>
      <text:p text:style-name="P98"><text:span text:style-name="T99">2.2</text:span><text:span text:style-name="T100">. Elektros energijos gamintojų, prijungtų prie skirstomojo tinklo, kurie gamina elektros energiją termofikaciniu režimu kombinuotojo elektros energijos ir šilumos gamybos ciklo elektrinėse ir vartoja ją savo įmonės ūkiniams poreikiams ar tiekia elektros en</text:span><text:span text:style-name="T101">ergiją prie jos lokaliųjų (vidaus) tinklų prijungtų susijusių juridinių asmenų ūkiniams poreikiams, 2012 metais prognozuojamas suvartoti elektros energijos kiekis yra 16 GWh, įmokų už VIAP suma 1 125,8 tūkst. Lt be PVM pagal taikomą VIAP kainą 7,04 ct/kWh<text:s/></text:span><text:span text:style-name="T102">be PVM. Atsižvelgiant į Aprašo ir Metodikos pakeitimus, šiai subjektų grupei nuo 2012 m. sausio 1 d. VIAP kaina yra 2,67 ct/kWh be PVM, pagal prognozuojamą suvartoti kiekį (16 GWh) surinktina įmokų už VIAP suma yra 427,2 tūkst. Lt be PVM. Laukiama metinė į</text:span><text:span text:style-name="T103">taka VIAP biudžeto įplaukoms 2012 metams yra minus 698,6 tūkst. Lt be PVM;</text:span></text:p>
      <text:p text:style-name="P104"><text:span text:style-name="T105">2.3</text:span><text:span text:style-name="T106">. Elektros energijos vartotojų ir gamintojų, prijungtų prie perdavimo tinklų, kurie gamina elektros energiją ir vartoja ją savo įmonės ūkiniams poreikiams ar tiekia elektros<text:s/></text:span><text:span text:style-name="T107">energiją prie jos lokaliųjų (vidaus) tinklų prijungtų juridinių ar fizinių asmenų ūkiniams poreikiams, išskyrus gamintojus, kurie gamina elektros energiją termofikaciniu režimu kombinuotojo elektros energijos ir šilumos gamybos ciklo elektrinėse ir vartoja</text:span><text:span text:style-name="T108"><text:s/>ją savo įmonės ūkiniams poreikiams ar tiekia elektros energiją prie jos lokaliųjų (vidaus) tinklų prijungtų susijusių juridinių asmenų ūkiniams poreikiams, 2012 metais prognozuojamas suvartoti elektros energijos kiekis yra 886,9 GWh, įmokų už VIAP suma 62</text:span><text:span text:style-name="T109"><text:s/>402,2 tūkst. Lt be PVM pagal taikomą VIAP kainą 7,04 ct/kWh be PVM. Atsižvelgiant į Aprašo ir Metodikos pakeitimus, šiai subjektų grupei nuo 2012 m. sausio 1 d. VIAP kaina yra 5,84 ct/kWh be PVM, pagal prognozuojamą suvartoti kiekį (886,9 GWh) surinktina<text:s/></text:span><text:span text:style-name="T110">įmokų už VIAP suma yra 51 787,9 tūkst. Lt be PVM. Šiai subjektų grupei nuo 2012 m. sausio 1 d. VIAP kaina yra 8 349 Lt/MW be PVM, pagal prognozuojamą leistiną naudoti (pareikštą sutartyse) arba faktinę mėnesio maksimalią valandinę galią (80 MW) surinktina<text:s/></text:span><text:span text:style-name="T111">įmokų už VIAP suma yra 667 tūkst. Lt be PVM, iš viso surinktina įmokų už VIAP suma yra 52 454,9 tūkst. Lt be PVM. Laukiama įtaka VIAP biudžeto įplaukoms 2012 metams yra minus 9 946,3 tūkst. Lt be PVM;</text:span></text:p>
      <text:p text:style-name="P112"><text:span text:style-name="T113">2.4</text:span><text:span text:style-name="T114">. Elektros energijos gamintojų, prijungtų prie p</text:span><text:span text:style-name="T115">erdavimo tinklo, kurie gamina elektros energiją termofikaciniu režimu kombinuotojo elektros energijos ir šilumos gamybos ciklo elektrinėse ir vartoja ją savo įmonės ūkiniams poreikiams ar tiekia elektros energiją prie jos lokaliųjų (vidaus) tinklų prijungt</text:span><text:span text:style-name="T116">ų susijusių juridinių asmenų ūkiniams poreikiams, 2012 metais prognozuojamas suvartoti elektros energijos kiekis yra 567 GWh, įmokų už VIAP suma 39 895,1 tūkst. Lt be PVM pagal taikomą VIAP kainą 7,04 ct/kWh be PVM. Atsižvelgiant į Aprašo ir Metodikos pake</text:span><text:span text:style-name="T117">itimus, šiai subjektų grupei nuo 2012 m. sausio 1 d. VIAP kaina yra 1,20 ct/kWh be PVM, pagal prognozuojamą suvartoti kiekį (567 GWh) surinktina įmokų už VIAP suma yra 6 792,7 tūkst. Lt be PVM. Šiai subjektų grupei nuo 2012 m. sausio 1 d. VIAP kaina yra 8<text:s/></text:span><text:span text:style-name="T118">349 Lt/MW be PVM, pagal prognozuojamą leistiną naudoti (pareikštą sutartyse) arba faktinę mėnesio maksimalią valandinę galią (2 333 MW)<text:s/></text:span><text:span text:style-name="T119">surinktina įmokų už VIAP suma yra 19 478,9 tūkst. Lt be PVM, iš viso<text:s/></text:span><text:soft-page-break/><text:span text:style-name="T120">surinktina įmokų už VIAP suma yra 26 271,5 tūkst. L</text:span><text:span text:style-name="T121">t be PVM. Laukiama įtaka VIAP biudžeto įplaukoms 2012 metams yra minus 13 623,6 tūkst. Lt be PVM.</text:span></text:p>
      <text:p text:style-name="P122"><text:span text:style-name="T123">3</text:span><text:span text:style-name="T124">.<text:s/></text:span><text:span text:style-name="T125">Nutari</text:span><text:span text:style-name="T126">a</text:span><text:span text:style-name="T127">:</text:span></text:p>
      <text:p text:style-name="P128"><text:span text:style-name="T129">3.1</text:span><text:span text:style-name="T130">. Įpareigoti VIAP lėšų administratorių informuoti kiekvieną VIAP mokėtoją, priklausantį 2.2–2.4 punktuose nurodytoms VIAP mokėtojų grup</text:span><text:span text:style-name="T131">ėms, individualiai apie diferencijuotas VIAP kainas, nurodytas 2.2–2.4 punktuose, ir taikyti šias kainas sudarant arba keičiant atitinkamas sutartis 2012 metams;</text:span></text:p>
      <text:p text:style-name="P132"><text:span text:style-name="T133">3.2</text:span><text:span text:style-name="T134">. Nustatyti galutinius neatitikimus tarp surinktinų ir mokėtinų sumų VIAP mokėtojų grup</text:span><text:span text:style-name="T135">ėms, nurodytoms 2.1 punkte, už VIAP, pasibaigus ataskaitiniam 2012 metų laikotarpiui, kai bus surinkti duomenys apie faktiškai suvartotą elektros energijos kiekį 2012 metais;</text:span></text:p>
      <text:p text:style-name="P136"><text:span text:style-name="T137">3.3</text:span><text:span text:style-name="T138">. Atlikti VIAP kainų korekciją, kylančią dėl 2.1 punkte nurodytų priežasči</text:span><text:span text:style-name="T139">ų, ir nustačius galutinius neatitikimus tarp surinktinų ir mokėtinų sumų už VIAP, nustatyti VIAP lėšų biudžetą ir VIAP kainas 2014 metams, 2.1 punkte nurodytiems VIAP mokėtojams.</text:span></text:p>
      <text:p text:style-name="P140"><text:span text:style-name="T141">Šis nutarimas gali būti skundžiamas Lietuvos Respublikos administracinių bylų teisenos įstatymo (Žin., 1999, Nr.<text:s/></text:span><text:a xlink:href="https://www.e-tar.lt/portal/lt/legalAct/TAR.67B5099C5848" office:target-frame-name="_blank" xlink:show="new"><text:span text:style-name="T142">13-308</text:span></text:a><text:span text:style-name="T143">;<text:s/></text:span><text:span text:style-name="T144">2000, Nr.<text:s/></text:span><text:a xlink:href="https://www.e-tar.lt/portal/lt/legalAct/TAR.78FAC7B20AD8" office:target-frame-name="_blank" xlink:show="new"><text:span text:style-name="T145">85-2566</text:span></text:a><text:span text:style-name="T146">) nustatyta tvarka ir sąlygomis.</text:span></text:p>
      <text:p text:style-name="P147"/>
      <text:p text:style-name="P148"/>
      <text:p text:style-name="P149"><text:span text:style-name="T150">Komisijos pirmininkė<text:s/></text:span><text:span text:style-name="T151"><text:tab/><text:s/>Diana Korsakaitė</text:span></text:p>
      <text:p text:style-name="P152"/>
      <text:p text:style-name="P153"><text:span text:style-name="T1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5-07-02T03:51:00Z</meta:creation-date>
    <dc:date>2015-07-02T03:51:00Z</dc:date>
    <meta:template xlink:href="Normal" xlink:type="simple"/>
    <meta:editing-cycles>2</meta:editing-cycles>
    <meta:editing-duration>PT0S</meta:editing-duration>
    <meta:document-statistic meta:page-count="3" meta:paragraph-count="32" meta:word-count="1547" meta:character-count="10921" meta:row-count="184" meta:non-whitespace-character-count="9406"/>
  </office:meta>
</office:document-meta>
</file>