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2"/><text:span text:style-name="T3">JURBARKO RAJONO SAVIVALDYBĖS TARYBOS<text:s/></text:span></text:p>
      <text:p text:style-name="P4">ETIKOS KOMISIJOS</text:p>
      <text:p text:style-name="P5">SPRENDIMAS</text:p>
      <text:p text:style-name="P6"/>
      <text:p text:style-name="P7">DĖL RAJONO SAVIVALDYBĖS TARYBOS NARIŲ VLADO PAULIUKAIČIO IR ZITOS SOROKIENĖS VEIKOS ATITIKTIES VIEŠŲJŲ IR PRIVAČIŲ INTERESŲ DERINIMO VALSTYBINĖJE TARNYBOJE ĮSTATYMO NUOSTATOMS</text:p>
      <text:p text:style-name="P8"/>
      <text:p text:style-name="P9">2010 m. balandžio 19 d. Nr. T24-1</text:p>
      <text:p text:style-name="P10">Jurbarkas</text:p>
      <text:p text:style-name="P11"/>
      <text:p text:style-name="P12"><text:span text:style-name="T13">Jurbarko rajono savivaldybės tarybos Etikos komisija (toliau – Komisija): pirmininkas Vygaudas Keraitis, nariai Laimutė Armonavičienė, Gvidas Byčius, Asta Danisevičiūtė, Romansas Dragūnavi</text:span><text:span text:style-name="T14">čius, Antanas Juozas Kazakevičius, Vanda Stonienė, apsvarsčiusi Vyriausiosios tarnybinės etikos komisijos pavedimą atlikti Jurbarko rajono savivaldybės tarybos narių Kęstučio Naujokaičio, Vlado Pauliukaičio ir Zitos Sorokienės tarnybinės veikos atitiktį Vi</text:span><text:span text:style-name="T15">ešųjų ir privačių interesų derinimo valstybinėje tarnyboje įstatymo 3 straipsnio 2 punkto reikalavimams, gavusi Zitos Sorokienės paaiškinimą raštu ir išklausiusi posėdyje Tarybos nario Vlado Pauliukaičio paaiškinimus,</text:span></text:p>
      <text:p text:style-name="P16"/>
      <text:p text:style-name="P17"><text:span text:style-name="T18">nustat</text:span><text:span text:style-name="T19">ė:</text:span></text:p>
      <text:p text:style-name="P20"><text:span text:style-name="T21">2010 m. sausio 28 d. Jur</text:span><text:span text:style-name="T22">barko rajono savivaldybės tarybos posėdyje buvo svarstomas sprendimo „Dėl Jurbarko rajono savivaldybės administracijos didžiausio leistino valstybės tarnautojų pareigybių ir darbuotojų, dirbančių pagal darbo sutartis, skaičiaus“ projektas (Nr. TSP-23), kur</text:span><text:span text:style-name="T23">iuo buvo siekiama sumažinti Jurbarko rajono savivaldybės administracijos didžiausią leistiną valstybės tarnautojų pareigybių ir darbuotojų, dirbančių pagal darbo sutartis, skaičių.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0 punktas nustato, kad savivaldybės administracijos str</text:span><text:span text:style-name="T28">uktūrą, nuostatus ir darbo užmokesčio fondą tvirtina, didžiausią leistiną valstybės tarnautojų pareigybių ir darbuotojų, dirbančių pagal darbo sutartis, skaičių savivaldybės administracijoje nustato savivaldybės taryba, o 30 straipsnio 1 dalis nustato, kad</text:span><text:span text:style-name="T29"><text:s/>valstybės tarnautojų ir darbuotojų pareigybes tvirtina savivaldybės administracijos direktorius. Tokiu būdu savivaldybės Taryba savo sprendimu sudarė prielaidą savivaldybės administracijos direktoriui pertvarkyti savivaldybės administracijos darbo organiz</text:span><text:span text:style-name="T30">avimą, mažinti valstybės tarnautojų pareigybių ir darbuotojų, dirbančių pagal darbo sutartis, skaičių ir tuo pačiu siekti mažinti savivaldybės biudžeto išlaidas. Savivaldybės tarybos posėdyje konkrečių valstybės tarnautojų ir darbuotojų asmenybių klausimas</text:span><text:span text:style-name="T31"><text:s/>nebuvo svarstomas.</text:span></text:p>
      <text:p text:style-name="P32">Todėl laikytina, kad savivaldybės tarybos nariai Vladas Pauliukaitis ir Zita Sorokienė, 2010 m. sausio 28 d. balsuodami Taryboje dėl sprendimo „Dėl Jurbarko rajono savivaldybės administracijos didžiausio leistino valstybės tarnautojų pareigybių ir darbuotojų, dirbančių pagal darbo sutartis, skaičiaus“, gynė ne asmeninį, o viešąjį interesą, t. y. pasisakė už valstybės tarnautojų ir darbuotojų, dirbančių pagal darbo sutartis, skaičiaus mažinimą.</text:p>
      <text:p text:style-name="P33">Etikos komisijos nariai posėdyje vieningai pasisakė, kad Viešųjų ir privačių interesų derinimo valstybinėje tarnyboje įstatymo 3 straipsnio 2 punkto reikalavimai nebuvo pažeisti.</text:p>
      <text:p text:style-name="P34">Savivaldybės Tarybos narys Kęstutis Naujokas nesutiko dalyvauti posėdyje ir duoti paaiškinimus dėl to, kad Vyriausiosios<text:s/>tarnybinės etikos komisijos rašte neteisingai nurodyta jo pavardė.</text:p>
      <text:p text:style-name="P35"/>
      <text:p text:style-name="P36"><text:span text:style-name="T37">Jurbarko rajono savivaldybės tarybos Etikos komisija, vadovaudamasi Jurbarko rajono savivaldybės Etikos komisijos nuostatų, patvirtintų Jurbarko rajono savivaldybės tarybos 2009 m. spalio<text:s/></text:span><text:span text:style-name="T38">29 d. sprendimu Nr. T2-311, 19.1 punktu, visais balsais<text:s/></text:span><text:span text:style-name="T39">nusprend</text:span><text:span text:style-name="T40">ė:</text:span></text:p>
      <text:p text:style-name="P41"><text:span text:style-name="T42">1</text:span><text:span text:style-name="T43">. Konstatuoti, kad Tarybos nariai Vladas Pauliukaitis ir Zita Sorokienė nepažeidė Viešųjų ir privačių interesų derinimo valstybinėje tarnyboje įstatymo 3 straipsnio 2 punkto reikalavimų.</text:span></text:p>
      <text:p text:style-name="P44"><text:span text:style-name="T45">2</text:span><text:span text:style-name="T46">. Atsisakyti nagrinėti Kęstučio Naujokaičio tarnybinės veikos atitiktį Viešųjų ir privačių interesų derinimo valstybinėje tarnyboje įstatymo 3 straipsnio 2 punkto reikalavimams, nes Jurbarko rajono savivaldybės taryboje tokio nario nėra.</text:span></text:p>
      <text:p text:style-name="P47"><text:span text:style-name="T48">3</text:span><text:span text:style-name="T49">. Komis</text:span><text:span text:style-name="T50">ijos sprendimą paskelbti „Valstybės žinių“ priede „Informaciniai pranešimai“ ir savivaldybės interneto tinklalapyje www.jurbarkas.lt.</text:span></text:p>
      <text:p text:style-name="P51"/>
      <text:p text:style-name="P52"/>
      <text:p text:style-name="P53"><text:span text:style-name="T54">Komisijos pirmininkas<text:s/></text:span><text:span text:style-name="T55"><text:tab/>Vygaudas Keraitis</text:span></text:p>
      <text:p text:style-name="P56"/>
      <text:p text:style-name="P57"><text:span text:style-name="T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RBARKO RAJONO SAVIVALDYBĖS TARYBOS</dc:title>
    <meta:initial-creator>Sandra</meta:initial-creator>
    <dc:creator>Adlib User</dc:creator>
    <meta:creation-date>2015-07-05T00:27:00Z</meta:creation-date>
    <dc:date>2015-07-05T00:27:00Z</dc:date>
    <meta:template xlink:href="Normal" xlink:type="simple"/>
    <meta:editing-cycles>2</meta:editing-cycles>
    <meta:editing-duration>PT0S</meta:editing-duration>
    <meta:document-statistic meta:page-count="2" meta:paragraph-count="21" meta:word-count="499" meta:character-count="4247" meta:row-count="81" meta:non-whitespace-character-count="3769"/>
  </office:meta>
</office:document-meta>
</file>