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ŪKIO MINISTERIJA</text:span></text:p>
      <text:p text:style-name="P9"/>
      <text:p text:style-name="P10">Į S A K Y M A S</text:p>
      <text:p text:style-name="P11">DĖL LICENCIJŲ PANAIKINIMO</text:p>
      <text:p text:style-name="P12"/>
      <text:p text:style-name="P13">1998 m. spalio 21 d. Nr. 363</text:p>
      <text:p text:style-name="P14">Vilnius</text:p>
      <text:p text:style-name="P15"/>
      <text:p text:style-name="P16"/>
      <text:p text:style-name="P17"><text:span text:style-name="T18">Atsižvelgdamas į tai, kad UAB „Auto Trade“ (įmonės kodas 2115613, adresas: Kalvarijų g. 131, Vilnius) pateikė prašymą pakeisti įrašus didmeninės prekybos licencijoje ir išduoti naują licenciją papildomai įrašius saugyklas: AB „Kauno kranai“, Elektrėnų g. 6, Kaunas; AB „Artvė“, Dubysos g. 58, Klaipėda,</text:span></text:p>
      <text:p text:style-name="P19"><text:span text:style-name="T20">ĮSAKAU:</text:span></text:p>
      <text:p text:style-name="P21"><text:span text:style-name="T22">Panaikinti licenciją užsiimti naftos produktų didmenine prekyba Nr. 3173 D, 1997 m. lapkričio 12 d. išduotą UAB „Auto Trade“.</text:span></text:p>
      <text:p text:style-name="P23"/>
      <text:p text:style-name="P24"/>
      <text:p text:style-name="P25"/>
      <text:p text:style-name="P26"><text:span text:style-name="T27">VICEMINISTRAS</text:span><text:span text:style-name="T28"><text:tab/>A.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04T07:21:00Z</meta:creation-date>
    <dc:date>2017-08-04T07:21:00Z</dc:date>
    <meta:template xlink:href="Normal.dotm" xlink:type="simple"/>
    <meta:editing-cycles>2</meta:editing-cycles>
    <meta:editing-duration>PT0S</meta:editing-duration>
    <meta:document-statistic meta:page-count="1" meta:paragraph-count="3" meta:word-count="78" meta:character-count="593" meta:row-count="15" meta:non-whitespace-character-count="518"/>
  </office:meta>
</office:document-meta>
</file>