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indent="3.543in"/>
    </style:style>
    <style:style style:name="T10" style:parent-style-name="DefaultParagraphFont" style:family="text">
      <style:text-properties fo:color="#000000" style:language-asian="lt" style:country-asian="LT"/>
    </style:style>
    <style:style style:name="T11" style:parent-style-name="DefaultParagraphFont" style:family="text">
      <style:text-properties fo:color="#000000"/>
    </style:style>
    <style:style style:name="P12" style:parent-style-name="Normal" style:family="paragraph">
      <style:paragraph-properties fo:text-indent="3.543in"/>
      <style:text-properties fo:color="#000000"/>
    </style:style>
    <style:style style:name="P13" style:parent-style-name="Normal" style:family="paragraph">
      <style:paragraph-properties fo:text-indent="3.543in"/>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center"/>
      <style:text-properties fo:font-weight="bold" style:font-weight-asian="bold" fo:text-transform="uppercase"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break-before="page" fo:text-indent="3.543in"/>
    </style:style>
    <style:style style:name="T33" style:parent-style-name="DefaultParagraphFont" style:family="text">
      <style:text-properties fo:color="#000000"/>
    </style:style>
    <style:style style:name="P34" style:parent-style-name="Normal" style:family="paragraph">
      <style:paragraph-properties fo:text-indent="3.543in"/>
      <style:text-properties fo:color="#000000"/>
    </style:style>
    <style:style style:name="P35" style:parent-style-name="Normal" style:family="paragraph">
      <style:paragraph-properties fo:text-indent="3.54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fo:color="#000000"/>
    </style:style>
    <style:style style:name="P39" style:parent-style-name="Normal" style:family="paragraph">
      <style:paragraph-properties fo:text-align="justify" fo:text-indent="0.4923in"/>
      <style:text-properties fo:color="#000000"/>
    </style:style>
    <style:style style:name="TableColumn41" style:family="table-column">
      <style:table-column-properties style:column-width="1.2104in"/>
    </style:style>
    <style:style style:name="TableColumn42" style:family="table-column">
      <style:table-column-properties style:column-width="1.3152in"/>
    </style:style>
    <style:style style:name="TableColumn43" style:family="table-column">
      <style:table-column-properties style:column-width="1.8069in"/>
    </style:style>
    <style:style style:name="TableColumn44" style:family="table-column">
      <style:table-column-properties style:column-width="1.4784in"/>
    </style:style>
    <style:style style:name="TableColumn45" style:family="table-column">
      <style:table-column-properties style:column-width="0.8812in"/>
    </style:style>
    <style:style style:name="Table40" style:family="table">
      <style:table-properties style:width="6.6923in" fo:margin-left="0in" table:align="lef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ext-properties fo:font-size="10pt" style:font-size-asian="10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ext-properties fo:font-size="10pt" style:font-size-asian="10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ext-properties fo:font-size="10pt" style:font-size-asian="10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text-properties fo:font-size="10pt" style:font-size-asian="10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text-properties fo:font-size="10pt" style:font-size-asian="10pt" style:language-asian="lt" style:country-asian="L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text-properties fo:font-size="10pt" style:font-size-asian="10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text-properties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text-properties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text-properties fo:font-size="10pt" style:font-size-asian="10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text-properties fo:font-size="10pt" style:font-size-asian="10pt"/>
    </style:style>
    <style:style style:name="P68" style:parent-style-name="Normal" style:family="paragraph">
      <style:paragraph-properties fo:text-align="justify" fo:text-indent="0.4923in"/>
      <style:text-properties fo:color="#000000"/>
    </style:style>
    <style:style style:name="TableColumn70" style:family="table-column">
      <style:table-column-properties style:column-width="1.2847in"/>
    </style:style>
    <style:style style:name="TableColumn71" style:family="table-column">
      <style:table-column-properties style:column-width="2.5951in"/>
    </style:style>
    <style:style style:name="TableColumn72" style:family="table-column">
      <style:table-column-properties style:column-width="2.8125in"/>
    </style:style>
    <style:style style:name="Table69" style:family="table">
      <style:table-properties style:width="6.6923in" fo:margin-left="0in" table:align="lef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ext-properties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ext-properties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fo:text-indent="0.4923in"/>
    </style:style>
    <style:style style:name="P88" style:parent-style-name="Normal" style:family="paragraph">
      <style:paragraph-properties fo:text-align="justify"/>
      <style:text-properties fo:color="#000000"/>
    </style:style>
    <style:style style:name="P89" style:parent-style-name="Normal" style:family="paragraph">
      <style:paragraph-properties fo:text-align="justify">
        <style:tab-stops>
          <style:tab-stop style:type="left" style:position="2.9291in"/>
          <style:tab-stop style:type="left" style:position="4.3541in"/>
        </style:tab-stops>
      </style:paragraph-properties>
      <style:text-properties fo:color="#000000"/>
    </style:style>
    <style:style style:name="P90" style:parent-style-name="Normal" style:family="paragraph">
      <style:paragraph-properties fo:text-align="justify"/>
      <style:text-properties fo:color="#000000"/>
    </style:style>
    <style:style style:name="P91" style:parent-style-name="Normal" style:family="paragraph">
      <style:paragraph-properties fo:text-align="justify"/>
      <style:text-properties fo:color="#000000"/>
    </style:style>
    <style:style style:name="P92" style:parent-style-name="Normal" style:family="paragraph">
      <style:paragraph-properties fo:text-align="justify"/>
      <style:text-properties fo:color="#000000"/>
    </style:style>
    <style:style style:name="P93" style:parent-style-name="Normal" style:family="paragraph">
      <style:paragraph-properties fo:text-align="justify"/>
      <style:text-properties fo:color="#000000"/>
    </style:style>
    <style:style style:name="P9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PATVIRTINTA:</text:span></text:p>
      <text:p text:style-name="P12">Vertybinių popierių komisijos</text:p>
      <text:p text:style-name="P13">1993m. rugsėjo 10 d. protokolu Nr. 43</text:p>
      <text:p text:style-name="P14"/>
      <text:p text:style-name="P15">Pranešimų apie pokyčius vardinių vertybinių popierių sąskaitose pateikimo instrukcija</text:p>
      <text:p text:style-name="P16"/>
      <text:p text:style-name="P17"><text:span text:style-name="T18">Siekdama sudaryti sąlygas vardinių vertybinių popier</text:span><text:span text:style-name="T19">ių emitentams turėti informaciją apie šių vertybinių popierių savininkus, Vertybinių popierių komisija nutaria nustatyti, kad:</text:span></text:p>
      <text:p text:style-name="P20"><text:span text:style-name="T21">1</text:span><text:span text:style-name="T22">. Kiekviena finansų maklerio įmonė, tvarkanti vardinių vertybinių popierių sąskaitas pagal investitorių įgaliojimus savo lėš</text:span><text:span text:style-name="T23">omis kartą per ketvirtį privalo išsiųsti atitinkamam emitentui jos sąskaitose apskaitytų šio emitento vardinių vertybinių popierių savininkų sąrašą pagal šios instrukcijos priede pateiktą formą. Šis sąrašas sudaromas pagal kiekvieno ketvirčio pirmojo mėnes</text:span><text:span text:style-name="T24">io pirmosios dienos pradžios būklę ir iki nurodytojo mėnesio penktosios dienos išsiunčiamas emitentui registruotu laišku. Toks sąrašas taip pat turi būti išsiųstas emitentui prieš visuotinį akcininkų susirinkimą atskiroje instrukcijoje nustatyta tvarka ir<text:s/></text:span><text:span text:style-name="T25">terminais.</text:span></text:p>
      <text:p text:style-name="P26"><text:span text:style-name="T27">2</text:span><text:span text:style-name="T28">. Emitentas savo lėšomis gali gauti 1 punkte nurodytą informaciją ir dažniau, pateikdamas užklausimą per Centrinį depozitoriumą. Toks užklausimas turi būti pateiktas ne vėliau kaip prieš 14 kalendorinių dienų iki tos dienos, pagal kurios bū</text:span><text:span text:style-name="T29">klę norima gauti vertybinių popierių savininkų sąrašą. Centrinis depozitoriumas, gavęs užklausimą, turi nedelsiant informuoti apie tai visas finansų maklerio įmones, tvarkančias vertybinių popierių sąskaitas pagal investitorių įgaliojimus.</text:span></text:p>
      <text:p text:style-name="P30"><text:span text:style-name="T31">______________</text:span></text:p>
      <text:soft-page-break/>
      <text:p text:style-name="P32"><text:span text:style-name="T33">Pranešimų apie pokyčius vardinių vertybinių</text:span></text:p>
      <text:p text:style-name="P34">popierių sąskaitose pateikimo instrukcijos</text:p>
      <text:p text:style-name="P35">priedas</text:p>
      <text:p text:style-name="P36"/>
      <text:p text:style-name="P37"><text:span text:style-name="T38">Vardinių vertybinių popierių savininkų sąrašas</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Emitento pavadinimas</text:p>
          </table:table-cell>
          <table:table-cell table:style-name="TableCell49">
            <text:p text:style-name="P50">Vertybinių popierių kodas</text:p>
          </table:table-cell>
          <table:table-cell table:style-name="TableCell51">
            <text:p text:style-name="P52">Finansų maklerio įmonės pa- vadinimas</text:p>
          </table:table-cell>
          <table:table-cell table:style-name="TableCell53">
            <text:p text:style-name="P54">Finansų maklerio įmonės kodas</text:p>
          </table:table-cell>
          <table:table-cell table:style-name="TableCell55">
            <text:p text:style-name="P56">Apskaitos data</text:p>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row>
      </table:table>
      <text:p text:style-name="P68"/>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Kliento asmens kodas*</text:p>
          </table:table-cell>
          <table:table-cell table:style-name="TableCell76">
            <text:p text:style-name="P77">Kliento vardas ir pavardė (pavadinimas) ir adresas</text:p>
          </table:table-cell>
          <table:table-cell table:style-name="TableCell78">
            <text:p text:style-name="P79">Vertybinių popierių likutis kliento sąskaitoje (vienetais)</text:p>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
          </table:table-cell>
        </table:table-row>
      </table:table>
      <text:p text:style-name="P87"/>
      <text:p text:style-name="P88">Finansų maklerio įmonės vadovo<text:s/></text:p>
      <text:p text:style-name="P89">(jo įgalioto asmens) pareigos<text:s/><text:tab/>(parašas)<text:s/><text:tab/>vardo<text:s/>raidė ir pavardė</text:p>
      <text:p text:style-name="P90"/>
      <text:p text:style-name="P91">Antspaudo vieta</text:p>
      <text:p text:style-name="P92"/>
      <text:p text:style-name="P93">*Jeigu klientas yra įmonė – įmonės rejestro kodas</text:p>
      <text:p text:style-name="P9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27T14:15:00Z</meta:creation-date>
    <dc:date>2019-11-27T14:15:00Z</dc:date>
    <meta:template xlink:href="Normal.dotm" xlink:type="simple"/>
    <meta:editing-cycles>2</meta:editing-cycles>
    <meta:editing-duration>PT0S</meta:editing-duration>
    <meta:document-statistic meta:page-count="2" meta:paragraph-count="48" meta:word-count="268" meta:character-count="2066" meta:row-count="57" meta:non-whitespace-character-count="1846"/>
  </office:meta>
</office:document-meta>
</file>