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ONKOLOGIJOS CENTRO</text:p>
      <text:p text:style-name="P12"/>
      <text:p text:style-name="P13">1996 m. sausio 4 d. Nr. 1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Reorganizuoti Sveikatos apsaugos ministerijos Onkolog</text:span><text:span text:style-name="T23">ijos centrą į valstybinę mokslo įstaigą – Lietuvos onkologijos centrą.</text:span></text:p>
      <text:p text:style-name="P24"><text:span text:style-name="T25">2</text:span><text:span text:style-name="T26">. Pavesti Sveikatos apsaugos ministerijai vykdyti Lietuvos onkologijos centro steigėjo funkcijas ir patvirtinti šio centro įstatus.</text:span></text:p>
      <text:p text:style-name="P27"><text:span text:style-name="T28">3</text:span><text:span text:style-name="T29">. Įpareigoti Švietimo ir mokslo ministeriją</text:span><text:span text:style-name="T30"><text:s/>įregistruoti Lietuvos onkologijos centro įstatus.</text:span></text:p>
      <text:p text:style-name="P31"/>
      <text:p text:style-name="P32"/>
      <text:p text:style-name="P33">MINISTRAS PIRMININKAS<text:tab/>ADOLFAS ŠLEŽEVIČIUS</text:p>
      <text:p text:style-name="P34"/>
      <text:p text:style-name="P35">ŠVIETIMO IR MOKSLO MINISTRAS<text:tab/>VLADISLAVAS DOMARKA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0:08:00Z</meta:creation-date>
    <dc:date>2015-09-25T00:08:00Z</dc:date>
    <meta:template xlink:href="Normal" xlink:type="simple"/>
    <meta:editing-cycles>2</meta:editing-cycles>
    <meta:editing-duration>PT0S</meta:editing-duration>
    <meta:document-statistic meta:page-count="1" meta:paragraph-count="14" meta:word-count="83" meta:character-count="632" meta:row-count="35" meta:non-whitespace-character-count="563"/>
  </office:meta>
</office:document-meta>
</file>