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center"/>
      <style:text-properties fo:color="#000000" style:font-size-complex="6pt" style:language-asian="lt" style:country-asian="LT"/>
    </style:style>
    <style:style style:name="P39" style:parent-style-name="Normal" style:family="paragraph">
      <style:paragraph-properties style:snap-to-layout-grid="false" fo:text-align="center"/>
      <style:text-properties fo:color="#000000" style:font-size-complex="6pt" style:language-asian="lt" style:country-asian="LT"/>
    </style:style>
    <style:style style:name="P40" style:parent-style-name="Normal" style:family="paragraph">
      <style:paragraph-properties style:snap-to-layout-grid="false" fo:text-align="center"/>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indent="0.4923in"/>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NUMERUOTO BENDROJO DOKUMENTO BLANKŲ APSKAITOS MUITINĖS DEPARTAMENTE IR TERITORINĖSE MUITINĖSE TVARKOS DALINIO PAKEITIMO</text:p>
      <text:p text:style-name="P12"/>
      <text:p text:style-name="P13">2001 m. vasario 1 d. Nr. 75</text:p>
      <text:p text:style-name="P14">Vilnius</text:p>
      <text:p text:style-name="P15"/>
      <text:p text:style-name="P16"><text:span text:style-name="T17">1</text:span><text:span text:style-name="T18">. Iš dalies<text:s/></text:span><text:span text:style-name="T19">keičiu</text:span><text:span text:style-name="T20"><text:s/>Muitinės departamento direktoriaus 2000 m. gruodžio 14 d. įsakymu Nr. 529 patvirtintą Numeruoto bendrojo dokumento blankų apskaitos Muitinės departamente ir teritorinėse muitinėse tvarką ir</text:span></text:p>
      <text:p text:style-name="P21"><text:span text:style-name="T22">1.1</text:span><text:span text:style-name="T23">. išdėstau 29 punktą taip:</text:span></text:p>
      <text:p text:style-name="P24"><text:span text:style-name="T25">„</text:span><text:span text:style-name="T26">29</text:span><text:span text:style-name="T27">. Teritorinių muitinių Ūkio reikalų skyriai Numeruoto bendrojo dokumento blankų perkėlimo įmonės viduje važtaraščiu reikiamą numeruoto bendrojo dokumento blankų kiekį perduoda materialiai atsakingiems valstybės sienos perėjimo punktuose veikiančių muitinės įstaigų pareigūnams, kurie, vadovaudamiesi Mokėjimų grynais pinigais priėmimo muitinėse taisyklėmis, juos parduoda fiziniams ir juridiniams asmenims, kurie savo vardu deklaruoja prekes muitinėje“;</text:span></text:p>
      <text:p text:style-name="P28"><text:span text:style-name="T29">1.2</text:span><text:span text:style-name="T30">. išdėstau 30 punktą taip:</text:span></text:p>
      <text:p text:style-name="P31"><text:span text:style-name="T32">„</text:span><text:span text:style-name="T33">30</text:span><text:span text:style-name="T34">. Materialiai atsakingi valstybės sienos perėjimo punktuose veikiančių muitinės įstaigų pareigūnai, vadovaudamiesi Mokėjimų grynais pinigais priėmimo muitinėse taisyklėmis, iš fizinių ir juridinių asmenų gautus pinigus už parduotus bendrojo dokumento blankus ir visus su tuo susijusius dokumentus (kvitus (serija D), kuriuose nurodomi fizinio arba juridinio asmens pirktų numeruoto bendrojo dokumento blankų numeriai, PVM sąskaitas-faktūras ir laisvos formos Gautų iš teritorinės muitinės valstybės sienos perėjimo punktuose veikiančių muitinės įstaigų parduotų ir aptiktų brokuotų numeruoto bendrojo dokumento blankų ataskaitą po pamainos pristato į Apskaitos ir finansų skyrių“.</text:span></text:p>
      <text:p text:style-name="P35"><text:span text:style-name="T36">2</text:span><text:span text:style-name="T37">. Pavedu Biudžeto skyriui (G. Vaitkevičienė) įsakymą paskelbti oficialaus leidinio „Valstybės žinios“ priede „Informaciniai pranešimai“ ir interneto Muitinės departamento tinklapyje.</text:span></text:p>
      <text:p text:style-name="P38"/>
      <text:p text:style-name="P39"/>
      <text:p text:style-name="P40"/>
      <text:p text:style-name="P41"><text:span text:style-name="T42">DIREKTORIUS</text:span><text:span text:style-name="T43"><text:tab/>V. VALIC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13:50:00Z</meta:creation-date>
    <dc:date>2020-06-01T13:50:00Z</dc:date>
    <meta:template xlink:href="Normal.dotm" xlink:type="simple"/>
    <meta:editing-cycles>2</meta:editing-cycles>
    <meta:editing-duration>PT0S</meta:editing-duration>
    <meta:document-statistic meta:page-count="1" meta:paragraph-count="14" meta:word-count="234" meta:character-count="1891" meta:row-count="46" meta:non-whitespace-character-count="1671"/>
  </office:meta>
</office:document-meta>
</file>