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break-before="page" fo:text-indent="3.543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06in"/>
    </style:style>
    <style:style style:name="T90" style:parent-style-name="DefaultParagraphFont" style:family="text">
      <style:text-properties fo:color="#000000" fo:letter-spacing="-0.0006in"/>
    </style:style>
    <style:style style:name="T91" style:parent-style-name="DefaultParagraphFont" style:family="text">
      <style:text-properties fo:color="#000000" fo:letter-spacing="-0.0006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 fo:letter-spacing="-0.0013in"/>
    </style:style>
    <style:style style:name="T115" style:parent-style-name="DefaultParagraphFont" style:family="text">
      <style:text-properties fo:color="#000000" fo:letter-spacing="-0.0013in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/>
    </style:style>
    <style:style style:name="P129" style:parent-style-name="Normal" style:master-page-name="MP1" style:family="paragraph">
      <style:paragraph-properties fo:widows="0" fo:orphans="0" fo:break-before="page" fo:margin-left="6.25in">
        <style:tab-stops/>
      </style:paragraph-properties>
    </style:style>
    <style:style style:name="P132" style:parent-style-name="Normal" style:family="paragraph">
      <style:paragraph-properties fo:widows="0" fo:orphans="0" fo:margin-left="6.25in">
        <style:tab-stops>
          <style:tab-stop style:type="left" style:position="-6.25in"/>
        </style:tab-stops>
      </style:paragraph-properties>
      <style:text-properties style:font-weight-complex="bold"/>
    </style:style>
    <style:style style:name="P13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134" style:parent-style-name="Normal" style:family="paragraph">
      <style:paragraph-properties fo:widows="0" fo:orphans="0" fo:text-align="center" fo:margin-left="6.25in">
        <style:tab-stops>
          <style:tab-stop style:type="left" style:position="-6.25in"/>
        </style:tab-stops>
      </style:paragraph-properties>
    </style:style>
    <style:style style:name="P13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P13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3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style:font-style-complex="italic"/>
    </style:style>
    <style:style style:name="P140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style:font-style-complex="italic"/>
    </style:style>
    <style:style style:name="P143" style:parent-style-name="Normal" style:family="paragraph">
      <style:paragraph-properties fo:widows="0" fo:orphans="0"/>
      <style:text-properties fo:font-weight="bold" style:font-weight-asian="bold" style:font-weight-complex="bold" style:font-style-complex="italic" fo:text-transform="uppercase"/>
    </style:style>
    <style:style style:name="TableColumn145" style:family="table-column">
      <style:table-column-properties style:column-width="0.3437in" style:use-optimal-column-width="false"/>
    </style:style>
    <style:style style:name="TableColumn146" style:family="table-column">
      <style:table-column-properties style:column-width="0.6479in" style:use-optimal-column-width="false"/>
    </style:style>
    <style:style style:name="TableColumn147" style:family="table-column">
      <style:table-column-properties style:column-width="1.3194in" style:use-optimal-column-width="false"/>
    </style:style>
    <style:style style:name="TableColumn148" style:family="table-column">
      <style:table-column-properties style:column-width="0.6125in" style:use-optimal-column-width="false"/>
    </style:style>
    <style:style style:name="TableColumn149" style:family="table-column">
      <style:table-column-properties style:column-width="0.7895in" style:use-optimal-column-width="false"/>
    </style:style>
    <style:style style:name="TableColumn150" style:family="table-column">
      <style:table-column-properties style:column-width="0.9722in" style:use-optimal-column-width="false"/>
    </style:style>
    <style:style style:name="TableColumn151" style:family="table-column">
      <style:table-column-properties style:column-width="0.7048in" style:use-optimal-column-width="false"/>
    </style:style>
    <style:style style:name="TableColumn152" style:family="table-column">
      <style:table-column-properties style:column-width="1.1298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0.793in" style:use-optimal-column-width="false"/>
    </style:style>
    <style:style style:name="TableColumn155" style:family="table-column">
      <style:table-column-properties style:column-width="1.0784in" style:use-optimal-column-width="false"/>
    </style:style>
    <style:style style:name="TableColumn156" style:family="table-column">
      <style:table-column-properties style:column-width="0.7951in" style:use-optimal-column-width="false"/>
    </style:style>
    <style:style style:name="Table144" style:family="table">
      <style:table-properties style:width="10.2694in" fo:margin-left="0in" table:align="left"/>
    </style:style>
    <style:style style:name="TableRow157" style:family="table-row">
      <style:table-row-properties style:min-row-height="0.9326in" style:use-optimal-row-height="false"/>
    </style:style>
    <style:style style:name="TableCell158" style:family="table-cell">
      <style:table-cell-properties fo:border="0.0069in solid #000000" style:vertical-align="middle" fo:padding-top="0.052in" fo:padding-left="0.0194in" fo:padding-bottom="0.052in" fo:padding-right="0.0194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0" style:family="table-cell">
      <style:table-cell-properties fo:border="0.0069in solid #000000" style:vertical-align="middle" fo:padding-top="0.052in" fo:padding-left="0.0194in" fo:padding-bottom="0.052in" fo:padding-right="0.0194in"/>
    </style:style>
    <style:style style:name="P1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2" style:family="table-cell">
      <style:table-cell-properties fo:border="0.0069in solid #000000" style:vertical-align="middle" fo:padding-top="0.052in" fo:padding-left="0.0194in" fo:padding-bottom="0.052in" fo:padding-right="0.0194in"/>
    </style:style>
    <style:style style:name="P1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4" style:family="table-cell">
      <style:table-cell-properties fo:border="0.0069in solid #000000" style:vertical-align="middle" fo:padding-top="0.052in" fo:padding-left="0.0194in" fo:padding-bottom="0.052in" fo:padding-right="0.0194in"/>
    </style:style>
    <style:style style:name="P1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6" style:family="table-cell">
      <style:table-cell-properties fo:border="0.0069in solid #000000" style:vertical-align="middle" fo:padding-top="0.052in" fo:padding-left="0.0194in" fo:padding-bottom="0.052in" fo:padding-right="0.0194in"/>
    </style:style>
    <style:style style:name="P1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8" style:family="table-cell">
      <style:table-cell-properties fo:border="0.0069in solid #000000" style:vertical-align="middle" fo:padding-top="0.052in" fo:padding-left="0.0194in" fo:padding-bottom="0.052in" fo:padding-right="0.0194in"/>
    </style:style>
    <style:style style:name="P1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" style:family="table-cell">
      <style:table-cell-properties fo:border="0.0069in solid #000000" style:vertical-align="middle" fo:padding-top="0.052in" fo:padding-left="0.0194in" fo:padding-bottom="0.052in" fo:padding-right="0.0194in"/>
    </style:style>
    <style:style style:name="P1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2" style:family="table-cell">
      <style:table-cell-properties fo:border="0.0069in solid #000000" style:vertical-align="middle" fo:padding-top="0.052in" fo:padding-left="0.0194in" fo:padding-bottom="0.052in" fo:padding-right="0.0194in"/>
    </style:style>
    <style:style style:name="P1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4" style:family="table-cell">
      <style:table-cell-properties fo:border="0.0069in solid #000000" style:vertical-align="middle" fo:padding-top="0.052in" fo:padding-left="0.0194in" fo:padding-bottom="0.052in" fo:padding-right="0.0194in"/>
    </style:style>
    <style:style style:name="P1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6" style:family="table-cell">
      <style:table-cell-properties fo:border="0.0069in solid #000000" style:vertical-align="middle" fo:padding-top="0.052in" fo:padding-left="0.0194in" fo:padding-bottom="0.052in" fo:padding-right="0.0194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/>
    </style:style>
    <style:style style:name="P1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9" style:family="table-cell">
      <style:table-cell-properties fo:border="0.0069in solid #000000" style:vertical-align="middle" fo:padding-top="0.052in" fo:padding-left="0.0194in" fo:padding-bottom="0.052in" fo:padding-right="0.0194in"/>
    </style:style>
    <style:style style:name="P18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2" style:family="table-cell">
      <style:table-cell-properties fo:border="0.0069in solid #000000" style:vertical-align="middle" fo:padding-top="0.052in" fo:padding-left="0.0194in" fo:padding-bottom="0.052in" fo:padding-right="0.0194in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4" style:family="table-row">
      <style:table-row-properties style:min-row-height="0.0986in" style:use-optimal-row-height="false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8" style:family="table-cell">
      <style:table-cell-properties fo:border="0.0069in solid #000000" style:vertical-align="middle" fo:padding-top="0.052in" fo:padding-left="0.0194in" fo:padding-bottom="0.052in" fo:padding-right="0.0194in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0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1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2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4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6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1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8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1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0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2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4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6" style:family="table-row">
      <style:table-row-properties style:min-row-height="0.1173in" style:use-optimal-row-height="false"/>
    </style:style>
    <style:style style:name="TableCell2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FFFFFF" fo:font-size="11pt" style:font-size-asian="11pt"/>
    </style:style>
    <style:style style:name="TableCell2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FFFFFF" fo:font-size="11pt" style:font-size-asian="11pt"/>
    </style:style>
    <style:style style:name="TableCell211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FFFFFF" fo:font-size="11pt" style:font-size-asian="11pt"/>
    </style:style>
    <style:style style:name="TableCell213" style:family="table-cell">
      <style:table-cell-properties fo:border="0.0069in solid #000000" style:vertical-align="middle" fo:padding-top="0.052in" fo:padding-left="0.0194in" fo:padding-bottom="0.052in" fo:padding-right="0.0194in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15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17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19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21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23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25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27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29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Row231" style:family="table-row">
      <style:table-row-properties style:min-row-height="0.1097in" style:use-optimal-row-height="false"/>
    </style:style>
    <style:style style:name="TableCell2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FFFFFF" fo:font-size="11pt" style:font-size-asian="11pt"/>
    </style:style>
    <style:style style:name="TableCell2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FFFFFF" fo:font-size="11pt" style:font-size-asian="11pt"/>
    </style:style>
    <style:style style:name="TableCell236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3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FFFFFF" fo:font-size="11pt" style:font-size-asian="11pt"/>
    </style:style>
    <style:style style:name="TableCell238" style:family="table-cell">
      <style:table-cell-properties fo:border="0.0069in solid #000000" style:vertical-align="middle" fo:padding-top="0.052in" fo:padding-left="0.0194in" fo:padding-bottom="0.052in" fo:padding-right="0.0194in"/>
    </style:style>
    <style:style style:name="P23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40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4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42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4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44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4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46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48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4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50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5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52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5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54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Row256" style:family="table-row">
      <style:table-row-properties style:min-row-height="0.1173in" style:use-optimal-row-height="false"/>
    </style:style>
    <style:style style:name="TableCell2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FFFFFF" fo:font-size="11pt" style:font-size-asian="11pt"/>
    </style:style>
    <style:style style:name="TableCell2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FFFFFF" fo:font-size="11pt" style:font-size-asian="11pt"/>
    </style:style>
    <style:style style:name="TableCell261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6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FFFFFF" fo:font-size="11pt" style:font-size-asian="11pt"/>
    </style:style>
    <style:style style:name="TableCell263" style:family="table-cell">
      <style:table-cell-properties fo:border="0.0069in solid #000000" style:vertical-align="middle" fo:padding-top="0.052in" fo:padding-left="0.0194in" fo:padding-bottom="0.052in" fo:padding-right="0.0194in"/>
    </style:style>
    <style:style style:name="P26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65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67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6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69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7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71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7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73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7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75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7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77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7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TableCell279" style:family="table-cell">
      <style:table-cell-properties fo:border="0.0069in solid #000000" style:vertical-align="middle" fo:padding-top="0.0104in" fo:padding-left="0.0194in" fo:padding-bottom="0.0104in" fo:padding-right="0.0194in"/>
    </style:style>
    <style:style style:name="P28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font-size="11pt" style:font-size-asian="11pt"/>
    </style:style>
    <style:style style:name="P281" style:parent-style-name="Normal" style:family="paragraph">
      <style:paragraph-properties fo:widows="0" fo:orphans="0"/>
    </style:style>
    <style:style style:name="TableColumn283" style:family="table-column">
      <style:table-column-properties style:column-width="5.075in"/>
    </style:style>
    <style:style style:name="TableColumn284" style:family="table-column">
      <style:table-column-properties style:column-width="1.8652in"/>
    </style:style>
    <style:style style:name="TableColumn285" style:family="table-column">
      <style:table-column-properties style:column-width="3.2958in"/>
    </style:style>
    <style:style style:name="Table282" style:family="table">
      <style:table-properties style:width="10.2361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font-size="11pt" style:font-size-asian="11pt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/>
    </style:style>
    <style:style style:name="P296" style:parent-style-name="Normal" style:family="paragraph">
      <style:paragraph-properties fo:widows="0" fo:orphans="0" fo:text-align="center"/>
      <style:text-properties fo:font-size="11pt" style:font-size-asian="11pt"/>
    </style:style>
    <style:style style:name="P297" style:parent-style-name="Normal" style:family="paragraph">
      <style:paragraph-properties fo:widows="0" fo:orphans="0"/>
    </style:style>
    <style:style style:name="P29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IKIMOKYKLINIO AMŽIAUS MOKINIŲ UGDYMO FINANSAVIMO 2011 METAIS TVARKOS APRAŠO PATVIRTINIMO</text:p>
      <text:p text:style-name="P9"/>
      <text:p text:style-name="P10">2011 m. kovo 31 d. Nr. V-542</text:p>
      <text:p text:style-name="P11">Vilnius</text:p>
      <text:p text:style-name="P12"/>
      <text:p text:style-name="P13"><text:span text:style-name="T14">Įgyvendindamas Ikimokyklinio i</text:span><text:span text:style-name="T15">r priešmokyklinio ugdymo plėtros 2011–2013 metų programos, patvirtintos Lietuvos Respublikos švietimo ir mokslo ministro 2011 m. kovo 1 d. įsakymu Nr. V-350 (Žin., 2011, Nr.<text:s/></text:span><text:a xlink:href="https://www.e-tar.lt/portal/lt/legalAct/TAR.A7A0BAC6ADE7" office:target-frame-name="_blank" xlink:show="new"><text:span text:style-name="T16">30-</text:span><text:span text:style-name="T17">1421</text:span></text:a><text:span text:style-name="T18">), priedo 1.1 priemonę,</text:span></text:p>
      <text:p text:style-name="P19"><text:span text:style-name="T20">tvirtinu</text:span><text:span text:style-name="T21"><text:s/>Ikimokyklinio amžiaus mokinių ugdymo finansavimo 2011 metais tvarkos aprašą (pridedama).</text:span></text:p>
      <text:p text:style-name="P22"/>
      <text:p text:style-name="P23"/>
      <text:p text:style-name="P24"><text:span text:style-name="T25">Švietimo ir mokslo ministras</text:span><text:span text:style-name="T26"><text:tab/>Gintaras Steponavičius</text:span></text:p>
      <text:p text:style-name="P27"/>
      <text:p text:style-name="P28"><text:span text:style-name="T29">_________________</text:span></text:p>
      <text:soft-page-break/>
      <text:p text:style-name="P30"><text:span text:style-name="T31">PATVIRTINTA</text:span></text:p>
      <text:p text:style-name="P32">Lietuvos Respublikos švietimo ir mokslo<text:s/></text:p>
      <text:p text:style-name="P33">ministro 2011 m. kovo 31 d.<text:s/></text:p>
      <text:p text:style-name="P34">įsakymu Nr. V-542</text:p>
      <text:p text:style-name="P35"/>
      <text:p text:style-name="P36"><text:span text:style-name="T37">IKIMOKYKLINIO AMŽIAUS MOKINIŲ UGDYMO FINANSAVIMO 2011 METAIS TVARKOS APRAŠAS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Ikimokyklinio amžiaus mokinių ugdymo finansavimo 2011 metais tvarkos aprašas (toliau – Aprašas) reglamentuoja lėšų ikimokyklinio amžiaus mokiniams (toliau – mokiniai) ugdyti skyrimą iš Lietuvos Respublikos valstybės biudžeto, taikant Mokinio krepšelio lė</text:span><text:span text:style-name="T47">šų apskaičiavimo ir paskirstymo metodiką, patvirtintą Lietuvos Respublikos Vyriausybės 2001 m. birželio 27 d. nutarimu Nr. 785 (Žin., 2001, Nr.<text:s/></text:span><text:a xlink:href="https://www.e-tar.lt/portal/lt/legalAct/TAR.E312BC1F0361" office:target-frame-name="_blank" xlink:show="new"><text:span text:style-name="T48">57-2040</text:span></text:a><text:span text:style-name="T49">; 2009, Nr.<text:s/></text:span><text:a xlink:href="https://www.e-tar.lt/portal/lt/legalAct/TAR.AFE5F8A66431" office:target-frame-name="_blank" xlink:show="new"><text:span text:style-name="T50">158-7134</text:span></text:a><text:span text:style-name="T51">) (toliau – Metodika), pagal Mokinių registre (toliau – registras) fiksuotą mokinių padidėjimą, mokinių padidėjimo apskaičiavimą ir atsiskaitymą už šias lėšas.</text:span></text:p>
      <text:p text:style-name="P52"><text:span text:style-name="T53">2</text:span><text:span text:style-name="T54">. Lėšų skyrimo tik</text:span><text:span text:style-name="T55">slas – užtikrinti, kad mokiniai, nuo 2010 metų rugsėjo 2 dienos ugdomi pagal ikimokyklinio ugdymo programas, gautų lėšų 2011 metais.</text:span></text:p>
      <text:p text:style-name="P56"><text:span text:style-name="T57">3</text:span><text:span text:style-name="T58">. Lėšų skiriama valstybinėms, savivaldybių ir nevalstybinėms mokykloms, vykdančioms ikimokyklinio ugdymo programas (to</text:span><text:span text:style-name="T59">liau – mokykla), iš Švietimo ir mokslo ministerijai (toliau – ministerija) 2011 metams skirtų valstybės biudžeto asignavimų. Ministerija lėšas paskirsto valstybinėms mokykloms ir savivaldybių administracijoms pagal registre fiksuotą mokinių padidėjimą.</text:span></text:p>
      <text:p text:style-name="P60"/>
      <text:p text:style-name="P61"><text:span text:style-name="T62">II</text:span><text:span text:style-name="T63">.<text:s/></text:span><text:span text:style-name="T64">IKIMOKYKLINIO AMŽIAUS MOKINIŲ PADIDĖJIMO APSKAIČIAVIMAS, LĖŠŲ SKYRIMAS IR ATSISKAITYMAS</text:span></text:p>
      <text:p text:style-name="P65"/>
      <text:p text:style-name="P66"><text:span text:style-name="T67">4</text:span><text:span text:style-name="T68">. Lėšos gali būti pervedamos mokykloms, kurios:</text:span></text:p>
      <text:p text:style-name="P69"><text:span text:style-name="T70">4.1</text:span><text:span text:style-name="T71">. yra įregistruotos Švietimo ir mokslo institucijų registre;</text:span></text:p>
      <text:p text:style-name="P72"><text:span text:style-name="T73">4.2</text:span><text:span text:style-name="T74">. yra pasitvirtinusios ir vykdo I</text:span><text:span text:style-name="T75">kimokyklinio ugdymo programą, parengtą pagal Ikimokyklinio ugdymo programų aprašą, patvirtintą Lietuvos Respublikos švietimo ir mokslo ministro 2005 m. balandžio 18 d. įsakymu Nr. ISAK-627 (Žin., 2005, Nr.<text:s/></text:span><text:a xlink:href="https://www.e-tar.lt/portal/lt/legalAct/TAR.F75FE2733AF1" office:target-frame-name="_blank" xlink:show="new"><text:span text:style-name="T76">52-1752</text:span></text:a><text:span text:style-name="T77">);</text:span></text:p>
      <text:p text:style-name="P78"><text:span text:style-name="T79">4.3</text:span><text:span text:style-name="T80">. turi leidimą-higienos pasą vykdyti ikimokyklinio ugdymo programą;</text:span></text:p>
      <text:p text:style-name="P81"><text:span text:style-name="T82">4.4</text:span><text:span text:style-name="T83">. mokytojas (ikimokyklinio ugdymo auklėtojas), vykdantis ikimokyklinio ugdymo programą, atitinka teisės aktuose nustatytus kvalifikacin</text:span><text:span text:style-name="T84">ius reikalavimus;</text:span></text:p>
      <text:p text:style-name="P85"><text:span text:style-name="T86">4.5</text:span><text:span text:style-name="T87">. mokinius yra įregistravusi registre.</text:span></text:p>
      <text:p text:style-name="P88"><text:span text:style-name="T89">5</text:span><text:span text:style-name="T90">. Mokinių, ugdomų pagal ikimokyklinio ugdymo programas, padidėjimas apskaičiuojamas pagal savivaldybių (savivaldybių ir nevalstybinių mokyklų) ir valstybinių mokyklų duomenis, pateiktus</text:span><text:span text:style-name="T91"><text:s/>Švietimo informacinių technologijų centrui (toliau – ITC) šia tvarka:</text:span></text:p>
      <text:p text:style-name="P92"><text:span text:style-name="T93">5.1</text:span><text:span text:style-name="T94">. Mokyklos, vykdančios ikimokyklinio ugdymo programas, tris kartus per 2011 metus (balandžio 1 dieną, liepos 1 dieną, spalio 3 dieną) registre patikrina ir atsiskaito už duomenis,<text:s/></text:span><text:span text:style-name="T95">reikalingus mokinio krepšelio lėšoms apskaičiuoti registro modulyje „Ataskaitos“ (toliau – duomenys).</text:span></text:p>
      <text:p text:style-name="P96"><text:span text:style-name="T97">5.2</text:span><text:span text:style-name="T98">. Savivaldybės patikrina savivaldybės ir nevalstybinių mokyklų į registrą suvestus ir atsiskaitytus duomenis ir pagal Aprašo priede apibendrintus<text:s/></text:span><text:span text:style-name="T99">ir patvirtintus duomenis tris kartus per metus (iki balandžio 8 d., iki liepos 8 d., iki spalio 10 d.) atsiunčia į ITC adresu: Suvalkų g. 1, Vilnius.</text:span></text:p>
      <text:p text:style-name="P100"><text:span text:style-name="T101">5.3</text:span><text:span text:style-name="T102">. Valstybinės mokyklos pagal Aprašo priede atsiskaitytus ir patvirtintus duomenis tris kartus per m</text:span><text:span text:style-name="T103">etus (iki balandžio 8 d., iki liepos 8 d., iki spalio 10 d.) atsiunčia ITC adresu: Suvalkų g. 1, Vilnius.</text:span></text:p>
      <text:p text:style-name="P104"><text:span text:style-name="T105">6</text:span><text:span text:style-name="T106">. ITC apibendrina valstybinių mokyklų ir savivaldybių gautus duomenis ir tris kartus per 2011 metus (iki balandžio 15 d., iki liepos 15 d., iki</text:span><text:span text:style-name="T107"><text:s/>spalio 14 d.) pateikia ministerijai suvestinius duomenis, sugrupuotus pagal savivaldybes ir valstybines mokyklas, Aprašo priede.</text:span></text:p>
      <text:p text:style-name="P108"><text:span text:style-name="T109">7</text:span><text:span text:style-name="T110">. Ministerija, gavusi iš ITC duomenis, lėšas paskirsto valstybinėms mokykloms ir savivaldybių administracijoms. Savivaldy</text:span><text:span text:style-name="T111">bių administracijoms lėšos pervedamos sutarties su ministerija pagrindu per 10 darbo dienų po sutarties pasirašymo dienos, valstybinėms mokykloms – švietimo ir mokslo ministro įsakymu per 10 darbo dienų po įsakymo pasirašymo dienos.</text:span></text:p>
      <text:p text:style-name="P112"><text:span text:style-name="T113">8</text:span><text:span text:style-name="T114">. Savivaldybės po<text:s/></text:span><text:span text:style-name="T115">savivaldybės tarybos posėdžio per 10 darbo dienų teisės aktų nustatyta tvarka lėšas atitinkamai paskirsto savivaldybių ir nevalstybinėms mokykloms pagal praėjusio ketvirčio atitinkamos mokyklos mokinių skaičiaus padidėjimą.</text:span></text:p>
      <text:p text:style-name="P116"><text:span text:style-name="T117">9</text:span><text:span text:style-name="T118">. Papildomų lėšų savivaldyb</text:span><text:span text:style-name="T119">ei neskiriama, jei po 2010 m. rugsėjo 1 d. registre įregistruotų mokinių bendras skaičius savivaldybėje yra nepasikeitęs, nors atskirose mokyklose mokinių skaičius galėjo padidėti. Tokiu atveju savivaldybė mokyklai, kurioje pagal registro duomenis mokinių<text:s/></text:span><text:span text:style-name="T120">skaičius padidėjo, gali skirti lėšų iš bendrų savivaldybei 2011 metams skiriamų mokinio krepšelio lėšų.</text:span></text:p>
      <text:p text:style-name="P121"><text:span text:style-name="T122">10</text:span><text:span text:style-name="T123">. Savivaldybės administracija už lėšas atsiskaito sutartyje numatyta tvarka ir nustatytais terminais, tačiau ne vėliau kaip iki 2012 m. sausio 10<text:s/></text:span><text:span text:style-name="T124">d.</text:span></text:p>
      <text:p text:style-name="P125"/>
      <text:p text:style-name="P126"><text:span text:style-name="T127">_________________</text:span></text:p>
      <text:p text:style-name="P128"/>
      <text:p text:style-name="P129">Ikimokyklinio amžiaus mokinių ugdymo finansavimo 2011 metais tvarkos aprašo</text:p>
      <text:p text:style-name="P132">priedas</text:p>
      <text:p text:style-name="P133"/>
      <text:p text:style-name="P134">Tvirtinu</text:p>
      <text:p text:style-name="P135">________________________</text:p>
      <text:p text:style-name="P136">(duomenų<text:s/>teikėjas)</text:p>
      <text:p text:style-name="P137"/>
      <text:p text:style-name="P138"><text:span text:style-name="T139">LĖŠOS APSKAIČIUOTOS IKIMOKYKLINIO AMŽIAUS MOKINIAMS, PRADĖJUSIEMS UGDYTIS PAGAL IKIMOKYKLINIO UGDYMO PROGRAMAS PO 2010 METŲ RUGSĖJO 2 DIENOS, UGDYTI 2011 FINANSINIAMS METAMS</text:span></text:p>
      <text:p text:style-name="P140"/>
      <text:p text:style-name="P141"><text:span text:style-name="T142">2011 m. ________ mėn. __ d.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rows-spanned="2">
              <text:p text:style-name="P159">Eil. Nr.</text:p>
            </table:table-cell>
            <table:table-cell table:style-name="TableCell160" table:number-rows-spanned="2">
              <text:p text:style-name="P161">Mokyklos kodas</text:p>
            </table:table-cell>
            <table:table-cell table:style-name="TableCell162" table:number-rows-spanned="2">
              <text:p text:style-name="P163">Mokyklos<text:s/>pavadinimas</text:p>
            </table:table-cell>
            <table:table-cell table:style-name="TableCell164">
              <text:p text:style-name="P165">Mokinių skaičius</text:p>
            </table:table-cell>
            <table:table-cell table:style-name="TableCell166">
              <text:p text:style-name="P167">Specialiųjų ugdymosi poreikių mokinių, integruotų bendrosios paskirties ugdymo grupėse, skaičius</text:p>
            </table:table-cell>
            <table:table-cell table:style-name="TableCell168">
              <text:p text:style-name="P169">Specialiųjų ugdymosi poreikių mokinių, ugdomų specialiosiose ugdymo grupėse, skaičius</text:p>
            </table:table-cell>
            <table:table-cell table:style-name="TableCell170">
              <text:p text:style-name="P171">Sutartinių mokinių skaičiavimo koeficientas</text:p>
            </table:table-cell>
            <table:table-cell table:style-name="TableCell172">
              <text:p text:style-name="P173">Sutartinių specialiųjų ugdymosi poreikių mokinių, integruotų bendrosios paskirties ugdymo grupėse, skaičiavimo koeficientas</text:p>
            </table:table-cell>
            <table:table-cell table:style-name="TableCell174">
              <text:p text:style-name="P175">Sutartinių specialiųjų ugdymosi poreikių mokinių, ugdomų specialiosiose ugdymo grupėse, skaičiavimo koeficientas</text:p>
            </table:table-cell>
            <table:table-cell table:style-name="TableCell176">
              <text:p text:style-name="P177">Mokinių skaičius, iš viso</text:p>
              <text:p text:style-name="P178">p5+p6+p7</text:p>
            </table:table-cell>
            <table:table-cell table:style-name="TableCell179">
              <text:p text:style-name="P180">Sutartinių mokinių skaičius, iš viso</text:p>
              <text:p text:style-name="P181">p5*p8+p6*p9+p7*p10</text:p>
            </table:table-cell>
            <table:table-cell table:style-name="TableCell182">
              <text:p text:style-name="P183">Iš viso lėšų, tūkst. Lt</text:p>
            </table:table-cell>
          </table:table-row>
          <table:table-row table:style-name="TableRow184">
            <table:covered-table-cell>
              <text:p text:style-name="P185"/>
            </table:covered-table-cell>
            <table:covered-table-cell>
              <text:p text:style-name="P186"/>
            </table:covered-table-cell>
            <table:covered-table-cell>
              <text:p text:style-name="P187"/>
            </table:covered-table-cell>
            <table:table-cell table:style-name="TableCell188">
              <text:p text:style-name="P189">p5</text:p>
            </table:table-cell>
            <table:table-cell table:style-name="TableCell190">
              <text:p text:style-name="P191">p6</text:p>
            </table:table-cell>
            <table:table-cell table:style-name="TableCell192">
              <text:p text:style-name="P193">p7</text:p>
            </table:table-cell>
            <table:table-cell table:style-name="TableCell194">
              <text:p text:style-name="P195">p8</text:p>
            </table:table-cell>
            <table:table-cell table:style-name="TableCell196">
              <text:p text:style-name="P197">p9</text:p>
            </table:table-cell>
            <table:table-cell table:style-name="TableCell198">
              <text:p text:style-name="P199">p10</text:p>
            </table:table-cell>
            <table:table-cell table:style-name="TableCell200">
              <text:p text:style-name="P201">p11</text:p>
            </table:table-cell>
            <table:table-cell table:style-name="TableCell202">
              <text:p text:style-name="P203">p12</text:p>
            </table:table-cell>
            <table:table-cell table:style-name="TableCell204">
              <text:p text:style-name="P205">p13</text:p>
            </table:table-cell>
          </table:table-row>
        </table:table-header-row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__________________________________________</text:span></text:p>
            <text:p text:style-name="P290">(atsakingo darbuotojo, pateikusio<text:s/>duomenis, pareigos, vardas ir pavardė)</text:p>
          </table:table-cell>
          <table:table-cell table:style-name="TableCell291">
            <text:p text:style-name="P292">____________</text:p>
            <text:p text:style-name="P293">(parašas)</text:p>
          </table:table-cell>
          <table:table-cell table:style-name="TableCell294">
            <text:p text:style-name="P295">_____________</text:p>
            <text:p text:style-name="P296">(data)</text:p>
          </table:table-cell>
        </table:table-row>
      </table:table>
      <text:p text:style-name="P297"/>
      <text:p text:style-name="P29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30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23T17:33:00Z</meta:creation-date>
    <dc:date>2015-06-23T17:33:00Z</dc:date>
    <meta:template xlink:href="Normal" xlink:type="simple"/>
    <meta:editing-cycles>2</meta:editing-cycles>
    <meta:editing-duration>PT0S</meta:editing-duration>
    <meta:document-statistic meta:page-count="5" meta:paragraph-count="88" meta:word-count="847" meta:character-count="6707" meta:row-count="349" meta:non-whitespace-character-count="5948"/>
  </office:meta>
</office:document-meta>
</file>