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office:automatic-styles>
  <office:body>
    <office:text text:use-soft-page-breaks="true">
      <text:p text:style-name="P1"><text:span text:style-name="T10"/><text:span text:style-name="T11">LIETUVOS RESPUBLIKOS PREZIDENTAS</text:span></text:p>
      <text:p text:style-name="P12"/>
      <text:p text:style-name="P13">D E K R E T A S</text:p>
      <text:p text:style-name="P14">DĖL TEIKIMO LIETUVOS RESPUBLIKOS SEIMUI DENONSUOTI ESTIJOS RESPUBLIKOS, LATVIJOS RESPUBLIKOS IR LIETUVOS RESPUBLIKOS SUTARTĮ DĖL JUNGTINIO TAIKOS PALAIKYMO PADALINIO KŪRIMO IR FORMAVIMO, LIETUVOS RESPUBLIKOS VYRIAUSYBĖS, ESTIJOS RESPUBLIKOS VYRIAUSYBĖS IR LATVIJOS RESPUBLIKOS VYRIAUSYBĖS SUTARTĮ DĖL BALTIJOS BATALIONO BEI LIETUVOS RESPUBLIKOS VYRIAUSYBĖS, ESTIJOS RESPUBLIKOS VYRIAUSYBĖS IR LATVIJOS RESPUBLIKOS VYRIAUSYBĖS PROTOKOLĄ DĖL BALTIJOS BATALIONO VADAVIEČIŲ IR BALTIJOS BATALIONO PERSONALO STATUSO</text:p>
      <text:p text:style-name="P15"/>
      <text:p text:style-name="P16">2004 m. gruodžio 30 d. Nr. 184</text:p>
      <text:p text:style-name="P17">Vilnius</text:p>
      <text:p text:style-name="P18"/>
      <text:p text:style-name="P19"><text:span text:style-name="T20">1</text:span><text:span text:style-name="T21"><text:s/>straipsnis.</text:span><text:span text:style-name="T22"><text:s/></text:span></text:p>
      <text:p text:style-name="P23"><text:span text:style-name="T24">Vadovaudamasis Lietuvos Respublikos Konstitucijos 77 straipsniu ir Lietuvos Respublikos tarptautinių sutarčių įstat</text:span><text:span text:style-name="T25">ymo 14 straipsnio 2 dalimi,<text:s/></text:span><text:span text:style-name="T26">teiki</text:span><text:span text:style-name="T27">u Lietuvos Respublikos Seimui denonsuoti Estijos Respublikos, Latvijos Respublikos ir Lietuvos Respublikos sutartį dėl jungtinio taikos palaikymo padalinio kūrimo ir formavimo (Žin., 1997, Nr.<text:s/></text:span><text:a xlink:href="https://www.e-tar.lt/portal/lt/legalAct/TAR.129EA5AE1F22" office:target-frame-name="_blank" xlink:show="new"><text:span text:style-name="T28">37-895</text:span></text:a><text:span text:style-name="T29">), pasirašytą 1994 m. rugsėjo 13 d. Rygoje, Lietuvos Respublikos Vyriausybės, Estijos Respublikos Vyriausybės ir Latvijos Respublikos Vyriausybės sutartį dėl Baltijos bataliono (Žin., 1998, Nr.<text:s/></text:span><text:a xlink:href="https://www.e-tar.lt/portal/lt/legalAct/TAR.B02056197C89" office:target-frame-name="_blank" xlink:show="new"><text:span text:style-name="T30">53-1451</text:span></text:a><text:span text:style-name="T31">), pasirašytą 1997 m. gruodžio 10 d. Taline ir Lietuvos Respublikos Vyriausybės, Estijos Respublikos Vyriausybės ir Latvijos Respublikos Vyriausybės protokolą dėl Baltijos batal</text:span><text:span text:style-name="T32">iono vadaviečių ir Baltijos bataliono personalo statuso (Žin., 1999, Nr.<text:s/></text:span><text:a xlink:href="https://www.e-tar.lt/portal/lt/legalAct/TAR.CE4FB6597B6E" office:target-frame-name="_blank" xlink:show="new"><text:span text:style-name="T33">35-1024</text:span></text:a><text:span text:style-name="T34">), pasirašytą 1998 m. balandžio 16 d. Rygoje.</text:span></text:p>
      <text:p text:style-name="P35"/>
      <text:p text:style-name="P36"/>
      <text:p text:style-name="P37">RESPUBLIKOS PREZIDENTAS<text:tab/>VALDAS ADAMKUS</text:p>
      <text:p text:style-name="P38">______________</text:p>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7:05:00Z</meta:creation-date>
    <dc:date>2015-06-05T17:05:00Z</dc:date>
    <meta:template xlink:href="Normal" xlink:type="simple"/>
    <meta:editing-cycles>2</meta:editing-cycles>
    <meta:editing-duration>PT0S</meta:editing-duration>
    <meta:document-statistic meta:page-count="1" meta:paragraph-count="11" meta:word-count="220" meta:character-count="1763" meta:row-count="50" meta:non-whitespace-character-count="1554"/>
  </office:meta>
</office:document-meta>
</file>