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TEISINGUMO MINISTRO<text:s/></text:p>
      <text:p text:style-name="P3">ĮSAKYMAS</text:p>
      <text:p text:style-name="P4"/>
      <text:p text:style-name="P5">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LEIDIMO FORMOS PATVIRTINIMO IR KOMISIJOS SUDARYMO“ PAKEITIMO</text:p>
      <text:p text:style-name="P6"/>
      <text:p text:style-name="P7">2009 m. kovo 10 d. Nr. 1R-69</text:p>
      <text:p text:style-name="P8">Vilnius</text:p>
      <text:p text:style-name="P9"/>
      <text:p text:style-name="P10"><text:span text:style-name="T11">Pakeičiu</text:span><text:s/>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leidimo formos patvirtinimo ir komisijos sudarymo“ (Žin., 2001, Nr.<text:s/><text:span text:style-name="T12">32-1075</text:span>; 2008, Nr.<text:s/><text:span text:style-name="T13">138-5466</text:span>) – išbraukiu 2 punkte iš sudarytos komisijos Darių Prialgauską ir įrašau į ją Aldą Kikutį – Lietuvos prekybos, pramonės ir amatų rūmų asociacijos generalinį direktorių.</text:p>
      <text:p text:style-name="P14"/>
      <text:p text:style-name="P15"/>
      <text:p text:style-name="P16"/>
      <text:p text:style-name="P17">TEISINGUMO MINISTRAS<text: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 User</dc:creator>
    <meta:creation-date>2015-01-22T07:42:00Z</meta:creation-date>
    <dc:date>2015-01-22T07:42:00Z</dc:date>
    <meta:template xlink:href="Normal" xlink:type="simple"/>
    <meta:editing-cycles>2</meta:editing-cycles>
    <meta:editing-duration>PT0S</meta:editing-duration>
    <meta:document-statistic meta:page-count="1" meta:paragraph-count="8" meta:word-count="164" meta:character-count="1249" meta:row-count="35" meta:non-whitespace-character-count="1093"/>
  </office:meta>
</office:document-meta>
</file>