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SEIMO NUTARIMO „DĖL SEIMO KOMISIJŲ PIRMININKŲ PAVADUOTOJŲ PATVIRTINIMO“ 7 STRAIPSNIO PRIPAŽINIMO NETEKUSIU GALIOS</text:p>
      <text:p text:style-name="P5"/>
      <text:p text:style-name="P6">2008 m. birželio 17 d. Nr. X-1627</text:p>
      <text:p text:style-name="P7">Vilnius</text:p>
      <text:p text:style-name="P8"/>
      <text:p text:style-name="P9">(Žin., 2005, Nr.<text:s/><text:a xlink:href="https://www.e-tar.lt/portal/lt/legalAct/TAR.80ED7C93698A" office:target-frame-name="_blank" xlink:show="new"><text:span text:style-name="T10">12-367</text:span></text:a>, Nr.<text:s/><text:a xlink:href="https://www.e-tar.lt/portal/lt/legalAct/TAR.24CF210D3026" office:target-frame-name="_blank" xlink:show="new"><text:span text:style-name="T11">26-826</text:span></text:a>)</text:p>
      <text:p text:style-name="P12"/>
      <text:p text:style-name="P13">Lietuvos Respublikos Seimas<text:s/><text:span text:style-name="T14">nutari</text:span>a:</text:p>
      <text:p text:style-name="P15"><text:span text:style-name="T16"><draw:frame draw:z-index="251657216" draw:id="id0" draw:style-name="a0" draw:name="Text Box 2" text:anchor-type="paragraph" svg:x="0.14653in" svg:y="4.14653in" svg:width="2.42986in" svg:height="0.14722in" style:rel-width="scale" style:rel-height="scale"><draw:text-box><text:p text:style-name="Normal"/></draw:text-box><svg:title/><svg:desc/></draw:frame></text:span></text:p>
      <text:p text:style-name="P17"><text:span text:style-name="T18">1</text:span><text:span text:style-name="T19"><text:s/>straipsnis.</text:span></text:p>
      <text:p text:style-name="P20">7 straipsnį pripažinti netekusiu galios.</text:p>
      <text:p text:style-name="P21"/>
      <text:p text:style-name="P22"><text:span text:style-name="T23">2</text:span><text:span text:style-name="T24"><text:s/>straipsnis.</text:span></text:p>
      <text:p text:style-name="P25">Nutarimas įsigalioja nuo priėmimo.</text:p>
      <text:p text:style-name="P26"/>
      <text:p text:style-name="P27">SEIMO PIRMININKAS<text:tab/>ČESLOVAS JURŠĖNAS</text:p>
      <text:p text:style-name="P28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1T18:02:00Z</meta:creation-date>
    <dc:date>2015-07-01T18:02:00Z</dc:date>
    <meta:template xlink:href="Normal" xlink:type="simple"/>
    <meta:editing-cycles>2</meta:editing-cycles>
    <meta:editing-duration>PT0S</meta:editing-duration>
    <meta:document-statistic meta:page-count="1" meta:paragraph-count="21" meta:word-count="77" meta:character-count="598" meta:row-count="60" meta:non-whitespace-character-count="542"/>
  </office:meta>
</office:document-meta>
</file>