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aplinkos ministro ir Lietuvos Respublikos žemės ūkio ministro 2010 m. liepos 14 d. įsakymu Nr. D1-608/3D-651 „Dėl aplinkos ministro ir žemės ūkio ministro 2005 m. liepos 14 d. įsakymo Nr. D1-367/3D-342 „Dėl aplinkosaugos reikalavimų mėšlui tvarkyti patvirtinimo“ pakeitimo“ (Žin., 2010, Nr. 85-4492) patvirtinto Aplinkosaugos reikalavimų mėšlui ir srutoms tvarkyti aprašo 17.5 punkte išbraukti antrą sakinį; 26 punkte vietoj skaičiaus „</text:span><text:span text:style-name="T5">23</text:span><text:span text:style-name="T6">“ turi būti skaičius „</text:span><text:span text:style-name="T7">25</text:span><text:span text:style-name="T8">“.</text:span></text:p>
      <text:p text:style-name="P9"/>
      <text:p text:style-name="P10">Aplinkos viceministras<text:s/><text:tab/>Arūnas Remigijus Zabulėna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07:00Z</meta:creation-date>
    <dc:date>2013-12-29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3" meta:character-count="569" meta:row-count="1" meta:non-whitespace-character-count="207"/>
  </office:meta>
</office:document-meta>
</file>