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letter-spacing="0.0416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style>
    <style:style style:name="P102" style:parent-style-name="Normal" style:master-page-name="MPF2" style:family="paragraph">
      <style:paragraph-properties fo:break-before="page"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master-page-name="MPF3" style:family="paragraph">
      <style:paragraph-properties fo:break-before="page" fo:text-indent="3.543in"/>
      <style:text-properties style:font-size-complex="12pt"/>
    </style:style>
    <style:style style:name="P146" style:parent-style-name="Normal" style:family="paragraph">
      <style:paragraph-properties fo:text-indent="3.543in"/>
      <style:text-properties style:font-size-complex="12pt"/>
    </style:style>
    <style:style style:name="P147" style:parent-style-name="Normal" style:family="paragraph">
      <style:paragraph-properties fo:text-indent="3.543in"/>
      <style:text-properties style:font-size-complex="12pt"/>
    </style:style>
    <style:style style:name="P148" style:parent-style-name="Normal" style:family="paragraph">
      <style:paragraph-properties fo:text-align="justify" fo:text-indent="0.4923in"/>
      <style:text-properties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justify" fo:text-indent="0.4923in"/>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master-page-name="MPF4" style:family="paragraph">
      <style:paragraph-properties fo:break-before="page"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text-properties fo:color="#000000"/>
    </style:style>
    <style:style style:name="TableColumn207" style:family="table-column">
      <style:table-column-properties style:column-width="3.2548in"/>
    </style:style>
    <style:style style:name="TableColumn208" style:family="table-column">
      <style:table-column-properties style:column-width="3.4375in"/>
    </style:style>
    <style:style style:name="Table206"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PARDAVIMO BEI IŠLEIDIMO IŠ ĮMONIŲ, PREKIŲ IŠVEŽIMO IR IŠSIUNTIMO IŠ LIETUVOS RESPUBLIKOS TVARKOS</text:p>
      <text:p text:style-name="P15"/>
      <text:p text:style-name="P16">1990 m. rugsėjo 25 d. Nr. 290</text:p>
      <text:p text:style-name="P17">Vilnius</text:p>
      <text:p text:style-name="P18"/>
      <text:p text:style-name="P19"><text:span text:style-name="T20">Vykdydama Lietuvos Respublikos Aukščiausiosios Tarybos 1990 m. rugsėjo 13 d. nutarimą Nr. I-573 „Dėl Lietuvos Respublikos laikinojo įstatymo „Dėl atsakomybės už prekybos taisyklių, prekių supirkimo, jų išvežimo ar išsiuntimo už Lietuvos Respublikos ribų tvarkos pažeidimus“ taikymo“, Lietuvos Respublikos Vyriausybė<text:s/></text:span><text:span text:style-name="T21">nutari</text:span><text:span text:style-name="T22">a:</text:span></text:p>
      <text:p text:style-name="P23"><text:span text:style-name="T24">1</text:span><text:span text:style-name="T25">. Patvirtinti laikiną prekių pardavimo bei išleidimo iš įmonių tvarką (pridedama).</text:span></text:p>
      <text:p text:style-name="P26"><text:span text:style-name="T27">2</text:span><text:span text:style-name="T28">. Patvirtinti laikiną prekių išvežimo ir išsiuntimo iš Lietuvos Respublikos tvarką (pridedama).</text:span></text:p>
      <text:p text:style-name="P29"><text:span text:style-name="T30">3</text:span><text:span text:style-name="T31">. Patvirtinti pridedamus draudžiamų piliečiams išvežti iš Lietuvos Respublikos prekių sąrašą ir apribojamų piliečiams išvežti iš Lietuvos Respublikos maisto ir ne maisto prekių sąrašą.</text:span></text:p>
      <text:p text:style-name="P32"><text:span text:style-name="T33">4</text:span><text:span text:style-name="T34">. Pavesti Lietuvos valstybiniam bankui, Materialinių išteklių ministerijai ir Prekybos ministerijai panaikinti jų 1990 m. gegužės 8 d. nurodymus dėl barterinių mainų su TSRS įmonėmis ir organizacijomis, taip pat Materialinių išteklių ministerijos ir Prekybos ministerijos 1990 m. liepos 26 d. nurodymą „Dėl gamybinės techninės paskirties produkcijos ir liaudies vartojimo prekių išvežimo už Respublikos ribų įforminimo“.</text:span></text:p>
      <text:p text:style-name="P35"/>
      <text:p text:style-name="P36"/>
      <text:p text:style-name="P37"/>
      <text:p text:style-name="P38">Lietuvos Respublikos<text:s/></text:p>
      <text:p text:style-name="P39"><text:span text:style-name="T40">Ministrė Pirmininkė</text:span><text:span text:style-name="T41"><text:tab/>K. Prunskienė</text:span></text:p>
      <text:soft-page-break/>
      <text:p text:style-name="P42">PATVIRTINTA</text:p>
      <text:p text:style-name="P50">Lietuvos Respublikos Vyriausybės</text:p>
      <text:p text:style-name="P51">1990 m. rugsėjo 25 d. nutarimu Nr. 290</text:p>
      <text:p text:style-name="P52"/>
      <text:p text:style-name="P53"><text:span text:style-name="T54">Draudžiamos piliečiams išvežti iš Lietuvos Respublikos<text:s/></text:span></text:p>
      <text:p text:style-name="P55"><text:span text:style-name="T56">PREKĖS</text:span></text:p>
      <text:p text:style-name="P57"/>
      <text:p text:style-name="P58">Mėsa, paukščiai, mėsos konservai</text:p>
      <text:p text:style-name="P59">Žuvys, silkės, žuvų delikatesai</text:p>
      <text:p text:style-name="P60">Sūriai (išskyrus fermentinius ir lydytus)</text:p>
      <text:p text:style-name="P61">Kiaušinių produktai</text:p>
      <text:p text:style-name="P62">Cukrus</text:p>
      <text:p text:style-name="P63">Konditerijos gaminiai (išskyrus saldainius, sveriamus ir dėžutėse)</text:p>
      <text:p text:style-name="P64">Arbata ir kava</text:p>
      <text:p text:style-name="P65">Druska</text:p>
      <text:p text:style-name="P66">Miltai</text:p>
      <text:p text:style-name="P67">Kruopos</text:p>
      <text:p text:style-name="P68">Makaronai</text:p>
      <text:p text:style-name="P69">Likeris, konjakas, šampanas</text:p>
      <text:p text:style-name="P70">Audiniai</text:p>
      <text:p text:style-name="P71">Gatavi drabužiai ir baltiniai</text:p>
      <text:p text:style-name="P72">Kailiai ir jų gaminiai</text:p>
      <text:p text:style-name="P73">Viršutinis trikotažas</text:p>
      <text:p text:style-name="P74">Odinė avalynė</text:p>
      <text:p text:style-name="P75">Muilas ir skalbimo priemonės</text:p>
      <text:p text:style-name="P76">Siūlai</text:p>
      <text:p text:style-name="P77">Baldai</text:p>
      <text:p text:style-name="P78">Kilimai ir kiliminiai gaminiai</text:p>
      <text:p text:style-name="P79">Metaliniai indai ir metaliniai namų apyvokos gaminiai</text:p>
      <text:p text:style-name="P80">Porceliano, fajanso, stiklo indai</text:p>
      <text:p text:style-name="P81">Laikrodžiai</text:p>
      <text:p text:style-name="P82">Elektros prekės, įskaitant šaldytuvus, šaldymo kameras</text:p>
      <text:p text:style-name="P83">Mokykliniai sąsiuviniai</text:p>
      <text:p text:style-name="P84">Dviračiai ir motociklai</text:p>
      <text:p text:style-name="P85">Radijo prekės ir televizoriai</text:p>
      <text:p text:style-name="P86">Muzikos prekės</text:p>
      <text:p text:style-name="P87">Statybinės prekės, santechnikos įrengimai, miško medžiagos, detalės ir gaminiai</text:p>
      <text:p text:style-name="P88">Foto ir kino prekės, fotochemikalai</text:p>
      <text:p text:style-name="P89">Odinė galanterija</text:p>
      <text:p text:style-name="P90">Siuvimo ir skalbimo mašinos</text:p>
      <text:p text:style-name="P91">Ketaus ir elektriniai radiatoriai</text:p>
      <text:p text:style-name="P92">Lyginimo presai</text:p>
      <text:p text:style-name="P93">Elektriniai ir mechaniniai įrankiai</text:p>
      <text:p text:style-name="P94">Buitinės chemijos prekės</text:p>
      <text:p text:style-name="P95">Žaislai</text:p>
      <text:p text:style-name="P96">Importinės ne maisto prekės</text:p>
      <text:p text:style-name="P97">Juvelyriniai gaminiai</text:p>
      <text:p text:style-name="P98"/>
      <text:p text:style-name="P99">Pastaba. Šis sąrašas netaikomas piliečiams, išvežantiems per pasienio punktą prekes, pateikus tranzitinio keleivio deklaraciją arba parduotuvės, prekiaujančios už konvertuojamą valiutą, čekio ar pavedimo nuorašą.</text:p>
      <text:p text:style-name="P100"><text:span text:style-name="T101">______________</text:span></text:p>
      <text:soft-page-break/>
      <text:p text:style-name="P102">PATVIRTINTA</text:p>
      <text:p text:style-name="P110">Lietuvos Respublikos Vyriausybės</text:p>
      <text:p text:style-name="P111">1990 m. rugsėjo 25 d. nutarimu Nr. 290</text:p>
      <text:p text:style-name="P112"/>
      <text:p text:style-name="P113"><text:span text:style-name="T114">Laikina prekių pardavimo ir išleidimo iš įmonių tvarka</text:span></text:p>
      <text:p text:style-name="P115"/>
      <text:p text:style-name="P116"><text:span text:style-name="T117">1</text:span><text:span text:style-name="T118">. Visos įmonių pagamintos bei įsigytos (pirktos) materialinės vertybės (toliau vadinama – prekės) gali būti išleidžiamos (išvežamos) iš įmonių (organizacijų) teritorijos tik esant atitinkamiems leidimams.</text:span></text:p>
      <text:p text:style-name="P119"><text:span text:style-name="T120">Leidimus išduoda įmonių vadovai arba jų įgalioti asmenys.</text:span></text:p>
      <text:p text:style-name="P121"><text:span text:style-name="T122">2</text:span><text:span text:style-name="T123">. Prekių, tiekiamų pagal sutartis, dokumentuose nurodomi sutarčių numeriai ir jų sudarymo data.</text:span></text:p>
      <text:p text:style-name="P124"><text:span text:style-name="T125">3</text:span><text:span text:style-name="T126">. Prekių, skirtų paslaugoms teikti ir įmonėms (organizacijoms) nustatytai mažmeninės prekių apyvartos apimčiai vykdyti, dokumentuose nurodomas apimtį nustačiusios organizacijos pavadinimas.</text:span></text:p>
      <text:p text:style-name="P127"><text:span text:style-name="T128">Draudžiama įmonėms keistis tarpusavyje prekėmis, kurios parduodamos Respublikos gyventojams pagal talonus arba normuotai. Parduoti tokias prekes, pagamintas įmonėse savo darbuotojams per įmonių parduotuves, leidžiama tik suderinus su miesto (rajono) valdyba.</text:span></text:p>
      <text:p text:style-name="P129"><text:span text:style-name="T130">4</text:span><text:span text:style-name="T131">.<text:s/></text:span><text:span text:style-name="T132">Produkcija, pagaminta virš valstybinio užsakymo ir daugiau negu numatyta ilgalaikėse tiesioginėse sutartyse, sudarytose iki 1990 m. rugsėjo 1 d., bei nelikvidinės vertybės realizuojamos už Lietuvos Respublikos ribų laikantis šiuo nutarimu patvirtintos laikinos prekių išvežimo ir išsiuntimo iš Lietuvos Respublikos<text:s/></text:span>tvarkos.</text:p>
      <text:p text:style-name="P133"><text:span text:style-name="T134">5</text:span><text:span text:style-name="T135">. Prekių išleidimas (išvežimas) iš įmonės teritorijos draudžiamas, jeigu jų dokumentuose nenurodyti leidimą išdavusios įstaigos pavadinimas, pareigūno pavardė ir data.</text:span></text:p>
      <text:p text:style-name="P136"><text:span text:style-name="T137">______________</text:span></text:p>
      <text:soft-page-break/>
      <text:p text:style-name="P138">PATVIRTINTA</text:p>
      <text:p text:style-name="P146">Lietuvos Respublikos Vyriausybės</text:p>
      <text:p text:style-name="P147">1990 m. rugsėjo 25 d. nutarimu Nr. 290</text:p>
      <text:p text:style-name="P148"/>
      <text:p text:style-name="P149"><text:span text:style-name="T150">Laikina prekių išvežimo ir išsiuntimo iš Lietuvos Respublikos tvarka</text:span></text:p>
      <text:p text:style-name="P151"/>
      <text:p text:style-name="P152"><text:span text:style-name="T153">Siekiant geriau tenkinti gyventojų poreikius, stabilizuoti Lietuvos Respublikos ūkio aprūpinimą žaliavomis, medžiagomis bei įrengimais, taip pat vykdyti pasirašytas sutartis, nustatoma ši prekių išvežimo ir išsiuntimo iš Lietuvos Respublikos tvarka:</text:span></text:p>
      <text:p text:style-name="P154"><text:span text:style-name="T155">l. Respublikos teritorijoje esančios valstybinės įmonės ir organizacijos, kurios yra numačiusios realizuoti už Lietuvos Respublikos ribų žaliavas, medžiagas, produkciją, maisto ir ne maisto prekes (toliau vadinama – prekės), pagamintas virš valstybinio užsakymo ir daugiau negu numatyta ilgalaikėse tiesioginėse sutartyse, sudarytose iki 1990 m. rugsėjo l d., jų išvežimą privalo suderinti su Materialinių išteklių ministerija arba Prekybos ministerija (pagal atitinkamą nomenklatūrą) ir gauti vienos iš jų leidimą.</text:span></text:p>
      <text:p text:style-name="P156"><text:span text:style-name="T157">2</text:span><text:span text:style-name="T158">. Tais atvejais, kai</text:span><text:span text:style-name="T159"><text:s/>įmonės ir organizacijos nurodytąsias<text:s/></text:span><text:span text:style-name="T160">šios tvarkos 1 punkte prekes realizuoja mainais į kitas prekes, jos privalo pateikti atitinkamai Materialinių išteklių ministerijai arba Prekybos ministerijai išvežamų ir įvežamų prekių sąrašus, pagrįsti mainų sąlygas bei jų tikslingumą</text:span><text:span text:style-name="T161"><text:s/>Jeigu prekių mainai nėra ekvivalentiški, nurodytosios ministerijos kiekvienu konkrečiu atveju sprendžia mainų tikslingumo klausimą. .</text:span></text:p>
      <text:p text:style-name="P162"><text:span text:style-name="T163">3</text:span><text:span text:style-name="T164"><text:s/>Valstybinės įmonės ir organizacijos pagal Materialinių išteklių ministerijos ir Prekybos ministerijos paskirstymą privalo perduoti Respublikos gyventojų reikmėms tenkinti iki 30 procentų išvežamų prekių, pagamintų virš valstybinio užsakymo ir daugiau negu numatyta ilgalaikėse tiesioginėse sutartyse, sudarytose iki 1990 m. rugsėjo 1 dienos.</text:span></text:p>
      <text:p text:style-name="P165"><text:span text:style-name="T166">4</text:span><text:span text:style-name="T167">.<text:s/></text:span><text:span text:style-name="T168">Valstybinių įmonių ir organizacijų įsigytos prekės<text:s/></text:span><text:span text:style-name="T169">išvežamos už Respublikos ribų pagal šios tvarkos 1–3 punktuose nustatytus reikalavimus</text:span></text:p>
      <text:p text:style-name="P170"><text:span text:style-name="T171">5</text:span><text:span text:style-name="T172">. Leidimus išvežti už Lietuvos Respublikos ribų prekes, pagamintas kooperatyvų, akcinių įmonių ir individualia darbine veikla besiverčiančių gyventojų arba įsigytas iš šalies, išduoda miestų (rajonų) valdybos, kurios įregistravo jų įstatus arba išdavė patentą (verslo pažymėjimą).</text:span></text:p>
      <text:p text:style-name="P173"><text:span text:style-name="T174">Miesto (rajono) valdyba gali palikti iki 30 procentų išvežamų prekių miesto (rajono) reikmėms tenkinti.</text:span></text:p>
      <text:p text:style-name="P175"><text:span text:style-name="T176">6</text:span><text:span text:style-name="T177">. Išvežant prekes į užsienio valstybes (išskyrus TSRS, Estijos Respubliką ir Latvijos Respubliką), papildomai turi būti gautas Ekonominių ryšių su užsieniu departamento leidimas.</text:span></text:p>
      <text:p text:style-name="P178"><text:span text:style-name="T179">7</text:span><text:span text:style-name="T180">. Lietuvos muitinės ir Krašto apsaugos departamento postai turi žymėti leidimuose išvežamų prekių kiekį ir tvarkyti jų apskaitą.</text:span></text:p>
      <text:p text:style-name="P181"><text:span text:style-name="T182">8</text:span><text:span text:style-name="T183">. Pašto siuntos, siunčiamos už Lietuvos Respublikos ribų su maisto ir ne maisto prekėmis, priimamos iš asmenų, jeigu jos siunčiamos asmenims, atliekantiems karinę tarnybą ir bausmę pataisos darbų ir kitose įstaigose, studentams ir moksleiviams, o vienos siuntos vertė neviršija 50 rublių, taip pat siuntos iš asmenų, besiverčiančių individualia darbine veikla (su jiems leista realizuoti produkcija).</text:span></text:p>
      <text:p text:style-name="P184">Gėlių svogūnėlių ir kitos sėklinės medžiagos išsiuntimas neribojamas.</text:p>
      <text:p text:style-name="P185"><text:span text:style-name="T186">Pašto įstaigų darbuotojai turi teisę tikrinti priimamas pašto siuntas.</text:span></text:p>
      <text:p text:style-name="P187"><text:span text:style-name="T188">9</text:span><text:span text:style-name="T189">. Laikinos prekių išvežimo ir išsiuntimo iš Lietuvos Respublikos tvarkos laikymąsi kontroliuoja Lietuvos Respublikos valstybės kontrolės departamentas ir Lietuvos bankas jų nustatyta tvarka.</text:span></text:p>
      <text:p text:style-name="P190"><text:span text:style-name="T191">______________</text:span></text:p>
      <text:soft-page-break/>
      <text:p text:style-name="P192">PATVIRTINTA</text:p>
      <text:p text:style-name="P200">Lietuvos Respublikos Vyriausybės</text:p>
      <text:p text:style-name="P201">1990 m. rugsėjo 25 d. nutarimu Nr. 290</text:p>
      <text:p text:style-name="P202"/>
      <text:p text:style-name="P203"><text:span text:style-name="T204">Apribojamos piliečiams išvežti iš Lietuvos Respublikos maisto ir ne maisto prekės</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Leidžiamas išvežti kiekis</text:p>
          </table:table-cell>
        </table:table-row>
        <table:table-row table:style-name="TableRow214">
          <table:table-cell table:style-name="TableCell215">
            <text:p text:style-name="P216">Duona ir pyrago gaminiai</text:p>
          </table:table-cell>
          <table:table-cell table:style-name="TableCell217">
            <text:p text:style-name="P218">2 kg</text:p>
          </table:table-cell>
        </table:table-row>
        <table:table-row table:style-name="TableRow219">
          <table:table-cell table:style-name="TableCell220">
            <text:p text:style-name="P221">Sviestas (margarinas, taukai)</text:p>
          </table:table-cell>
          <table:table-cell table:style-name="TableCell222">
            <text:p text:style-name="P223">0,2 kg</text:p>
          </table:table-cell>
        </table:table-row>
        <table:table-row table:style-name="TableRow224">
          <table:table-cell table:style-name="TableCell225">
            <text:p text:style-name="P226">Fermentiniai ir lydyti sūriai</text:p>
          </table:table-cell>
          <table:table-cell table:style-name="TableCell227">
            <text:p text:style-name="P228">0,5 kg</text:p>
          </table:table-cell>
        </table:table-row>
        <table:table-row table:style-name="TableRow229">
          <table:table-cell table:style-name="TableCell230">
            <text:p text:style-name="P231">Kiti pieno produktai</text:p>
          </table:table-cell>
          <table:table-cell table:style-name="TableCell232">
            <text:p text:style-name="P233">1 kg</text:p>
          </table:table-cell>
        </table:table-row>
        <table:table-row table:style-name="TableRow234">
          <table:table-cell table:style-name="TableCell235">
            <text:p text:style-name="P236">Saldainiai (sveriami ir dėžutėse)</text:p>
          </table:table-cell>
          <table:table-cell table:style-name="TableCell237">
            <text:p text:style-name="P238">0,5 kg</text:p>
          </table:table-cell>
        </table:table-row>
        <table:table-row table:style-name="TableRow239">
          <table:table-cell table:style-name="TableCell240">
            <text:p text:style-name="P241">Pieno konservai</text:p>
          </table:table-cell>
          <table:table-cell table:style-name="TableCell242">
            <text:p text:style-name="P243">2 ind.<text:s/></text:p>
          </table:table-cell>
        </table:table-row>
        <table:table-row table:style-name="TableRow244">
          <table:table-cell table:style-name="TableCell245">
            <text:p text:style-name="P246">Žuvų konservai (preservai)</text:p>
          </table:table-cell>
          <table:table-cell table:style-name="TableCell247">
            <text:p text:style-name="P248">2 ind.<text:s/></text:p>
          </table:table-cell>
        </table:table-row>
        <table:table-row table:style-name="TableRow249">
          <table:table-cell table:style-name="TableCell250">
            <text:p text:style-name="P251">Tabako gaminiai</text:p>
          </table:table-cell>
          <table:table-cell table:style-name="TableCell252">
            <text:p text:style-name="P253">5 pakeliai arba 100 g tabako<text:s/></text:p>
          </table:table-cell>
        </table:table-row>
        <table:table-row table:style-name="TableRow254">
          <table:table-cell table:style-name="TableCell255">
            <text:p text:style-name="P256">Dešros gaminiai</text:p>
          </table:table-cell>
          <table:table-cell table:style-name="TableCell257">
            <text:p text:style-name="P258">0,2 kg</text:p>
          </table:table-cell>
        </table:table-row>
        <table:table-row table:style-name="TableRow259">
          <table:table-cell table:style-name="TableCell260">
            <text:p text:style-name="P261">Daržovių ir vaisių konservai (įskaitant sultis)</text:p>
          </table:table-cell>
          <table:table-cell table:style-name="TableCell262">
            <text:p text:style-name="P263">1 litras</text:p>
          </table:table-cell>
        </table:table-row>
        <table:table-row table:style-name="TableRow264">
          <table:table-cell table:style-name="TableCell265">
            <text:p text:style-name="P266">Kiaušiniai</text:p>
          </table:table-cell>
          <table:table-cell table:style-name="TableCell267">
            <text:p text:style-name="P268">10 vnt.</text:p>
          </table:table-cell>
        </table:table-row>
        <table:table-row table:style-name="TableRow269">
          <table:table-cell table:style-name="TableCell270">
            <text:p text:style-name="P271">Degtinės ir vyno gaminiai</text:p>
          </table:table-cell>
          <table:table-cell table:style-name="TableCell272">
            <text:p text:style-name="P273">2 buteliai<text:s/></text:p>
          </table:table-cell>
        </table:table-row>
        <table:table-row table:style-name="TableRow274">
          <table:table-cell table:style-name="TableCell275">
            <text:p text:style-name="P276">Alus</text:p>
          </table:table-cell>
          <table:table-cell table:style-name="TableCell277">
            <text:p text:style-name="P278">2 buteliai</text:p>
          </table:table-cell>
        </table:table-row>
        <table:table-row table:style-name="TableRow279">
          <table:table-cell table:style-name="TableCell280">
            <text:p text:style-name="P281">Nealkoholiniai gėrimai</text:p>
          </table:table-cell>
          <table:table-cell table:style-name="TableCell282">
            <text:p text:style-name="P283">2 buteliai<text:s/></text:p>
          </table:table-cell>
        </table:table-row>
        <table:table-row table:style-name="TableRow284">
          <table:table-cell table:style-name="TableCell285">
            <text:p text:style-name="P286">Degtukai</text:p>
          </table:table-cell>
          <table:table-cell table:style-name="TableCell287">
            <text:p text:style-name="P288">2 dėžutės<text:s/></text:p>
          </table:table-cell>
        </table:table-row>
        <table:table-row table:style-name="TableRow289">
          <table:table-cell table:style-name="TableCell290">
            <text:p text:style-name="P291">Nedraudžiamos išvežti ne maisto prekės</text:p>
          </table:table-cell>
          <table:table-cell table:style-name="TableCell292">
            <text:p text:style-name="P293">iki galutinės limitinės išvežimo sumos</text:p>
          </table:table-cell>
        </table:table-row>
      </table:table>
      <text:p text:style-name="P294">Pastaba. Vienas asmuo gali išvežti iš Respublikos maisto ir ne maisto prekių ne daugiau kaip už 50 rublių.<text:s/></text:p>
      <text:p text:style-name="P2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4"><draw:frame draw:style-name="F105" text:anchor-type="paragraph" svg:y="0.0006in" draw:z-index="0"><draw:text-box fo:min-height="0in" fo:min-width="0in"><text:p text:style-name="P103"><text:span text:style-name="T106"><text:page-number text:fixed="false">3</text:page-number></text:span></text:p></draw:text-box></draw:frame></text:p>
      </style:header>
      <style:footer>
        <text:p text:style-name="P107"/>
      </style:footer>
    </style:master-page>
    <style:master-page style:next-style-name="MP2" style:name="MPF2" style:page-layout-name="PL2">
      <style:header>
        <text:p text:style-name="P108"/>
      </style:header>
      <style:footer>
        <text:p text:style-name="P109"/>
      </style:footer>
    </style:master-page>
    <style:master-page style:name="MP3" style:page-layout-name="PL3">
      <style:header>
        <text:p text:style-name="P140"><draw:frame draw:style-name="F141" text:anchor-type="paragraph" svg:y="0.0006in" draw:z-index="0"><draw:text-box fo:min-height="0in" fo:min-width="0in"><text:p text:style-name="P139"><text:span text:style-name="T142"><text:page-number text:fixed="false">3</text:page-number></text:span></text:p></draw:text-box></draw:frame></text:p>
      </style:header>
      <style:footer>
        <text:p text:style-name="P143"/>
      </style:footer>
    </style:master-page>
    <style:master-page style:next-style-name="MP3" style:name="MPF3" style:page-layout-name="PL3">
      <style:header>
        <text:p text:style-name="P144"/>
      </style:header>
      <style:footer>
        <text:p text:style-name="P145"/>
      </style:footer>
    </style:master-page>
    <style:master-page style:name="MP4" style:page-layout-name="PL4">
      <style:header>
        <text:p text:style-name="P194"><draw:frame draw:style-name="F195" text:anchor-type="paragraph" svg:y="0.0006in" draw:z-index="0"><draw:text-box fo:min-height="0in" fo:min-width="0in"><text:p text:style-name="P193"><text:span text:style-name="T196"><text:page-number text:fixed="false">3</text:page-number></text:span></text:p></draw:text-box></draw:frame></text:p>
      </style:header>
      <style:footer>
        <text:p text:style-name="P197"/>
      </style:footer>
    </style:master-page>
    <style:master-page style:next-style-name="MP4" style:name="MPF4" style:page-layout-name="PL4">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8:41:00Z</meta:creation-date>
    <dc:date>2018-11-14T08:41:00Z</dc:date>
    <meta:template xlink:href="Normal.dotm" xlink:type="simple"/>
    <meta:editing-cycles>2</meta:editing-cycles>
    <meta:editing-duration>PT0S</meta:editing-duration>
    <meta:document-statistic meta:page-count="6" meta:paragraph-count="75" meta:word-count="1001" meta:character-count="8447" meta:row-count="259" meta:non-whitespace-character-count="7521"/>
  </office:meta>
</office:document-meta>
</file>