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text-position="super 62.5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text-position="super 62.5%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text-position="super 62.5%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text-position="super 62.5%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text-position="super 62.5%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text-position="super 62.5%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text-position="super 62.5%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style:text-position="super 62.5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JI TARYBA</text:span></text:p>
      <text:p text:style-name="P12"/>
      <text:p text:style-name="P13">Į S T A T Y M A S</text:p>
      <text:p text:style-name="P14">DĖL LIETUVOS RESPUBLIKOS ADMINISTRACINIŲ TEISĖS PAŽEIDIMŲ KODEKSO PAKEITIMO IR PAPILDYMO IR LIETUVOS RESPUBLIKOS BAUDŽIAMOJO KODEKSO PAKEITIMO</text:p>
      <text:p text:style-name="P15"/>
      <text:p text:style-name="P16">1990 m. birželio<text:s/>26 d. Nr. I-326</text:p>
      <text:p text:style-name="P17">Vilnius</text:p>
      <text:p text:style-name="P18"/>
      <text:p text:style-name="P19">Ryšium su Lietuvos Respublikos valstybinės mokesčių inspekcijos įstatymo priėmimu Lietuvos Respublikos Aukščiausioji Taryba<text:s/><text:span text:style-name="T20">nutari</text:span>a:</text:p>
      <text:p text:style-name="P21">I. Padaryti Lietuvos Respublikos Aukščiausiosios Tarybos 1984 m. gruodžio 13 d. priimtame Lietuvos Respublikos administracinių teisės pažeidimų kodekse (Žin., 1985, Nr. 1-1, Nr. 16-178, Nr. 33-370; 1986, Nr. 16-158; Nr. 18-184; 1987, Nr. 13-134, Nr. 17-189, Nr. 21-261, 262; 1988, Nr. 29-301; 1989, Nr. 4-19, Nr. 20-228; 1990, Nr. 1-8) šiuos pakeitimus ir papildymus:</text:p>
      <text:p text:style-name="P22">1. 24 straipsnį išdėstyti taip:</text:p>
      <text:p text:style-name="P23">„<text:span text:style-name="T24">24</text:span><text:span text:style-name="T25"><text:s/>straipsnis.<text:s/></text:span><text:span text:style-name="T26">Bauda</text:span></text:p>
      <text:p text:style-name="P27">Už administracinius teisės pažeidimus piliečiams skiriama bauda paprastai negali būti didesnė kaip dešimt rublių, o pareigūnams – penkiasdešimt rublių.</text:p>
      <text:p text:style-name="P28">Prireikus padidinti atsakomybę už atskirų rūšių administracinius pažeidimus, Lietuvos Respublikos įstatymų aktai gali nustatyti didesnes baudas.“</text:p>
      <text:p text:style-name="P29">2. 172 ir 172<text:span text:style-name="T30">1</text:span><text:s/>straipsnius išdėstyti taip:</text:p>
      <text:p text:style-name="P31">„<text:span text:style-name="T32">172</text:span><text:span text:style-name="T33"><text:s/>straipsnis.<text:s/></text:span><text:span text:style-name="T34">Vertimosi ūkine veikla tvarkos pažeidimas</text:span></text:p>
      <text:p text:style-name="P35">Vertimosi ūkine<text:s/>veikla tvarkos pažeidimas –</text:p>
      <text:p text:style-name="P36">užtraukia baudą nuo vieno šimto iki penkių šimtų rublių.</text:p>
      <text:p text:style-name="P37">172<text:span text:style-name="T38">1</text:span><text:s/>straipsnis. Dokumentų apie pajamas ir mokesčius nepateikimas</text:p>
      <text:p text:style-name="P39">Dokumento apie pajamas ir mokesčius nepateikimas valstybinei mokesčių inspekcijai nustatytu laiku –</text:p>
      <text:p text:style-name="P40">užtraukia baudą nuo penkiasdešimties iki vieno šimto rublių.“</text:p>
      <text:p text:style-name="P41">3. Papildyti kodeksą tokiais 172<text:span text:style-name="T42">2</text:span><text:s/>ir 172<text:span text:style-name="T43">3</text:span><text:s/>straipsniais:</text:p>
      <text:p text:style-name="P44">„<text:span text:style-name="T45">172</text:span><text:span text:style-name="T46">2</text:span><text:span text:style-name="T47"><text:s/>straipsnis.</text:span><text:s/><text:span text:style-name="T48">Pajamų ar kitų apmokestinamų objektų slėpimas</text:span></text:p>
      <text:p text:style-name="P49">Pajamų ar kitų apmokestinamų objektų slėpimas arba<text:s/>neteisingas parodymas valstybinei mokesčių inspekcijai pateiktuose dokumentuose –</text:p>
      <text:p text:style-name="P50">užtraukia baudą nuo vieno šimto iki penkių šimtų rublių.</text:p>
      <text:p text:style-name="P51"><text:span text:style-name="T52">172</text:span><text:span text:style-name="T53">3</text:span><text:span text:style-name="T54"><text:s/>straipsnis.</text:span><text:span text:style-name="T55"><text:tab/></text:span><text:span text:style-name="T56">Valstybinės mokesčių inspekcijos vadovų ir kitų pareigūnų nurodymų nevykdymas</text:span></text:p>
      <text:p text:style-name="P57">Valstybinės<text:s/>mokesčių inspekcijos vadovų ir kitų pareigūnų nurodymų mokesčių ir kitų įmokų į biudžetą apskaičiavimo bei mokėjimo klausimais nevykdymas, taip pat trukdymas įgyvendinti kitas jų teises –</text:p>
      <text:p text:style-name="P58">užtraukia baudą nuo penkiasdešimties iki trijų šimtų rublių.“</text:p>
      <text:p text:style-name="P59">4. 173 straipsnį išdėstyti taip:</text:p>
      <text:p text:style-name="P60">„<text:span text:style-name="T61">173</text:span><text:span text:style-name="T62"><text:s/>straipsnis.<text:s/></text:span><text:span text:style-name="T63">Vertimasis uždrausta ūkine veikla</text:span></text:p>
      <text:p text:style-name="P64">Vertimasis ūkine veikla, kuriai yra draudimas, –</text:p>
      <text:p text:style-name="P65">užtraukia baudą nuo penkių šimtų iki vieno tūkstančio rublių.“</text:p>
      <text:p text:style-name="P66">5. Iš 221 straipsnio pirmosios dalies<text:s/>išbraukti skaičius „172, 172<text:span text:style-name="T67">1</text:span>, 173“.</text:p>
      <text:p text:style-name="P68">6. 224 straipsnį po skaičių „168“ papildyti skaičiais „172<text:span text:style-name="T69">3</text:span>“.</text:p>
      <text:p text:style-name="P70">7. Papildyti kodeksą tokiu 246<text:span text:style-name="T71">1</text:span><text:s/>straipsniu:</text:p>
      <text:p text:style-name="P72">„<text:span text:style-name="T73">246</text:span><text:span text:style-name="T74">1</text:span><text:span text:style-name="T75"><text:s/>straipsnis.<text:s/></text:span><text:span text:style-name="T76">Valstybinės mokesčių inspekcijos</text:span></text:p>
      <text:p text:style-name="P77">Valstybinės mokesčių inspekcijos nagrinėja šių administracinių teisės pažeidimų bylas: dėl vertimosi ūkine veikla tvarkos pažeidimo, dokumentų apie pajamas ir mokesčius nepateikimo,<text:s/><text:soft-page-break/>pajamų ir kitų apmokestinamų objektų slėpimo, vertimosi uždrausta ūkine veikla (šio kodekso 172, 172<text:span text:style-name="T78">1</text:span>, 172<text:span text:style-name="T79">2</text:span><text:s/>ir 173 straipsniai).</text:p>
      <text:p text:style-name="P80">Valstybinės mokesčių inspekcijos vardu nagrinėti administracinių teisės pažeidimų bylas ir skirti administracines nuobaudas turi teisę valstybinės mokesčių inspekcijos viršininkas ir jo pavaduotojas.“</text:p>
      <text:p text:style-name="P81">8. 259<text:span text:style-name="T82">1</text:span><text:s/>straipsnio pirmosios dalies:</text:p>
      <text:p text:style-name="P83">a) 1 punkto pirmosios pastraipos skaičius „172-176“ pakeisti skaičiais „174-176“;</text:p>
      <text:p text:style-name="P84">b) 1 punkto dvidešimt ketvirtąją pastraipą išdėstyti taip:</text:p>
      <text:p text:style-name="P85">„finansų organų pareigūnai (198 straipsnis), valstybinės mokesčių inspekcijos pareigūnai (172, 172<text:span text:style-name="T86">1</text:span>, 172<text:span text:style-name="T87">2</text:span>, 172<text:span text:style-name="T88">3</text:span>,<text:s/>173 straipsniai)“.</text:p>
      <text:p text:style-name="P89">9. Iš 320 straipsnio antrosios pastraipos išbraukti skaičius „172, 173“.</text:p>
      <text:p text:style-name="P90">II. Padaryti Lietuvos Respublikos Aukščiausiosios Tarybos 1961 metų birželio 26 dienos įstatymu patvirtintame Lietuvos Respublikos baudžiamajame kodekse (Žin., 1961, Nr. 18-147; 1974, Nr. 24-248; 1982, Nr. 36-400; 1986, Nr. 18-184; 1987, Nr. 21-262) šiuos pakeitimus:</text:p>
      <text:p text:style-name="P91">1. 32 straipsnio antrąją dalį išdėstyti taip:</text:p>
      <text:p text:style-name="P92">„Baudos dydis nustatomas priklausomai nuo padarytojo nusikaltimo sunkumo, atsižvelgiant<text:s/>į turtinę kaltininko padėtį, nuo penkiasdešimt iki dešimt tūkstančių rublių“.</text:p>
      <text:p text:style-name="P93">2. 162 ir 162<text:span text:style-name="T94">1</text:span><text:s/>straipsnius išdėstyti taip:</text:p>
      <text:p text:style-name="P95">„<text:span text:style-name="T96">162</text:span><text:span text:style-name="T97"><text:s/>straipsnis.<text:s/></text:span><text:span text:style-name="T98">Vertimasis uždrausta ūkine veikla</text:span></text:p>
      <text:p text:style-name="P99">Vertimasis ūkine veikla, kuriai yra draudimas, jeigu jis padarytas po to, kai buvo paskirta administracinė nuobauda už tokį pat pažeidimą, –</text:p>
      <text:p text:style-name="P100">baudžiamas bauda nuo trijų tūkstančių iki penkių tūkstančių rublių.</text:p>
      <text:p text:style-name="P101">Vertimasis ūkine veikla, kuriai yra draudimas, padarytas asmens, turinčio teistumą už vertimąsi uždrausta ūkine veikla, –</text:p>
      <text:p text:style-name="P102">baudžiamas laisvės atėmimu iki trejų metų arba bauda nuo penkių tūkstančių iki dešimt tūkstančių rublių.</text:p>
      <text:p text:style-name="P103"><text:span text:style-name="T104">162</text:span><text:span text:style-name="T105">1</text:span><text:span text:style-name="T106"><text:s/>straipsnis.<text:s/></text:span><text:span text:style-name="T107">Pajamų ar kitų apmokestinamų objektų slėpimas</text:span></text:p>
      <text:p text:style-name="P108">Pajamų ar kitų apmokestinamų objektų slėpimas arba žinomai iškreiptų duomenų apie juos parodymas valstybinei mokesčių inspekcijai pateiktuose dokumentuose, padaryti po to, kai buvo paskirta administracinė nuobauda už tokius pat pažeidimus, –<text:s/></text:p>
      <text:p text:style-name="P109">baudžiami bauda nuo vieno tūkstančio iki trijų tūkstančių rublių.</text:p>
      <text:p text:style-name="P110">Pajamų ar kitų apmokestinamų objektų slėpimas arba žinomai iškreiptų duomenų apie juos parodymas valstybinei mokesčių inspekcijai pateiktuose dokumentuose, padaryti asmens, turinčio teistumą už šiame<text:s/>straipsnyje numatytas veikas, –<text:s/></text:p>
      <text:p text:style-name="P111">baudžiami laisvės atėmimu iki dvejų metų arba bauda nuo trijų tūkstančių iki dešimt tūkstančių rublių.“</text:p>
      <text:p text:style-name="P112">III. Šis įstatymas įsigalioja nuo 1990 metų liepos 1 dienos.</text:p>
      <text:p text:style-name="P113"/>
      <text:p text:style-name="P114"/>
      <text:p text:style-name="P115"><text:span text:style-name="T116">LIETUVOS RESPUBLIKOS</text:span></text:p>
      <text:p text:style-name="P117">AUKŠČIAUSIOSIOS TARYBOS PIRMININKAS<text:tab/>VYTAUTAS LANDSBERGIS</text:p>
      <text:p text:style-name="P118">______________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</dc:title>
    <meta:initial-creator>admin</meta:initial-creator>
    <dc:creator>Adlib User</dc:creator>
    <meta:creation-date>2015-08-05T20:06:00Z</meta:creation-date>
    <dc:date>2015-08-05T20:06:00Z</dc:date>
    <meta:template xlink:href="Normal" xlink:type="simple"/>
    <meta:editing-cycles>2</meta:editing-cycles>
    <meta:editing-duration>PT0S</meta:editing-duration>
    <meta:document-statistic meta:page-count="2" meta:paragraph-count="68" meta:word-count="717" meta:character-count="5509" meta:row-count="220" meta:non-whitespace-character-count="4860"/>
  </office:meta>
</office:document-meta>
</file>