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font-size-complex="6pt"/>
    </style:style>
    <style:style style:name="P45" style:parent-style-name="Normal" style:family="paragraph">
      <style:paragraph-properties fo:break-before="page" fo:text-indent="3.543in"/>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indent="0.4923in"/>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PAPILDOMŲ PREKIŲ APSKAITOS REIKALAVIMŲ, PRIVALOMŲ ŪKIO SUBJEKTAMS, TURINTIEMS TEISĘ TAIKYTI SUPAPRASTINTAS LAIKINOJO ĮVEŽIMO PERDIRBTI PROCEDŪRAS,<text:s/>ATLIEKAMAS TAIKANT SĄLYGINIO NEAPMOKESTINIMO SISTEMĄ, PATVIRTINIMO</text:p>
      <text:p text:style-name="P13"/>
      <text:p text:style-name="P14">2004 m. vasario 9 d. Nr. 1B-129</text:p>
      <text:p text:style-name="P15">Vilnius</text:p>
      <text:p text:style-name="P16"/>
      <text:p text:style-name="P17"><text:span text:style-name="T18">Vadovaudamasis Muitinės kodekso (Žin., 1996, Nr.<text:s/></text:span><text:a xlink:href="https://www.e-tar.lt/portal/lt/legalAct/TAR.446480A0D145" office:target-frame-name="_blank" xlink:show="new"><text:span text:style-name="T19">52-1239</text:span></text:a><text:span text:style-name="T20">) 75 straips</text:span><text:span text:style-name="T21">niu, finansų ministro 2000 m. sausio 13 d. įsakymu Nr. 3 „Dėl Prekių deklaravimo ir muitinio tikrinimo nuostatų patvirtinimo“ (Žin., 2000, Nr.<text:s/></text:span><text:a xlink:href="https://www.e-tar.lt/portal/lt/legalAct/TAR.C7FDB6252F59" office:target-frame-name="_blank" xlink:show="new"><text:span text:style-name="T22">11-264</text:span></text:a><text:span text:style-name="T23">; 2001, Nr.<text:s/></text:span><text:a xlink:href="https://www.e-tar.lt/portal/lt/legalAct/TAR.BC16B6BFF284" office:target-frame-name="_blank" xlink:show="new"><text:span text:style-name="T24">66-2431</text:span></text:a><text:span text:style-name="T25">) patvirtintų Prekių deklaravimo ir muitinio tikrinimo nuostatų 101–122 punktais:</text:span></text:p>
      <text:p text:style-name="P26"><text:span text:style-name="T27">1</text:span><text:span text:style-name="T28">.<text:s/></text:span><text:span text:style-name="T29">Tvirtinu</text:span><text:span text:style-name="T30"><text:s/>pridedamus Papildomus prekių apskaitos reikalavimus, privalomus ūkio subjektams, turinti</text:span><text:span text:style-name="T31">ems teisę taikyti supaprastintas laikinojo įvežimo perdirbti procedūras, atliekamas taikant sąlyginio neapmokestinimo sistemą.</text:span></text:p>
      <text:p text:style-name="P32"><text:span text:style-name="T33">2</text:span><text:span text:style-name="T34">.<text:s/></text:span><text:span text:style-name="T35">Pavedu</text:span><text:span text:style-name="T36"><text:s/>Muitinės procedūrų skyriui (N. Motiejūnaitė) šį įsakymą paskelbti oficialiame leidinyje „Valstybės žinios“.</text:span></text:p>
      <text:p text:style-name="P37"/>
      <text:p text:style-name="P38"/>
      <text:p text:style-name="P39"><text:span text:style-name="T40">DIR</text:span><text:span text:style-name="T41">EKTORIUS</text:span><text:span text:style-name="T42"><text:tab/>RIMUTIS KLEVEČKA</text:span></text:p>
      <text:p text:style-name="P43"><text:span text:style-name="T44">______________</text:span></text:p>
      <text:soft-page-break/>
      <text:p text:style-name="P45"><text:span text:style-name="T46">PATVIRTINTA</text:span></text:p>
      <text:p text:style-name="P47">Muitinės departamento prie</text:p>
      <text:p text:style-name="P48">Lietuvos Respublikos finansų</text:p>
      <text:p text:style-name="P49">ministerijos direktoriaus</text:p>
      <text:p text:style-name="P50">2004 m. vasario 9 d.<text:s/></text:p>
      <text:p text:style-name="P51">įsakymu Nr. 1B-129</text:p>
      <text:p text:style-name="P52"/>
      <text:p text:style-name="P53"><text:span text:style-name="T54">PAPILDOMI PREKIŲ APSKAITOS REIKALAVIMAI, PRIVALOMI ŪKIO SUBJEKTAMS,<text:s/></text:span><text:span text:style-name="T55">TURINTIEMS TEISĘ TAIKYTI SUPAPRASTINTAS LAIKINOJO ĮVEŽIMO PERDIRBTI PROCEDŪRAS, ATLIEKAMAS TAIKANT SĄLYGINIO NEAPMOKESTINIMO SISTEMĄ</text:span></text:p>
      <text:p text:style-name="P56"/>
      <text:p text:style-name="P57"><text:span text:style-name="T58">1</text:span><text:span text:style-name="T59">. Papildomų prekių apskaitos reikalavimų, privalomų ūkio subjektams, turintiems teisę taikyti supaprastintas<text:s/></text:span><text:span text:style-name="T60">laikinojo įvežimo perdirbti procedūras, atliekamas taikant sąlyginio neapmokestinimo sistemą (toliau – laikinojo įvežimo perdirbti procedūra), privalo laikytis ūkio subjektai, kuriems teisės aktų nustatyta tvarka suteikta teisė taikyti supaprastinto deklar</text:span><text:span text:style-name="T61">avimo procedūrą arba procedūrą, įforminamą asmens pageidaujamoje vietoje laikinai įvežtoms perdirbti taikant sąlyginio neapmokestinimo sistemą prekėms.</text:span></text:p>
      <text:p text:style-name="P62"><text:span text:style-name="T63">2</text:span><text:span text:style-name="T64">. Ūkio subjektai, kuriems suteikta teisė taikyti supaprastinto deklaravimo procedūrą laikinai įvežt</text:span><text:span text:style-name="T65">oms perdirbti taikant sąlyginio neapmokestinimo sistemą prekėms (toliau – laikinai įvežtos perdirbti prekės), savo buhalterinės apskaitos dokumentuose įtraukdami supaprastintai deklaruotas prekes į apskaitą be kitų rekvizitų, turi nurodyti jų kodus pagal K</text:span><text:span text:style-name="T66">ombinuotąją prekių nomenklatūrą bei laikinai įvežtoms perdirbti prekėms įformintų bendrojo dokumento importo rinkinių numerius ir įforminimo datas.</text:span></text:p>
      <text:p text:style-name="P67"><text:span text:style-name="T68">3</text:span><text:span text:style-name="T69">. Ūkio subjektai, kuriems suteikta teisė taikyti procedūrą, įforminamą asmens pageidaujamoje vietoje, j</text:span><text:span text:style-name="T70">ą taikant laikinai įvežtas perdirbti prekes į apskaitą įtraukia pildydami Prekių, kurioms taikoma laikinojo įvežimo perdirbti procedūra, įforminama asmens pageidaujamoje vietoje, apskaitos formą (toliau – forma) (priedas).</text:span></text:p>
      <text:p text:style-name="P71"><text:span text:style-name="T72">4</text:span><text:span text:style-name="T73">. Šių reikalavimų 3 punkte n</text:span><text:span text:style-name="T74">urodytoms prekėms laikinojo įvežimo perdirbti procedūra, atliekama taikant sąlyginio neapmokestinimo sistemą, laikoma įforminta, kai informacija apie jas įrašyta į formą laikantis šių reikalavimų.</text:span></text:p>
      <text:p text:style-name="P75"><text:span text:style-name="T76">5</text:span><text:span text:style-name="T77">. Ūkio subjektas, laikinai įvežęs perdirbti prekes, nu</text:span><text:span text:style-name="T78">rodytas šių reikalavimų 3 punkte, kiekvieną tokių prekių siuntos dalį (prekių siuntos dalis – vieną prekių siuntą sudarančios prekės, klasifikuojamos toje pačioje Kombinuotosios prekių nomenklatūros subpozicijoje, žymimoje devynių ženklų prekių kodu) regis</text:span><text:span text:style-name="T79">truoja formoje padarydamas atskirą įrašą. Kiekvienai prekių siuntai pildoma atskira forma.</text:span></text:p>
      <text:p text:style-name="P80"><text:span text:style-name="T81">6</text:span><text:span text:style-name="T82">.<text:s/></text:span><text:span text:style-name="T83">Forma pildoma lietuvių kalba rašomąja mašinėle arba ranka spausdintinėmis raidėmis. Ji taip pat gali būti pildoma naudojant programinę įrangą.</text:span></text:p>
      <text:p text:style-name="P84"><text:span text:style-name="T85">7</text:span><text:span text:style-name="T86">. Forma tu</text:span><text:span text:style-name="T87">ri būti pildoma tokia tvarka:</text:span></text:p>
      <text:p text:style-name="P88"><text:span text:style-name="T89">7.1</text:span><text:span text:style-name="T90">. Formos viršuje, pirmoje eilutėje, nurodomas pranešimo muitinės įstaigai apie prekių atgabenimą ir numatomą jų iškrovimo laiką, numeris iš Pranešimų apie laikinai įvežtų perdirbti prekių iškrovimą asmens pageidaujamoje v</text:span><text:span text:style-name="T91">ietoje registravimo žurnalo.</text:span></text:p>
      <text:p text:style-name="P92"><text:span text:style-name="T93">7.2</text:span><text:span text:style-name="T94">. Kiekvienai formai suteikiamas numeris, kurį sudaro 12 ženklų:</text:span></text:p>
      <text:p text:style-name="P95"><text:span text:style-name="T96">7.2.1</text:span><text:span text:style-name="T97">. 1-asis ženklas – einamųjų metų paskutinysis skaitmuo;</text:span></text:p>
      <text:p text:style-name="P98"><text:span text:style-name="T99">7.2.2</text:span><text:span text:style-name="T100">. 2-asis ir 3-asis ženklai – teritorinės muitinės, kuri išdavė leidimą taikyti<text:s/></text:span><text:span text:style-name="T101">supaprastintą laikinojo įvežimo perdirbti procedūrą, atliekamą taikant sąlyginio neapmokestinimo sistemą, kodo iš Muitinės įstaigų klasifikatoriaus pirmieji du ženklai;</text:span></text:p>
      <text:p text:style-name="P102"><text:span text:style-name="T103">7.2.3</text:span><text:span text:style-name="T104">. 4–7-asis ženklai – laikinojo įvežimo perdirbti muitinės procedūros, atliekam</text:span><text:span text:style-name="T105">os taikant sąlyginio neapmokestinimo sistemą, kodas iš Muitinės procedūrų, naudojamų statistikoje, klasifikatoriaus;</text:span></text:p>
      <text:p text:style-name="P106"><text:span text:style-name="T107">7.2.4</text:span><text:span text:style-name="T108">. 8-asis ir 9-asis ženklai – formos eilės numeris. Kasmet pradedama numeruoti nuo „01“;</text:span></text:p>
      <text:p text:style-name="P109"><text:span text:style-name="T110">7.2.5</text:span><text:span text:style-name="T111">. 10-asis ženklas – pasviras brūk</text:span><text:span text:style-name="T112">šnys („/“);</text:span></text:p>
      <text:p text:style-name="P113"><text:span text:style-name="T114">7.2.6</text:span><text:span text:style-name="T115">. 11-asis ir 12-asis ženklai – puslapio eilės numeris formoje (pvz., „01“, „02“ ir t. t.).</text:span></text:p>
      <text:p text:style-name="P116"><text:span text:style-name="T117">7.3</text:span><text:span text:style-name="T118">. Formos viršuje, antroje eilutėje, nurodomas ūkio subjekto, kuriam suteikta teisė taikyti procedūrą, įforminamą asmens pageidaujamoje<text:s/></text:span><text:span text:style-name="T119">vietoje, pavadinimas, kodas ir vietos, kurioje laikomi jo buhalterinės apskaitos dokumentai, adresas.</text:span></text:p>
      <text:p text:style-name="P120"><text:span text:style-name="T121">7.4</text:span><text:span text:style-name="T122">. Lentelės skiltys pildomos taip:</text:span></text:p>
      <text:p text:style-name="P123"><text:span text:style-name="T124">7.4.1</text:span><text:span text:style-name="T125">. 1 skiltyje „Eil. Nr.“ nurodomas įrašo, padaryto formoje laikinai įvežtų perdirbti prekių siuntos daliai,</text:span><text:span text:style-name="T126"><text:s/>eilės numeris. Numeruoti pradedama nuo 1. Jeigu formą sudaro ne vienas lapas, antrame ir paskesniuose lapuose tęsiama pirmame lape pradėta numeracija;</text:span></text:p>
      <text:p text:style-name="P127"><text:span text:style-name="T128">7.4.2</text:span><text:span text:style-name="T129">. 2 skiltyje „Data“ nurodoma laikinai įvežtų perdirbti prekių įtraukimo į ūkio subjekto buhalte</text:span><text:span text:style-name="T130">rinę apskaitą (procedūros, įforminamos asmens pageidaujamoje vietoje, įforminimo) data;</text:span></text:p>
      <text:p text:style-name="P131"><text:span text:style-name="T132">7.4.3</text:span><text:span text:style-name="T133">. 3 skiltyje „Transporto priemonė“ nurodomi duomenys apie aktyviąją transporto priemonę (laivo pavadinimas, geležinkelio sąstato vagono numeris, orlaivio numer</text:span><text:span text:style-name="T134">is, kelių transporto priemonės modelis, identifikavimo duomenys arba valstybinis registracijos numeris), kuria į asmens pageidaujamą vietą atgabentos laikinai įvežtos perdirbti prekės, taip pat konteinerių numeriai ir skaičius, jeigu šios prekės atgabentos</text:span><text:span text:style-name="T135"><text:s/>konteineriuose;</text:span></text:p>
      <text:p text:style-name="P136"><text:span text:style-name="T137">7.4.4</text:span><text:span text:style-name="T138">. 4 skiltyje „Siuntėjas“ nurodomi duomenys apie prekių siuntėją: ūkio subjekto pavadinimas, adresas ir šalis (sutrumpintas šalies pavadinimas nurodomas iš Pasaulio šalių ir teritorijų registro);</text:span></text:p>
      <text:p text:style-name="P139"><text:span text:style-name="T140">7.4.5</text:span><text:span text:style-name="T141">. 5 skiltyje „Dokumento, p</text:span><text:span text:style-name="T142">agal kurį prekės įtrauktos į apskaitą, Nr. ir data“ nurodomas dokumentas, pagal kurį prekės, įtrauktos į apskaitą – bendrojo dokumento tranzito rinkinio Nr. ir data, sąskaitos-faktūros arba sąskaitos proformos Nr. ir data;</text:span></text:p>
      <text:p text:style-name="P143"><text:span text:style-name="T144">7.4.6</text:span><text:span text:style-name="T145">. 6 skiltyje „Prekių pav</text:span><text:span text:style-name="T146">adinimas ir KPN kodas“ nurodomas tikslus komercinis prekių pavadinimas ir devynženklis kodas pagal Kombinuotąją prekių nomenklatūrą;</text:span></text:p>
      <text:p text:style-name="P147"><text:span text:style-name="T148">7.4.7</text:span><text:span text:style-name="T149">. 7 skiltyje „Pakuočių skaičius“ nurodomas pakuočių (padėklų, maišų, dėžių, ryšulių ar kitų pakuočių) rūšies kodas</text:span><text:span text:style-name="T150"><text:s/>iš Pakuočių klasifikatoriaus ir skaičius. Jeigu prekės nesupakuotos, šioje skiltyje turi būti nurodytas prekių kiekis ir matavimo vieneto, kuriuo šis kiekis išreikštas, kodas iš Matavimo vienetų, naudojamų deklaruojant prekes Lietuvos muitinei, sąrašo (iš</text:span><text:span text:style-name="T151">rašas iš matavimo vienetų, naudojamų užsienio prekybai, registro) arba įrašyta „nesupakuotas (birus, skystas ar kt.) krovinys“ (jeigu prekių kiekis apskaitomas tik kilogramais, jis šioje skiltyje nenurodomas);</text:span></text:p>
      <text:p text:style-name="P152"><text:span text:style-name="T153">7.4.8</text:span><text:span text:style-name="T154">. 8 skiltyje „Masė neto (kg)“</text:span><text:span text:style-name="T155"><text:s/></text:span><text:span text:style-name="T156">nurodom</text:span><text:span text:style-name="T157">a prekių masė neto kilogramais, pagal apvalinimo taisykles suapvalinta iki sveikojo skaičiaus. Jeigu prekių masė neto ne didesnė kaip 10 kilogramų, ji nurodoma nesuapvalinta, vienos tūkstantosios kilogramo dalies (vieno gramo) tikslumu;</text:span></text:p>
      <text:p text:style-name="P158"><text:span text:style-name="T159">7.4.9</text:span><text:span text:style-name="T160">. 9 skilty</text:span><text:span text:style-name="T161">je „Prekių kiekis“ nurodomas lentelės 6 skiltyje aprašytų prekių kiekis, išreikštas muitinės išduotame leidime laikinai įvežti prekes perdirbti nurodytu matavimo vienetu, ir matavimo vieneto, kuriuo šis kiekis išreikštas, kodas iš Matavimo vienetų, naudoja</text:span><text:span text:style-name="T162">mų deklaruojant prekes Lietuvos muitinei, sąrašo. Ši skiltis pildoma, jeigu prekių kiekis minėtame leidime išreikštas ne kilogramais, priešingu atveju skiltyje įrašomas brūkšnys („–“);</text:span></text:p>
      <text:p text:style-name="P163"><text:span text:style-name="T164">7.4.10</text:span><text:span text:style-name="T165">. 10 skiltyje „Statistinė vertė“ nurodoma prekių muitinė vert</text:span><text:span text:style-name="T166">ė litais, suapvalinta iki sveikojo skaičiaus;</text:span></text:p>
      <text:p text:style-name="P167"><text:span text:style-name="T168">7.4.11</text:span><text:span text:style-name="T169">. 11 skiltyje „Kilmės šalis ir preferencija“ nurodomas prekių kilmės šalies pavadinimas ir preferencijos kodas iš Preferencijų klasifikatoriaus;</text:span></text:p>
      <text:p text:style-name="P170"><text:span text:style-name="T171">7.4.12</text:span><text:span text:style-name="T172">. 12 skiltyje „Apskaičiuoti mokesčiai“<text:s/></text:span><text:span text:style-name="T173">nurodoma apskaičiuota muitų ir kitų mokesčių suma. Muitai ir mokesčiai turi būti skaičiuojami litais. Muitų ir mokesčių skaičiavimo tvarką reglamentuoja Muitinės departamento direktoriaus įsakymu patvirtinta Importo ir eksporto muitų ir mokesčių skaičiavim</text:span><text:span text:style-name="T174">o instrukcija;</text:span></text:p>
      <text:p text:style-name="P175"><text:span text:style-name="T176">7.4.13</text:span><text:span text:style-name="T177">. 13 skiltyje „Numeris ir išdavimo data“ nurodomas muitinės išduoto leidimo laikinai įvežti prekes perdirbti numeris ir jo išdavimo data. Ši informacija nurodoma tik pirmame įraše, paskesniuose įrašoma „t. p.“ (tas pats);</text:span></text:p>
      <text:p text:style-name="P178"><text:span text:style-name="T179">7.4.14</text:span><text:span text:style-name="T180">. 14 skiltyje „Galiojimo terminas“ nurodoma konkreti data, nurodyta muitinės išduoto leidimo laikinai įvežti prekes perdirbti 9 punkte „Numatomų perdirbti prekių atgabenimo terminas“. Ši informacija nurodoma tik pirmame įraše, paskesniuose įrašoma „t. p.“</text:span><text:span text:style-name="T181"><text:s/>(tas pats);;</text:span></text:p>
      <text:p text:style-name="P182"><text:span text:style-name="T183">7.4.15</text:span><text:span text:style-name="T184">. 15 skiltyje „Bendrojo dokumento importo rinkinio, įforminto laikinai įvežtoms perdirbti prekėms, Nr. ir data“ nurodomas bendrojo dokumento importo rinkinio, įforminto formoje aprašytų prekių siuntai, numeris ir įforminimo data;</text:span></text:p>
      <text:p text:style-name="P185"><text:span text:style-name="T186">7.4.16</text:span><text:span text:style-name="T187">. 16 skiltyje „Bendrojo dokumento rinkinio, įforminto reeksporto arba kitiems muitinės sankcionuotiems veiksmams, Nr. ir data“ nurodomas bendrojo dokumento rinkinio, įforminto pateikus reeksporto arba kitiems muitinės sankcionuotiems veiksmams įfor</text:span><text:span text:style-name="T188">minti kompensacinius produktus, gautus atlikus perdirbimo operacijas su formoje aprašytomis laikinai įvežtomis perdirbti prekėmis, ar formoje aprašytas laikinai įvežtas perdirbti prekes tokio paties pavidalo, kokio jos buvo įvežtos, numeris ir įforminimo d</text:span><text:span text:style-name="T189">ata, jeigu toks bendrojo dokumento rinkinys buvo įformintas, priešingu atveju skiltyje įrašomas brūkšnys („–“);</text:span></text:p>
      <text:p text:style-name="P190"><text:span text:style-name="T191">7.4.17</text:span><text:span text:style-name="T192">. 17 skiltyje „Praneimo muitinei data ir laikas“ nurodoma pranešimo muitinei apie prekių atgabenimą data ir valanda.</text:span></text:p>
      <text:p text:style-name="P193"><text:span text:style-name="T194">7.5</text:span><text:span text:style-name="T195">. Formo</text:span><text:span text:style-name="T196">s apačioje nurodoma jos užpildymo data.</text:span></text:p>
      <text:p text:style-name="P197"><text:span text:style-name="T198">7.6</text:span><text:span text:style-name="T199">. Formą pasirašo ūkio subjekto vadovas ir vyr. finansininkas.</text:span></text:p>
      <text:p text:style-name="P200"><text:span text:style-name="T201">8</text:span><text:span text:style-name="T202">. Ūkio subjektas, turintis leidimą taikyti laikinojo įvežimo perdirbti procedūrą, įforminamą asmens pageidaujamoje vietoje, iki sutartyje su</text:span><text:span text:style-name="T203"><text:s/>teritorine muitine dėl detalios šios supaprastintos procedūros taikymo ir kontrolės nustatyto laikotarpio pabaigos turi pateikti jo priežiūrą vykdančiai muitinės įstaigai kopiją (kopijas) formos (formų), kurioje užregistruoti duomenys apie laikinai įvežta</text:span><text:span text:style-name="T204">s perdirbti prekes praėjusį laikotarpį taikant procedūrą, įforminamą asmens pageidaujamoje vietoje.</text:span></text:p>
      <text:p text:style-name="P205"><text:span text:style-name="T206">9</text:span><text:span text:style-name="T207">. Ūkio subjektai privalo saugoti formas ir dokumentus, pagal kuriuos jos užpildytos Muitinės kodekso 9 straipsnio nustatyta tvarka ir muitinei pareikal</text:span><text:span text:style-name="T208">avus pateikti juos muitiniam tikrinimui.</text:span></text:p>
      <text:p text:style-name="P209">______________</text:p>
      <text:p text:style-name="P210"/>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29:00Z</meta:creation-date>
    <dc:date>2015-07-05T01:29:00Z</dc:date>
    <meta:template xlink:href="Normal" xlink:type="simple"/>
    <meta:editing-cycles>2</meta:editing-cycles>
    <meta:editing-duration>PT0S</meta:editing-duration>
    <meta:document-statistic meta:page-count="4" meta:paragraph-count="66" meta:word-count="1351" meta:character-count="10974" meta:row-count="261" meta:non-whitespace-character-count="9689"/>
  </office:meta>
</office:document-meta>
</file>