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 M. RUGSĖJO 19 D. ĮSAKYMO Nr. 3D-508 „DĖL LIETUVOS ŽUVININKYSTĖS SEKTORIAUS 2007–2013 METŲ VEIKSMŲ PROGRAMOS PRIEMONIŲ PROJEKTŲ ATRANKOS KOMITETO SUDARYMO“ PAKEITIMO</text:p>
      <text:p text:style-name="P11"/>
      <text:p text:style-name="P12">2012 m. rugsėjo 20 d. Nr. 3D-746</text:p>
      <text:p text:style-name="P13">Vilnius</text:p>
      <text:p text:style-name="P14"/>
      <text:p text:style-name="P15"><text:span text:style-name="T16">Pakeičiu</text:span><text:span text:style-name="T17"><text:s/>Lietuvos Respublikos žemės ūkio ministro 2008 m. rugsėjo 19 d. įsakymą Nr. 3D-508 „Dėl Lietuvos žuvininkystės sektoriaus 2007–2013 metų veiksmų programos priemonių projektų atrankos komiteto sudarymo“ (Žin., 2008, Nr. </text:span><text:a xlink:href="https://www.e-tar.lt/portal/lt/legalAct/TAR.FFA2D78DFAB6" office:target-frame-name="_blank" xlink:show="new"><text:span text:style-name="T18">110-4206</text:span></text:a><text:span text:style-name="T19">; 2010, Nr. </text:span><text:a xlink:href="https://www.e-tar.lt/portal/lt/legalAct/TAR.062973AAE524" office:target-frame-name="_blank" xlink:show="new"><text:span text:style-name="T20">135-6892</text:span></text:a><text:span text:style-name="T21">; 2011, Nr. </text:span><text:a xlink:href="https://www.e-tar.lt/portal/lt/legalAct/TAR.B3D129F12C2A" office:target-frame-name="_blank" xlink:show="new"><text:span text:style-name="T22">13-577</text:span></text:a><text:span text:style-name="T23">, Nr. </text:span><text:a xlink:href="https://www.e-tar.lt/portal/lt/legalAct/TAR.054E102DE0CA" office:target-frame-name="_blank" xlink:show="new"><text:span text:style-name="T24">67-3176</text:span></text:a><text:span text:style-name="T25">, Nr. </text:span><text:a xlink:href="https://www.e-tar.lt/portal/lt/legalAct/TAR.BA24AFE5D42B" office:target-frame-name="_blank" xlink:show="new"><text:span text:style-name="T26">148-6958</text:span></text:a><text:span text:style-name="T27">; 2012, Nr. </text:span><text:a xlink:href="https://www.e-tar.lt/portal/lt/legalAct/TAR.42707CA607E8" office:target-frame-name="_blank" xlink:show="new"><text:span text:style-name="T28">37-1846</text:span></text:a><text:span text:style-name="T29">):</text:span></text:p>
      <text:p text:style-name="P30"><text:span text:style-name="T31">1</text:span><text:span text:style-name="T32">. Įrašau vietoj žodžių „Aurelijus Mačiulaitis – Žemės ūkio ministerijos Teisės departamento 2-ojo teisės skyriaus vyriausiasis specialistas“ žodžius „Irutė Osičnienė – Žemės ūkio ministerijos Teisės departamento 2-ojo teisės skyriaus vyriausioji specialistė“.</text:span></text:p>
      <text:p text:style-name="P33"><text:span text:style-name="T34">2</text:span><text:span text:style-name="T35">. Įrašau po žodžių „Jovita Lonienė – Žemės ūkio ministerijos Teisės departamento 2-ojo teisės skyriaus vyriausioji specialistė (jos nesant – Irutė Osičnienė – Žemės ūkio ministerijos Teisės departamento 2-ojo teisės skyriaus vyriausioji specialistė);“ žodžius „Jūratė Masiulienė – l. e. Žemės ūkio ministerijos Žuvininkystės departamento Europos Sąjungos paramos skyriaus vedėjo pareigas (jos nesant – Eglė Urbonaitė – Žemės ūkio ministerijos Žuvininkystės departamento Europos Sąjungos paramos skyriaus vyriausioji specialistė);“.</text:span></text:p>
      <text:p text:style-name="P36"><text:span text:style-name="T37">3</text:span><text:span text:style-name="T38">. Išbraukiu žodžius „Eglė Urbonaitė – l. e. Žemės ūkio ministerijos Žuvininkystės departamento Europos Sąjungos paramos skyriaus vedėjo pareigas (jos nesant – Simona Utaraitė – Žemės ūkio ministerijos Žuvininkystės departamento Europos Sąjungos paramos skyriaus vyriausioji specialistė);“.</text:span></text:p>
      <text:p text:style-name="P39"/>
      <text:p text:style-name="P40"/>
      <text:p text:style-name="P41"><text:span text:style-name="T42">Žemės ūkio ministras</text:span><text:span text:style-name="T43"><text:tab/>Kazys Starkevičius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3:00Z</meta:creation-date>
    <dc:date>2019-03-28T09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345" meta:character-count="2251" meta:row-count="80" meta:non-whitespace-character-count="1930"/>
  </office:meta>
</office:document-meta>
</file>