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6 m. GEGUŽĖS 4 d. ĮSAKYMO Nr. 1B-307 „DĖL ĮGALIOTOJO ŠVIEŽIŲ BANANŲ SVĖRĖJO STATUSO SUTEIKIMO IR PANAIKINIMO BEI IŠLEIDŽIAMŲ Į LAISVĄ APYVARTĄ ŠVIEŽIŲ BANANŲ SIUNTŲ MASĖS TIKRINIMO MUITINĖJE INSTRUKCIJOS PATVIRTINIMO“ PAKEITIMO</text:p>
      <text:p text:style-name="P8"/>
      <text:p text:style-name="P9">2010 m. vasario 10 d. Nr. 1B-78</text:p>
      <text:p text:style-name="P10">Vilnius</text:p>
      <text:p text:style-name="P11"/>
      <text:p text:style-name="P12"><text:span text:style-name="T13">Pakeičiu</text:span><text:span text:style-name="T14"><text:s/>Įgaliotojo šviežių bananų svėrėjo statuso suteikimo ir panaikinimo bei išleidžiamų į laisvą apyvartą šviežių bananų siuntų masės tikrinimo muitinėje instrukciją, patvirtintą Muitinės departamento generalinio direktoriaus 2006 m. gegužės 4 d. įsakymu Nr. 1B-307 „Dėl Įgaliotojo šviežių bananų svėrėjo statuso suteikimo ir panaikinimo bei išleidžiamų į laisvą apyvartą šviežių bananų siuntų masės tikrinimo muitinėje instrukcijos patvirtinimo“ (Žin., 2006, Nr.<text:s/></text:span><text:a xlink:href="https://www.e-tar.lt/portal/lt/legalAct/TAR.9ECF44DC244F" office:target-frame-name="_blank" xlink:show="new"><text:span text:style-name="T15">52-1925</text:span></text:a><text:span text:style-name="T16">), ir įrašau 4.2 punkte vietoj žodžio „notaro“ žodžius „muitinės įstaigos“.<text:s/></text:span></text:p>
      <text:p text:style-name="P17"/>
      <text:p text:style-name="P18"/>
      <text:p text:style-name="P19">Generalinis direktorius<text:s/><text:tab/>Antanas Šipavičiu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9-04-18T13:33:00Z</meta:creation-date>
    <dc:date>2019-04-18T13:3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5" meta:character-count="1106" meta:row-count="37" meta:non-whitespace-character-count="985"/>
  </office:meta>
</office:document-meta>
</file>