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SAUSIO 27 D. NUTARIMO NR. 51 VYKDYMO KONTROLĖS</text:p>
      <text:p text:style-name="P12"/>
      <text:p text:style-name="P13">1994 m. kovo 28 d. Nr. 209</text:p>
      <text:p text:style-name="P14">Vilnius</text:p>
      <text:p text:style-name="P15"/>
      <text:p text:style-name="P16"><text:span text:style-name="T17">Atsižvelgdama į tai, kad valstybinės ir v</text:span><text:span text:style-name="T18">alstybinės akcinės įmonės, didindamos savo akcinį įstatinį kapitalą, vis dažniau pažeidžia Lietuvos Respublikos Vyriausybės 1992 m. sausio 27 d. nutarimo Nr. 51 „Dėl valstybinių ir valstybinių akcinių įmonių įstatinio kapitalo didinimo iš savų lėšų“ (Žin.,</text:span><text:span text:style-name="T19"><text:s/>1992, Nr.<text:s/></text:span><text:a xlink:href="https://www.e-tar.lt/portal/lt/legalAct/TAR.554F57A9ADFC" office:target-frame-name="_blank" xlink:show="new"><text:span text:style-name="T20">11-297</text:span></text:a><text:span text:style-name="T21">) nuostatas, Lietuvos Respublikos Vyriausybė<text:s/></text:span><text:span text:style-name="T22">nutari</text:span><text:span text:style-name="T23">a:</text:span></text:p>
      <text:p text:style-name="P24"><text:span text:style-name="T25">1</text:span><text:span text:style-name="T26">. Įpareigoti ministerijas, departamentus, kitas valstybines tarnybas, savivaldybes, vykdančius įmonių</text:span><text:span text:style-name="T27"><text:s/>steigėjų funkcijas, kontroliuoti, kad jų reguliavimo sferos valstybinės ir valstybinės akcinės įmonės, didinančios akcinį įstatinį kapitalą iš savų lėšų (iš likutinio pelno), suėjus mokėjimo terminui, įvykdytų mokestines prievoles Lietuvos valstybės biudž</text:span><text:span text:style-name="T28">etui, savivaldybių biudžetams, valstybiniam socialiniam draudimui bei kitiems kreditoriams, ir teikti atitinkamas išvadas Lietuvos Respublikos įmonių rejestro tvarkytojams.</text:span></text:p>
      <text:p text:style-name="P29"><text:span text:style-name="T30">2</text:span><text:span text:style-name="T31">. Lietuvos Respublikos įmonių rejestro tvarkytojai turi neregistruoti valstybi</text:span><text:span text:style-name="T32">nių ir valstybinių akcinių įmonių įstatų pataisų ir akcinio įstatinio kapitalo padidinimo arba įmonių statuso pakeitimo be steigėjų išvadų, jog įmonės yra laiku atsiskaičiusios su Lietuvos valstybės biudžetu, savivaldybių biudžetais, valstybiniu socialiniu</text:span><text:span text:style-name="T33"><text:s/>draudimu, kitais kreditoriais ir įvykdžiusios visas mokestines prievoles, kurioms suėję mokėjimo terminai.</text:span></text:p>
      <text:p text:style-name="P34"/>
      <text:p text:style-name="P35"/>
      <text:p text:style-name="P36">MINISTRAS PIRMININKAS<text:tab/>ADOLFAS ŠLEŽEVIČIUS</text:p>
      <text:p text:style-name="P37"/>
      <text:p text:style-name="P38">FINANSŲ MINISTRAS,<text:s/></text:p>
      <text:p text:style-name="P39">L. E. EKONOMIKOS MINISTRO PAREIGAS<text:tab/>EDUARDAS VILKELIS</text:p>
      <text:p text:style-name="P40">______________</text:p>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1:25:00Z</meta:creation-date>
    <dc:date>2015-09-13T21:25:00Z</dc:date>
    <meta:template xlink:href="Normal" xlink:type="simple"/>
    <meta:editing-cycles>2</meta:editing-cycles>
    <meta:editing-duration>PT0S</meta:editing-duration>
    <meta:document-statistic meta:page-count="1" meta:paragraph-count="14" meta:word-count="220" meta:character-count="1741" meta:row-count="51" meta:non-whitespace-character-count="1535"/>
  </office:meta>
</office:document-meta>
</file>