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NEGALIOJIMO</text:p>
      <text:p text:style-name="P12"/>
      <text:p text:style-name="P13"><text:span text:style-name="T14">1</text:span><text:span text:style-name="T15">. Lietuvos Respublikos Vyriausybės ir Kubos Respublikos Vyriausybės susitarimas dėl ekonominio-prekybinio b</text:span><text:span text:style-name="T16">endradarbiavimo, pasirašytas Vilniuje 1992 m. sausio 22 d., denonsuotas Vyriausybės 2004 m. balandžio 28 d. nutarimu Nr. 503 ir skelbtas „Valstybės žiniose“ – 1995 m. Nr. 37,<text:s/></text:span><text:span text:style-name="T17">negalioja nuo 2005 m. vasario 4 d.</text:span></text:p>
      <text:p text:style-name="P18"><text:span text:style-name="T19">2</text:span><text:span text:style-name="T20">. Lietuvos Respublikos Vyriausybės ir Kub</text:span><text:span text:style-name="T21">os Respublikos Vyriausybės Protokolas dėl prekių apyvartos, pasirašytas Vilniuje 1992 m. sausio 22 d., denonsuotas Vyriausybės 2004 m. balandžio 28 d. nutarimu Nr. 503,<text:s/></text:span><text:span text:style-name="T22">negalioja nuo 2005 m. vasario 4 d.</text:span></text:p>
      <text:p text:style-name="P23"><text:span text:style-name="T24">3</text:span><text:span text:style-name="T25">. Lietuvos Respublikos Vyriausybės ir Vietnamo<text:s/></text:span><text:span text:style-name="T26">Socialistinės Respublikos Vyriausybės susitarimas dėl prekybinio ir ekonominio bendradarbiavimo, pasirašytas Hanojuje 1995 m. rugsėjo 27 d., denonsuotas Vyriausybės 2005 m. vasario 9 d. nutarimu Nr. 147, skelbtas „Valstybės žiniose“ – 1997 m. Nr. 17,<text:s/></text:span><text:span text:style-name="T27">negal</text:span><text:span text:style-name="T28">ioja nuo 2005 m. vasario 14 d.</text:span></text:p>
      <text:p text:style-name="P29"><text:span text:style-name="T30">4</text:span><text:span text:style-name="T31">. Lietuvos Respublikos Vyriausybės ir Venesuelos Respublikos Vyriausybės sutarties dėl prekybinio ir ekonominio bendradarbiavimo, pasirašytos Karakase 1996 m. kovo 21 d., skelbtos „Valstybės žiniose“ – 1996 m. Nr. 83, 4<text:s/></text:span><text:span text:style-name="T32">straipsnis<text:s/></text:span><text:span text:style-name="T33">negalioja nuo 2005 m. kovo 1 d.</text:span></text:p>
      <text:p text:style-name="P34"/>
      <text:p text:style-name="P35"/>
      <text:p text:style-name="P36"><text:span text:style-name="T37">TEISĖS IR TARPTAUTINIŲ SUTARČIŲ DEPARTAMENTO<text:s/></text:span></text:p>
      <text:p text:style-name="P38">DIREKTORIAUS PAVADUOTOJAS<text:tab/>RIČARDAS PIKUTI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21:00Z</meta:creation-date>
    <dc:date>2015-06-02T22:21:00Z</dc:date>
    <meta:template xlink:href="Normal" xlink:type="simple"/>
    <meta:editing-cycles>2</meta:editing-cycles>
    <meta:editing-duration>PT0S</meta:editing-duration>
    <meta:document-statistic meta:page-count="1" meta:paragraph-count="11" meta:word-count="196" meta:character-count="1391" meta:row-count="38" meta:non-whitespace-character-count="1206"/>
  </office:meta>
</office:document-meta>
</file>