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margin-left="1.3333in" fo:text-indent="-0.9395in">
        <style:tab-stops>
          <style:tab-stop style:type="left" style:position="-1.0069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2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ATLIEKŲ TVARKYMO ĮSTATYMO 1, 2, 4, 8 STRAIPSNIŲ PAKEITIMO IR PAPILDYMO ĮSTATYMAS</text:span></text:p>
      <text:p text:style-name="P4"/>
      <text:p text:style-name="P5">2008 m. liepos 3 d. Nr. X-1674</text:p>
      <text:p text:style-name="P6">Vilnius</text:p>
      <text:p text:style-name="P7"/>
      <text:p text:style-name="P8">(Žin., 1998, Nr.<text:s/><text:a xlink:href="https://www.e-tar.lt/portal/lt/legalAct/TAR.8D38517814F1" office:target-frame-name="_blank" xlink:show="new"><text:span text:style-name="T9">61-1726</text:span></text:a>; 2002, Nr.<text:s/><text:a xlink:href="https://www.e-tar.lt/portal/lt/legalAct/TAR.4D5E88FF9E5A" office:target-frame-name="_blank" xlink:show="new"><text:span text:style-name="T10">72-3016</text:span></text:a>; 2004, Nr.<text:s/><text:a xlink:href="https://www.e-tar.lt/portal/lt/legalAct/TAR.01BB1CB0D2CF" office:target-frame-name="_blank" xlink:show="new"><text:span text:style-name="T11">73-2544</text:span></text:a>; 2005, Nr.<text:s/><text:a xlink:href="https://www.e-tar.lt/portal/lt/legalAct/TAR.9C4D507335E2" office:target-frame-name="_blank" xlink:show="new"><text:span text:style-name="T12">84-3111</text:span></text:a>; 2008, Nr.<text:s/><text:a xlink:href="https://www.e-tar.lt/portal/lt/legalAct/TAR.DBE45E39FB46" office:target-frame-name="_blank" xlink:show="new"><text:span text:style-name="T13">76-2999</text:span></text:a>)<text:s/></text:p>
      <text:p text:style-name="P14"/>
      <text:p text:style-name="P15"><text:span text:style-name="T16">1</text:span><text:span text:style-name="T17"><text:s/>straipsnis.<text:s/></text:span><text:span text:style-name="T18">1 straipsnio 2 dalies pakeitimas</text:span></text:p>
      <text:p text:style-name="P19">1 straipsnio 2 dalyje po žodžio „vandenį“ įrašyti žodžius „netinkamų naudoti sprogmenų“ ir šią dalį išdėstyti taip:</text:p>
      <text:p text:style-name="P20">„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21"/>
      <text:p text:style-name="P22"><text:span text:style-name="T23">2</text:span><text:span text:style-name="T24"><text:s/>straipsnis.<text:s/></text:span><text:span text:style-name="T25">2 straipsnio 12 dalies pakeitimas ir straipsnio papildymas 36 ir 37 dalimis</text:span></text:p>
      <text:p text:style-name="P26">1. Pakeisti 2 straipsnio 12 dalį ir ją išdėstyti taip:</text:p>
      <text:p text:style-name="P27">„12.<text:s/><text:span text:style-name="T28">Atliekų tvarkymas –<text:s/></text:span>atliekų surinkimo, vežimo ir apdorojimo veikla, taip pat atliekų tvarkymo veiklos priežiūra ir atliekų šalinimo vietų priežiūra po jų uždarymo.“</text:p>
      <text:p text:style-name="P29">2. Papildyti 2 straipsnį 36 dalimi:</text:p>
      <text:p text:style-name="P30">„36.<text:s/><text:span text:style-name="T31">Atliekų apdorojimas –<text:s/></text:span>atliekų naudojimas arba šalinimas, įskaitant atliekų paruošimą naudoti arba šalinti.“</text:p>
      <text:p text:style-name="P32">3. Papildyti 2 straipsnį 37 dalimi:</text:p>
      <text:p text:style-name="P33">„37.<text:s/><text:span text:style-name="T34">Kasybos pramonė –<text:s/></text:span>ūkinės veiklos sritis, apimanti ūkio subjektų komerciniu tikslu vykdomą naudingųjų iškasenų išgavimą atvirais ar požeminiais kasiniais,<text:s/>įskaitant išgavimą mechaniniais gręžiniais, arba išgautų medžiagų apdorojimą.“</text:p>
      <text:p text:style-name="P35"/>
      <text:p text:style-name="P36"><text:span text:style-name="T37">3</text:span><text:span text:style-name="T38"><text:s/>straipsnis.<text:s/></text:span><text:span text:style-name="T39">4 straipsnio 1 dalies pakeitimas ir papildymas 7 dalimi</text:span></text:p>
      <text:p text:style-name="P40">1. 4 straipsnio 1 dalyje išbraukti žodžius „papildomai neapdorotos“ ir šią dalį išdėstyti taip:</text:p>
      <text:p text:style-name="P41">„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42">2. Papildyti 4 straipsnį 7 dalimi:</text:p>
      <text:p text:style-name="P43">„7. Atliekų apdorojimo veiklai yra taikomi atliekų naudojimo ir šalinimo veiklai nustatyti reikalavimai.“</text:p>
      <text:p text:style-name="P44"/>
      <text:p text:style-name="P45"><text:span text:style-name="T46">4</text:span><text:span text:style-name="T47"><text:s/>straipsnis.<text:s/></text:span><text:span text:style-name="T48">8 straipsnio 3 dalies papildymas</text:span></text:p>
      <text:p text:style-name="P49">Papildyti 8 straipsnio 3 dalį nauju sakiniu ir šią dalį išdėstyti taip:</text:p>
      <text:p text:style-name="P50">„3. Atliekas gaminančios įmonės be nustatyta tvarka išduoto leidimo pavojingas atliekas gali saugoti ne ilgiau kaip tris mėnesius, o nepavojingas – ne ilgiau kaip vienus metus nuo jų<text:s/>susidarymo, šių atliekų susidarymo vietoje. Šios dalies nuostata netaikoma kasybos pramonės atliekoms, kurių saugojimo terminus nustato Aplinkos ministerija.“</text:p>
      <text:p text:style-name="P51"/>
      <text:p text:style-name="P52"><text:span text:style-name="T53">Skelbiu šį Lietuvos Respublikos Seimo priimtą įstatymą.</text:span></text:p>
      <text:p text:style-name="P54"/>
      <text:p text:style-name="P55">RESPUBLIKOS PREZIDENTAS<text:tab/>VALDAS<text:s/>ADAMKUS</text:p>
      <text:p text:style-name="P56"/>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1, 2, 4, 8 STRAIPSNIŲ PAKEITIMO IR PAPILDYMO ĮSTATYMAS</dc:title>
    <meta:initial-creator>Rima</meta:initial-creator>
    <dc:creator>Adlib User</dc:creator>
    <meta:creation-date>2015-07-05T08:09:00Z</meta:creation-date>
    <dc:date>2015-07-05T08:09:00Z</dc:date>
    <meta:template xlink:href="Normal" xlink:type="simple"/>
    <meta:editing-cycles>2</meta:editing-cycles>
    <meta:editing-duration>PT0S</meta:editing-duration>
    <meta:document-statistic meta:page-count="1" meta:paragraph-count="34" meta:word-count="420" meta:character-count="3025" meta:row-count="131" meta:non-whitespace-character-count="2639"/>
  </office:meta>
</office:document-meta>
</file>