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2.9534in"/>
          <style:tab-stop style:type="left" style:position="3.4458in"/>
          <style:tab-stop style:type="left" style:position="3.9375in"/>
          <style:tab-stop style:type="left" style:position="4.3312in"/>
          <style:tab-stop style:type="left" style:position="4.725in"/>
          <style:tab-stop style:type="left" style:position="5.1187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tab-stops>
          <style:tab-stop style:type="left" style:position="5.7097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indent="0.4916in">
        <style:tab-stops>
          <style:tab-stop style:type="left" style:position="2.9534in"/>
          <style:tab-stop style:type="left" style:position="3.4458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tab-stops>
          <style:tab-stop style:type="left" style:position="5.7097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language-asian="ja" style:country-asian="JP"/>
    </style:style>
    <style:style style:name="T296" style:parent-style-name="DefaultParagraphFont" style:family="text">
      <style:text-properties fo:color="#000000" style:language-asian="ja" style:country-asian="JP"/>
    </style:style>
    <style:style style:name="T297" style:parent-style-name="DefaultParagraphFont" style:family="text">
      <style:text-properties fo:color="#000000"/>
    </style:style>
    <style:style style:name="T298" style:parent-style-name="DefaultParagraphFont" style:family="text">
      <style:text-properties fo:color="#000000" style:language-asian="ja" style:country-asian="JP"/>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anguage-asian="ja" style:country-asian="JP"/>
    </style:style>
    <style:style style:name="T301" style:parent-style-name="DefaultParagraphFont" style:family="text">
      <style:text-properties fo:color="#000000" style:language-asian="ja" style:country-asian="JP"/>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text-transform="uppercase"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tab-stops>
          <style:tab-stop style:type="left" style:position="3.9375in"/>
          <style:tab-stop style:type="left" style:position="4.5284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T430" style:parent-style-name="DefaultParagraphFont" style:family="text">
      <style:text-properties fo:color="#000000"/>
    </style:style>
    <style:style style:name="P431" style:parent-style-name="Normal" style:family="paragraph">
      <style:paragraph-properties fo:text-indent="0.4916in">
        <style:tab-stops>
          <style:tab-stop style:type="left" style:position="3.9375in"/>
          <style:tab-stop style:type="left" style:position="4.5284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text-transform="uppercase"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text-transform="uppercase"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tab-stops>
          <style:tab-stop style:type="left" style:position="3.5437in"/>
          <style:tab-stop style:type="left" style:position="4.1347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text-transform="uppercase"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text-properties fo:color="#000000"/>
    </style:style>
    <style:style style:name="P681" style:parent-style-name="Normal" style:family="paragraph">
      <style:paragraph-properties fo:text-align="justify" fo:text-indent="0.4916in"/>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style:tab-stops>
          <style:tab-stop style:type="right" style:position="6.6937in"/>
        </style:tab-stops>
      </style:paragraph-properties>
    </style:style>
    <style:style style:name="T684" style:parent-style-name="DefaultParagraphFont" style:family="text">
      <style:text-properties fo:text-transform="uppercase"/>
    </style:style>
    <style:style style:name="T685" style:parent-style-name="DefaultParagraphFont" style:family="text">
      <style:text-properties fo:text-transform="uppercase"/>
    </style:style>
    <style:style style:name="P686" style:parent-style-name="Normal" style:family="paragraph">
      <style:paragraph-properties>
        <style:tab-stops>
          <style:tab-stop style:type="right" style:position="6.6937in"/>
        </style:tab-stops>
      </style:paragraph-properties>
      <style:text-properties fo:text-transform="uppercase"/>
    </style:style>
    <style:style style:name="P687" style:parent-style-name="Normal" style:family="paragraph">
      <style:paragraph-properties>
        <style:tab-stops>
          <style:tab-stop style:type="right" style:position="6.6937in"/>
        </style:tab-stops>
      </style:paragraph-properties>
      <style:text-properties fo:text-transform="uppercase"/>
    </style:style>
    <style:style style:name="P688" style:parent-style-name="Normal" style:family="paragraph">
      <style:paragraph-properties>
        <style:tab-stops>
          <style:tab-stop style:type="right" style:position="6.6937in"/>
        </style:tab-stops>
      </style:paragraph-properties>
      <style:text-properties fo:text-transform="uppercase"/>
    </style:style>
    <style:style style:name="P689" style:parent-style-name="Normal" style:family="paragraph">
      <style:paragraph-properties>
        <style:tab-stops>
          <style:tab-stop style:type="right" style:position="6.6937in"/>
        </style:tab-stops>
      </style:paragraph-properties>
    </style:style>
    <style:style style:name="T690" style:parent-style-name="DefaultParagraphFont" style:family="text">
      <style:text-properties fo:text-transform="uppercase"/>
    </style:style>
    <style:style style:name="T691"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6 M. VASARIO 8 D. NUTARIMO NR. 131 „DĖL VALSTYBĖS INVESTICIJŲ 2006–2008 METŲ PROGRAMOJE NUMATYTŲ 2006 METAMS KAPITALO INVESTICIJŲ PASKIRSTYMO PAGAL ASIGNAVIMŲ VALDYTOJUS IR INVESTICIJŲ PROJEKTUS“ PAKEITIMO</text:p>
      <text:p text:style-name="P14"/>
      <text:p text:style-name="P15">2006 m. lapkričio 20 d. Nr. 113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6 m. vasario 8 d. nutarimą Nr. 131 „Dėl Valstybės investicijų 2006–2008 metų programoje numatytų 2006 metams kapitalo investicijų paskirstymo pagal asignavimų valdytojus ir investicijų projektus“ (Žin., 2006, Nr. </text:span><text:a xlink:href="https://www.e-tar.lt/portal/lt/legalAct/TAR.C6ED1E67ED0E" office:target-frame-name="_blank" xlink:show="new"><text:span text:style-name="T25">17-618</text:span></text:a><text:span text:style-name="T26">, Nr.<text:s/></text:span><text:a xlink:href="https://www.e-tar.lt/portal/lt/legalAct/TAR.67E308D87F1B" office:target-frame-name="_blank" xlink:show="new"><text:span text:style-name="T27">84-3310</text:span></text:a><text:span text:style-name="T28">) ir priede „Valstybės investicijų 2006–2008 metų programoje numatytų 2006 metams kapitalo investicijų paskirstymas pagal asignavimų valdytojus ir investicijų projektus“:</text:span></text:p>
      <text:p text:style-name="P29"><text:span text:style-name="T30">1</text:span><text:span text:style-name="T31">.Skyriaus „I.<text:s/></text:span><text:span text:style-name="T32">Ministerijos</text:span><text:span text:style-name="T33">“:</text:span></text:p>
      <text:p text:style-name="P34"><text:span text:style-name="T35">1.1</text:span><text:span text:style-name="T36">. poskyrio „Aplinkos ministerija“:</text:span></text:p>
      <text:p text:style-name="P37"><text:span text:style-name="T38">1.1.1</text:span><text:span text:style-name="T39">.pastraipos „Utenos regiono aplinkos apsaugos departamento administracinio pastato Utenoje, Metalo g. 11, kapitalinis remontas“ antrojoje skiltyje vietoj skaičiaus „68“ įrašyti skaičių „124“, trečiojoje skiltyje vietoj skaičiaus „68“ – skaičių „124“;</text:span></text:p>
      <text:p text:style-name="P40"><text:span text:style-name="T41">1.1.2</text:span><text:span text:style-name="T42">.pastraipos „Aplinkos ministerijos žinybinio archyvo pastato Vilniuje, A.Vivulskio g. 23/6, kapitalinis remontas“ antrojoje skiltyje vietoj skaičiaus „500“ įrašyti skaičių „94“, trečiojoje skiltyje vietoj skaičiaus „500“ – skaičių „94“;</text:span></text:p>
      <text:p text:style-name="P43"><text:span text:style-name="T44">1.1.3</text:span><text:span text:style-name="T45">.pastraipos „Lietuvos Respublikos teritorijos bendrojo plano patikslinimas“ antrojoje skiltyje vietoj skaičiaus „100“ įrašyti skaičių „20“, trečiojoje skiltyje vietoj skaičiaus „100“ – skaičių „20“;</text:span></text:p>
      <text:p text:style-name="P46"><text:span text:style-name="T47">1.1.4</text:span><text:span text:style-name="T48">.pastraipos „Administracinių patalpų Kauno regiono aplinkos apsaugos departamento Raseinių rajono agentūrai įsigijimas ir rekonstravimas“ antrojoje skiltyje vietoj skaičiaus „70“ įrašyti skaičių „100“, trečiojoje skiltyje vietoj skaičiaus „70“ – skaičių „100“;</text:span></text:p>
      <text:p text:style-name="P49"><text:span text:style-name="T50">1.1.5</text:span><text:span text:style-name="T51">.pastraipos „Laivo „Vėjas“ kapitalinis remontas“ antrojoje skiltyje vietoj skaičiaus „800“ įrašyti skaičių „822“, trečiojoje skiltyje vietoj skaičiaus „800“ – skaičių „822“;</text:span></text:p>
      <text:p text:style-name="P52"><text:span text:style-name="T53">1.1.6</text:span><text:span text:style-name="T54">.pastraipos „Jūrinių tyrimų centro pastato Klaipėdoje, Taikos pr. 26, kapitalinis remontas“ antrojoje skiltyje vietoj skaičiaus „100“ įrašyti skaičių „78“, trečiojoje skiltyje vietoj skaičiaus „100“ – skaičių „78“;</text:span></text:p>
      <text:p text:style-name="P55"><text:span text:style-name="T56">1.1.7</text:span><text:span text:style-name="T57">.pastraipos „Klaipėdos regiono aplinkos apsaugos departamento administracinio pastato Klaipėdoje, Žalgirio g. 11A, rekonstravimas“ antrojoje skiltyje vietoj skaičiaus „605“ įrašyti skaičių „965“, trečiojoje skiltyje vietoj skaičiaus „605“ – skaičių „965“;</text:span></text:p>
      <text:p text:style-name="P58"><text:span text:style-name="T59">1.1.8</text:span><text:span text:style-name="T60">.papildyti nurodytąjį poskyrį šia pastraipa:</text:span></text:p>
      <text:p text:style-name="P61"><text:span text:style-name="T62">„Laivo „Vėjas“ gaisro gesinimo sistemos pakeitimas 40 40“;</text:span></text:p>
      <text:p text:style-name="P63"><text:span text:style-name="T64">1.2</text:span><text:span text:style-name="T65">.poskyrio „Krašto apsaugos ministerija“:</text:span></text:p>
      <text:p text:style-name="P66"><text:span text:style-name="T67">1.2.1</text:span><text:span text:style-name="T68">.skirsnio „Sausumos pajėgos“:</text:span></text:p>
      <text:p text:style-name="P69"><text:span text:style-name="T70">1.2.1.1</text:span><text:span text:style-name="T71">.antrojoje skiltyje vietoj skaičiaus „21196“ įrašyti skaičių „21659“, trečiojoje skiltyje vietoj skaičiaus „21196“ – skaičių „21659“;</text:span></text:p>
      <text:p text:style-name="P72"><text:span text:style-name="T73">1.2.1.2</text:span><text:span text:style-name="T74">.pastraipos „Ilgalaikio turto sausumos pajėgų dalinių veiklai užtikrinti įsigijimas“ antrojoje skiltyje vietoj skaičiaus „4180“ įrašyti skaičių „3547“, trečiojoje skiltyje vietoj skaičiaus „4180“ – skaičių „3547“;</text:span></text:p>
      <text:p text:style-name="P75"><text:span text:style-name="T76">1.2.1.3</text:span><text:span text:style-name="T77">.pastraipos „Lauko pajėgų štabo infrastruktūros plėtra“ antrojoje skiltyje vietoj skaičiaus „50“ įrašyti skaičių „20“, trečiojoje skiltyje vietoj skaičiaus „50“ – skaičių „20“;</text:span></text:p>
      <text:p text:style-name="P78"><text:span text:style-name="T79">1.2.1.4</text:span><text:span text:style-name="T80">.pastraipos „Panevėžio pėstininkų bataliono infrastruktūros plėtra“ antrojoje skiltyje vietoj skaičiaus „2504“ įrašyti skaičių „2899“, trečiojoje skiltyje vietoj skaičiaus „2504“ – skaičių „2899“;</text:span></text:p>
      <text:p text:style-name="P81"><text:span text:style-name="T82">1.2.1.5</text:span><text:span text:style-name="T83">.pastraipos „Alytaus pėstininkų bataliono infrastruktūros plėtra“ antrojoje skiltyje vietoj skaičiaus „1905“ įrašyti skaičių „1876“, trečiojoje skiltyje vietoj skaičiaus „1905“ – skaičių „1876“;</text:span></text:p>
      <text:p text:style-name="P84"><text:span text:style-name="T85">1.2.1.6</text:span><text:span text:style-name="T86">.pastraipos „Ruklos pėstininkų bataliono infrastruktūros plėtra“ antrojoje skiltyje vietoj skaičiaus „8410“ įrašyti skaičių „9210“, trečiojoje skiltyje vietoj skaičiaus „8410“ – skaičių „9210“;</text:span></text:p>
      <text:p text:style-name="P87"><text:span text:style-name="T88">1.2.1.7</text:span><text:span text:style-name="T89">.pastraipos „Štabo bataliono infrastruktūros plėtra“ antrojoje skiltyje vietoj skaičiaus „910“ įrašyti skaičių „870“, trečiojoje skiltyje vietoj skaičiaus „910“ – skaičių „870“;</text:span></text:p>
      <text:p text:style-name="P90"><text:span text:style-name="T91">1.2.2</text:span><text:span text:style-name="T92">.skirsnio „Specialiųjų operacijų pajėgos“:</text:span></text:p>
      <text:p text:style-name="P93"><text:span text:style-name="T94">1.2.2.1</text:span><text:span text:style-name="T95">.antrojoje skiltyje vietoj skaičiaus „2374“ įrašyti skaičių „1808“, trečiojoje skiltyje vietoj skaičiaus „2374“ – skaičių „1808“;</text:span></text:p>
      <text:p text:style-name="P96"><text:span text:style-name="T97">1.2.2.2</text:span><text:span text:style-name="T98">.pastraipos „Ilgalaikio turto specialiųjų operacijų pajėgų dalinių veiklai užtikrinti įsigijimas“ antrojoje skiltyje vietoj skaičiaus „1596“ įrašyti skaičių „1080“, trečiojoje skiltyje vietoj skaičiaus „1596“ – skaičių „1080“;</text:span></text:p>
      <text:p text:style-name="P99"><text:span text:style-name="T100">1.2.2.3</text:span><text:span text:style-name="T101">.pastraipos „Specialiųjų operacijų pajėgų infrastruktūros plėtra“ antrojoje skiltyje vietoj skaičiaus „30“ įrašyti skaičių „10“, trečiojoje skiltyje vietoj skaičiaus „30“ – skaičių „10“;</text:span></text:p>
      <text:p text:style-name="P102"><text:span text:style-name="T103">1.2.2.4</text:span><text:span text:style-name="T104">.pastraipos „Kauno jėgerių bataliono infrastruktūros plėtra“ antrojoje skiltyje vietoj skaičiaus „50“ įrašyti skaičių „20“, trečiojoje skiltyje vietoj skaičiaus „50“ – skaičių „20“;</text:span></text:p>
      <text:p text:style-name="P105"><text:span text:style-name="T106">1.2.3</text:span><text:span text:style-name="T107">.skirsnio „Karinės oro pajėgos“:</text:span></text:p>
      <text:p text:style-name="P108"><text:span text:style-name="T109">1.2.3.1</text:span><text:span text:style-name="T110">.antrojoje skiltyje vietoj skaičiaus „92955“ įrašyti skaičių „91673“, trečiojoje skiltyje vietoj skaičiaus „92955“ – skaičių „91673“;</text:span></text:p>
      <text:p text:style-name="P111"><text:span text:style-name="T112">1.2.3.2</text:span><text:span text:style-name="T113">.pastraipos „Ilgalaikio turto karinių oro pajėgų dalinių veiklai užtikrinti įsigijimas“ antrojoje skiltyje vietoj skaičiaus „1630“ įrašyti skaičių „1308“, trečiojoje skiltyje vietoj skaičiaus „1630“ – skaičių „1308“;</text:span></text:p>
      <text:p text:style-name="P114"><text:span text:style-name="T115">1.2.3.3</text:span><text:span text:style-name="T116">.išbraukti pastraipą „Oro gynybos bataliono įsteigimas 40 40“; 1.2.3.4.pastraipos „Karinių oro pajėgų štabo pastato rekonstravimas“ antrojoje skiltyje vietoj skaičiaus „40“ įrašyti skaičių „15“, trečiojoje skiltyje vietoj skaičiaus „40“ – skaičių „15“;</text:span></text:p>
      <text:p text:style-name="P117"><text:span text:style-name="T118">1.2.3.5</text:span><text:span text:style-name="T119">.pastraipos „Paieškos ir gelbėjimo sistema ICAO“ antrojoje skiltyje vietoj skaičiaus „648“ įrašyti skaičių „1281“, trečiojoje skiltyje vietoj skaičiaus „648“ – skaičių „1281“;</text:span></text:p>
      <text:p text:style-name="P120"><text:span text:style-name="T121">1.2.3.6</text:span><text:span text:style-name="T122">.pastraipos „Oro erdvės stebėjimo sistemos sukūrimas“ antrojoje skiltyje vietoj skaičiaus „8108“ įrašyti skaičių „8069“, trečiojoje skiltyje vietoj skaičiaus „8108“ – skaičių „8069“;</text:span></text:p>
      <text:p text:style-name="P123"><text:span text:style-name="T124">1.2.3.7</text:span><text:span text:style-name="T125">.pastraipos „Oro navigacijos ir ryšio priemonių įsigijimas“ antrojoje skiltyje vietoj skaičiaus „2000“ įrašyti skaičių „2326“, trečiojoje skiltyje vietoj skaičiaus „2000“ – skaičių „2326“;</text:span></text:p>
      <text:p text:style-name="P126"><text:span text:style-name="T127">1.2.3.8</text:span><text:span text:style-name="T128">.pastraipos „Karinių oro pajėgų aviacijos bazės infrastruktūros plėtra“ antrojoje skiltyje vietoj skaičiaus „9489“ įrašyti skaičių „7674“, trečiojoje skiltyje vietoj skaičiaus „9489“ – skaičių „7674“;</text:span></text:p>
      <text:p text:style-name="P129"><text:span text:style-name="T130">1.2.4</text:span><text:span text:style-name="T131">.skirsnio „Karinės jūrų pajėgos“:</text:span></text:p>
      <text:p text:style-name="P132"><text:span text:style-name="T133">1.2.4.1</text:span><text:span text:style-name="T134">.antrojoje skiltyje vietoj skaičiaus „3197“ įrašyti skaičių „4757“, trečiojoje skiltyje vietoj skaičiaus „3197“ – skaičių „4757“;</text:span></text:p>
      <text:p text:style-name="P135"><text:span text:style-name="T136">1.2.4.2</text:span><text:span text:style-name="T137">.pastraipos „Ilgalaikio turto karinių jūrų pajėgų dalinių veiklai užtikrinti įsigijimas“ antrojoje skiltyje vietoj skaičiaus „1230“ įrašyti skaičių „985“, trečiojoje skiltyje vietoj skaičiaus „1230“ – skaičių „985“;</text:span></text:p>
      <text:p text:style-name="P138"><text:span text:style-name="T139">1.2.4.3</text:span><text:span text:style-name="T140">.pastraipos „Baltijos valstybių eskadros BALTRON plėtra“ antrojoje skiltyje vietoj skaičiaus „874“ įrašyti skaičių „864“, trečiojoje skiltyje vietoj skaičiaus „874“ – skaičių „864“;</text:span></text:p>
      <text:p text:style-name="P141"><text:span text:style-name="T142">1.2.4.4</text:span><text:span text:style-name="T143">.pastraipos „Teritorinės jūros ir ekonominės zonos stebėjimo sistemos tobulinimas“ antrojoje skiltyje vietoj skaičiaus „500“ įrašyti skaičių „700“, trečiojoje skiltyje vietoj skaičiaus „500“ – skaičių „700“;</text:span></text:p>
      <text:p text:style-name="P144"><text:span text:style-name="T145">1.2.4.5</text:span><text:span text:style-name="T146">.pastraipos „Karinių jūrų pajėgų laivyno bazės plėtra“ antrojoje skiltyje vietoj skaičiaus „500“ įrašyti skaičių „2115“, trečiojoje skiltyje vietoj skaičiaus „500“ – skaičių „2115“;</text:span></text:p>
      <text:p text:style-name="P147"><text:span text:style-name="T148">1.2.5</text:span><text:span text:style-name="T149">.skirsnio „Logistikos pajėgos“:</text:span></text:p>
      <text:p text:style-name="P150"><text:span text:style-name="T151">1.2.5.1</text:span><text:span text:style-name="T152">.antrojoje skiltyje vietoj skaičiaus „25169“ įrašyti skaičių „24122“, trečiojoje skiltyje vietoj skaičiaus „24134“ – skaičių „23087“;</text:span></text:p>
      <text:p text:style-name="P153"><text:span text:style-name="T154">1.2.5.2</text:span><text:span text:style-name="T155">.pastraipos „Ilgalaikio turto logistikos dalinių veiklai užtikrinti įsigijimas“ antrojoje skiltyje vietoj skaičiaus „3399“ įrašyti skaičių „5115“, trečiojoje skiltyje vietoj skaičiaus „3399“ – skaičių „5115“;</text:span></text:p>
      <text:p text:style-name="P156"><text:span text:style-name="T157">1.2.5.3</text:span><text:span text:style-name="T158">.pastraipos „Dalinių aprūpinimo kuru sistemos sukūrimas“ antrojoje skiltyje vietoj skaičiaus „1680“ įrašyti skaičių „1660“, trečiojoje skiltyje vietoj skaičiaus „1680“ – skaičių „1660“;</text:span></text:p>
      <text:p text:style-name="P159"><text:span text:style-name="T160">1.2.5.4</text:span><text:span text:style-name="T161">.pastraipos „Kariuomenės depų infrastruktūros plėtra“ antrojoje skiltyje vietoj skaičiaus „470“ įrašyti skaičių „450“, trečiojoje skiltyje vietoj skaičiaus „470“ – skaičių „450“;</text:span></text:p>
      <text:p text:style-name="P162"><text:span text:style-name="T163">1.2.5.5</text:span><text:span text:style-name="T164">.pastraipos „Bendrosios paramos logistikos bataliono infrastruktūros plėtra“ antrojoje skiltyje vietoj skaičiaus „30“ įrašyti skaičių „10“, trečiojoje skiltyje vietoj skaičiaus „30“ – skaičių „10“;</text:span></text:p>
      <text:p text:style-name="P165"><text:span text:style-name="T166">1.2.5.6</text:span><text:span text:style-name="T167">.pastraipos „Ruklos įgulos aptarnavimo tarnybos infrastruktūros plėtra“ antrojoje skiltyje vietoj skaičiaus „165“ įrašyti skaičių „180“, trečiojoje skiltyje vietoj skaičiaus „165“ – skaičių „180“;</text:span></text:p>
      <text:p text:style-name="P168"><text:span text:style-name="T169">1.2.5.7</text:span><text:span text:style-name="T170">.pastraipos „Karo policijos infrastruktūros plėtra“ antrojoje skiltyje vietoj skaičiaus „50“ įrašyti skaičių „10“, trečiojoje skiltyje vietoj skaičiaus „50“ – skaičių „10“;</text:span></text:p>
      <text:p text:style-name="P171"><text:span text:style-name="T172">1.2.5.8</text:span><text:span text:style-name="T173">.pastraipos „Transporto priemonių bei specialios technikos logistikos pajėgoms įsigijimas“ antrojoje skiltyje vietoj skaičiaus „15973“ įrašyti skaičių „13295“, trečiojoje skiltyje vietoj skaičiaus „14938“ – skaičių „12260“;</text:span></text:p>
      <text:p text:style-name="P174"><text:span text:style-name="T175">1.2.6</text:span><text:span text:style-name="T176">.skirsnio „Karinės mokymo pajėgos“:</text:span></text:p>
      <text:p text:style-name="P177"><text:span text:style-name="T178">1.2.6.1</text:span><text:span text:style-name="T179">.antrojoje skiltyje vietoj skaičiaus „7379“ įrašyti skaičių „9339“, trečiojoje skiltyje vietoj skaičiaus „7379“ – skaičių „9339“;</text:span></text:p>
      <text:p text:style-name="P180"><text:span text:style-name="T181">1.2.6.2</text:span><text:span text:style-name="T182">.pastraipos „Centrinio poligono infrastruktūros plėtra“ antrojoje skiltyje vietoj skaičiaus „770“ įrašyti skaičių „2412“, trečiojoje skiltyje vietoj skaičiaus „770“ – skaičių „2412“;</text:span></text:p>
      <text:p text:style-name="P183"><text:span text:style-name="T184">1.2.6.3</text:span><text:span text:style-name="T185">.pastraipos „Puskarininkių mokyklos infrastruktūros plėtra“ antrojoje skiltyje vietoj skaičiaus „1165“ įrašyti skaičių „1083“, trečiojoje skiltyje vietoj skaičiaus „1165“ – skaičių „1083“;</text:span></text:p>
      <text:p text:style-name="P186"><text:span text:style-name="T187">1.2.6.4</text:span><text:span text:style-name="T188">.pastraipos „Lietuvos kariuomenės kovinio rengimo centro plėtra“ antrojoje skiltyje vietoj skaičiaus „2054“ įrašyti skaičių „2524“, trečiojoje skiltyje vietoj skaičiaus „2054“ – skaičių „2524“;</text:span></text:p>
      <text:p text:style-name="P189"><text:span text:style-name="T190">1.2.6.5</text:span><text:span text:style-name="T191">.išbraukti pastraipą „Lietuvos karo akademijos infrastruktūros plėtra 70 70“;</text:span></text:p>
      <text:p text:style-name="P192"><text:span text:style-name="T193">1.2.7</text:span><text:span text:style-name="T194">.skirsnio „Centralizuotos tarnybos“:</text:span></text:p>
      <text:p text:style-name="P195"><text:span text:style-name="T196">1.2.7.1</text:span><text:span text:style-name="T197">.antrojoje skiltyje vietoj skaičiaus „16003“ įrašyti skaičių „14990“, trečiojoje skiltyje vietoj skaičiaus „12667“ – skaičių „11654“;</text:span></text:p>
      <text:p text:style-name="P198"><text:span text:style-name="T199">1.2.7.2</text:span><text:span text:style-name="T200">.pastraipos „Krašto apsaugos ryšių sistemos sukūrimas“ antrojoje skiltyje vietoj skaičiaus „6497“ įrašyti skaičių „6291“, trečiojoje skiltyje vietoj skaičiaus „5287“ – skaičių „5081“;</text:span></text:p>
      <text:p text:style-name="P201"><text:span text:style-name="T202">1.2.7.3</text:span><text:span text:style-name="T203">.pastraipos „Krašto apsaugos sistemos infrastruktūros projektavimo darbai“ antrojoje skiltyje vietoj skaičiaus „40“ įrašyti skaičių „20“, trečiojoje skiltyje vietoj skaičiaus „40“ – skaičių „20“;</text:span></text:p>
      <text:p text:style-name="P204"><text:span text:style-name="T205">1.2.7.4</text:span><text:span text:style-name="T206">.pastraipos „Krašto apsaugos sistemos dalinių apsaugos sistemų įrengimas“ antrojoje skiltyje vietoj skaičiaus „2848“ įrašyti skaičių „2541“, trečiojoje skiltyje vietoj skaičiaus „1862“ – skaičių „1555“;</text:span></text:p>
      <text:p text:style-name="P207"><text:span text:style-name="T208">1.2.7.5</text:span><text:span text:style-name="T209">.pastraipos „Krašto apsaugos ministerijos archyvo statyba“ antrojoje skiltyje vietoj skaičiaus „1028“ įrašyti skaičių „1588“, trečiojoje skiltyje vietoj skaičiaus „1028“ – skaičių „1588“;</text:span></text:p>
      <text:p text:style-name="P210"><text:span text:style-name="T211">1.2.7.6</text:span><text:span text:style-name="T212">.pastraipos „Kauno Vytauto Didžiojo karo muziejaus rekonstravimas“ antrojoje skiltyje vietoj skaičiaus „1050“ įrašyti skaičių „10“, trečiojoje skiltyje vietoj skaičiaus „1050“ – skaičių „10“;</text:span></text:p>
      <text:p text:style-name="P213"><text:span text:style-name="T214">1.2.8</text:span><text:span text:style-name="T215">.skirsnio „Krašto apsaugos politikos formavimas ir jos įgyvendinimo organizavimas“:</text:span></text:p>
      <text:p text:style-name="P216"><text:span text:style-name="T217">1.2.8.1</text:span><text:span text:style-name="T218">.antrojoje skiltyje vietoj skaičiaus „1404“ įrašyti skaičių „1329“, trečiojoje skiltyje vietoj skaičiaus „1404“ – skaičių „1329“;</text:span></text:p>
      <text:p text:style-name="P219"><text:span text:style-name="T220">1.2.8.2</text:span><text:span text:style-name="T221">.pastraipos „Krašto apsaugos ministerijos pastatų rekonstravimas“ antrojoje skiltyje vietoj skaičiaus „200“ įrašyti skaičių „150“, trečiojoje skiltyje vietoj skaičiaus „200“ – skaičių „150“;</text:span></text:p>
      <text:p text:style-name="P222"><text:span text:style-name="T223">1.2.8.3</text:span><text:span text:style-name="T224">.pastraipos „Krašto apsaugos ministerijos tarnybinio namo Vilniuje, Ukmergės g. 301, rekonstravimas“ antrojoje skiltyje vietoj skaičiaus „50“ įrašyti skaičių „20“, trečiojoje skiltyje vietoj skaičiaus „50“ – skaičių „20“;</text:span></text:p>
      <text:p text:style-name="P225"><text:span text:style-name="T226">1.2.8.4</text:span><text:span text:style-name="T227">.pastraipos „Antakalnio kapinių centrinės dalies sutvarkymas“ antrojoje skiltyje vietoj skaičiaus „350“ įrašyti skaičių „355“, trečiojoje skiltyje vietoj skaičiaus „350“ – skaičių „355“;</text:span></text:p>
      <text:p text:style-name="P228"><text:span text:style-name="T229">1.3</text:span><text:span text:style-name="T230">.poskyrio „Kultūros ministerija“:</text:span></text:p>
      <text:p text:style-name="P231"><text:span text:style-name="T232">1.3.1</text:span><text:span text:style-name="T233">.pastraipos „Kernavės archeologijos ir istorijos muziejaus pastato rekonstravimas“ antrojoje skiltyje vietoj skaičiaus „1700“ įrašyti skaičių „2000“, trečiojoje skiltyje vietoj skaičiaus „1700“ – skaičių „2000“;</text:span></text:p>
      <text:p text:style-name="P234"><text:span text:style-name="T235">1.3.2</text:span><text:span text:style-name="T236">.pastraipos „Ilgalaikio turto įsigijimas kultūros įstaigoms“ antrojoje skiltyje vietoj skaičiaus „1565“ įrašyti skaičių „1659“, trečiojoje skiltyje vietoj skaičiaus „1565“ – skaičių „1659“;</text:span></text:p>
      <text:p text:style-name="P237"><text:span text:style-name="T238">1.3.3</text:span><text:span text:style-name="T239">.pastraipos „Šiaulių apskrities P.Višinskio viešosios bibliotekos Šiauliuose, Aušros al. 62, rekonstravimas“ antrojoje skiltyje vietoj skaičiaus „300“ įrašyti skaičių „206“, trečiojoje skiltyje vietoj skaičiaus „300“ – skaičių „206“;</text:span></text:p>
      <text:p text:style-name="P240"><text:span text:style-name="T241">1.3.4</text:span><text:span text:style-name="T242">.skirsnio „Valstybės įmonės Vilniaus pilių direkcijos investicijų projektų įgyvendinimas“ antrojoje skiltyje vietoj skaičiaus „23000“ įrašyti skaičių „22700“, trečiojoje skiltyje vietoj skaičiaus „23000“ – skaičių „22700“;</text:span></text:p>
      <text:p text:style-name="P243"><text:span text:style-name="T244">1.3.5</text:span><text:span text:style-name="T245">. pastraipos „Lietuvos nacionalinio muziejaus pastato Vilniuje,</text:span></text:p>
      <text:p text:style-name="P246"><text:span text:style-name="T247">1.3.6</text:span><text:span text:style-name="T248">.T.Kosciuškos g. 3, kapitalinis remontas (projektavimas)“ antrojoje skiltyje vietoj skaičiaus „500“ įrašyti skaičių „200“, trečiojoje skiltyje vietoj skaičiaus „500“ – skaičių „200“;</text:span></text:p>
      <text:p text:style-name="P249"><text:span text:style-name="T250">1.4</text:span><text:span text:style-name="T251">.poskyrio „Susisiekimo ministerija“:</text:span></text:p>
      <text:p text:style-name="P252"><text:span text:style-name="T253">1.4.1</text:span><text:span text:style-name="T254">.skirsnio „Valstybės įmonės Vidaus vandens kelių direkcijos investicijų projektų įgyvendinimas“:</text:span></text:p>
      <text:p text:style-name="P255"><text:span text:style-name="T256">1.4.1.1</text:span><text:span text:style-name="T257">.pastraipos „Ilgalaikio turto įsigijimas“ antrojoje skiltyje vietoj skaičiaus „640“ įrašyti skaičių „738“, trečiojoje skiltyje vietoj skaičiaus „640“ – skaičių „738“;</text:span></text:p>
      <text:p text:style-name="P258"><text:span text:style-name="T259">1.4.1.2</text:span><text:span text:style-name="T260">.pastraipos „Kuršių marių Pervalkos švyturio kapitalinis remontas“ antrojoje skiltyje vietoj skaičiaus „200“ įrašyti skaičių „600“, trečiojoje skiltyje vietoj skaičiaus „200“ – skaičių „600“;</text:span></text:p>
      <text:p text:style-name="P261"><text:span text:style-name="T262">1.4.1.3</text:span><text:span text:style-name="T263">.išbraukti pastraipą „Skystojo kuro degalinės laivams pripildyti statyba</text:span></text:p>
      <text:p text:style-name="P264"><text:span text:style-name="T265">1.4.1.4. 498</text:span><text:span text:style-name="T266"><text:s/>498“;</text:span></text:p>
      <text:p text:style-name="P267"><text:span text:style-name="T268">1.4.2</text:span><text:span text:style-name="T269">.skirsnio „Valstybės įmonės Kauno aerouosto investicijų projekto įgyvendinimas“:</text:span></text:p>
      <text:p text:style-name="P270"><text:span text:style-name="T271">1.4.2.1</text:span><text:span text:style-name="T272">.antrojoje skiltyje vietoj skaičiaus „2749“ įrašyti skaičių „449“, trečiojoje skiltyje vietoj skaičiaus „2749“ – skaičių „449“;</text:span></text:p>
      <text:p text:style-name="P273"><text:span text:style-name="T274">1.4.2.2</text:span><text:span text:style-name="T275">.pastraipos „Tarptautinio Kauno oro uosto keleivių terminalo išplėtimas pritaikant jį Šengeno reikalavimams“ antrojoje skiltyje vietoj skaičiaus „2500“ įrašyti skaičių „200“, trečiojoje skiltyje vietoj skaičiaus „2500“ – skaičių „200“;</text:span></text:p>
      <text:p text:style-name="P276"><text:span text:style-name="T277">1.4.3</text:span><text:span text:style-name="T278">.papildyti nurodytąjį poskyrį skirsniu „Valstybės įmonės Tarptautinio Vilniaus oro uosto investicijų projekto įgyvendinimas“ ir šia pastraipa:</text:span></text:p>
      <text:p text:style-name="P279"><text:span text:style-name="T280">„Valstybės įmonės Tarptautinio 2300 2300 0 0 0 0</text:span></text:p>
      <text:p text:style-name="P281"><text:span text:style-name="T282">Vilniaus oro uosto investicijų</text:span></text:p>
      <text:p text:style-name="P283"><text:span text:style-name="T284">projekto įgyvendinimas</text:span></text:p>
      <text:p text:style-name="P285"><text:span text:style-name="T286">Tarptautinio Vilniaus oro uosto 2300 2300“;</text:span></text:p>
      <text:p text:style-name="P287"><text:span text:style-name="T288">naujo keleivių terminalo ne</text:span></text:p>
      <text:p text:style-name="P289"><text:span text:style-name="T290">Šengeno šalių keleiviams statyba</text:span></text:p>
      <text:p text:style-name="P291"><text:span text:style-name="T292">1.5</text:span><text:span text:style-name="T293">.poskyrio „Švietimo ir mokslo ministerija“:</text:span></text:p>
      <text:p text:style-name="P294"><text:span text:style-name="T295">1.5.1</text:span><text:span text:style-name="T296">.</text:span><text:span text:style-name="T297">antrojoje skiltyje vietoj skaičiaus<text:s/></text:span><text:span text:style-name="T298">„181093“ įrašyti skaičių „180593“, šeštojoje skiltyje vietoj skaičiaus „31160“ – skaičių „30660“;</text:span></text:p>
      <text:p text:style-name="P299"><text:span text:style-name="T300">1.5.2</text:span><text:span text:style-name="T301">.</text:span><text:span text:style-name="T302">pastraipos „Mokyklų tobulinimo programos įgyvendinimas“ antrojoje skiltyje vietoj skaičiaus „31560“ įrašyti skaičių „29524“, trečiojoje skiltyje vietoj skaičiaus „6700“ – skaičių „5464“, šeštojoje skiltyje vietoj skaičiaus „24860“ – skaičių „24060“;</text:span></text:p>
      <text:p text:style-name="P303"><text:span text:style-name="T304">1.5.3</text:span><text:span text:style-name="T305">.pastraipos „Švietimo ir mokslo ministerijos administracinio pastato stogo rekonstravimas ir lifto įrengimas“ antrojoje skiltyje vietoj skaičiaus „1220“ įrašyti skaičių „1396“, trečiojoje skiltyje vietoj skaičiaus „1220“ – skaičių „1396“;</text:span></text:p>
      <text:p text:style-name="P306"><text:span text:style-name="T307">1.5.4</text:span><text:span text:style-name="T308">.pastraipos „Grigiškių „Šviesos“ vidurinės mokyklos statyba“ antrojoje skiltyje vietoj skaičiaus „4900“ įrašyti skaičių „5200“, šeštojoje skiltyje vietoj skaičiaus „1000“ – skaičių „1300“;</text:span></text:p>
      <text:p text:style-name="P309"><text:span text:style-name="T310">1.5.5</text:span><text:span text:style-name="T311">.pastraipos „Vidurinės mokyklos Eišiškėse statyba“ antrojoje skiltyje vietoj skaičiaus „1000“ įrašyti skaičių „1260“, trečiojoje skiltyje vietoj skaičiaus „1000“ – skaičių „1260“;</text:span></text:p>
      <text:p text:style-name="P312"><text:span text:style-name="T313">1.5.6</text:span><text:span text:style-name="T314">.pastraipos „Viešosios įstaigos Vilniaus statybininkų rengimo centro bendrabučio statyba“ antrojoje skiltyje vietoj skaičiaus „1500“ įrašyti skaičių „2300“, trečiojoje skiltyje vietoj skaičiaus „1500“ – skaičių „2300“;</text:span></text:p>
      <text:p text:style-name="P315"><text:span text:style-name="T316">1.6</text:span><text:span text:style-name="T317">.poskyrio „Ūkio ministerija“:</text:span></text:p>
      <text:p text:style-name="P318"><text:span text:style-name="T319">1.6.1</text:span><text:span text:style-name="T320">.pastraipos „Ilgalaikio turto įsigijimas“ antrojoje skiltyje vietoj skaičiaus „1160“ įrašyti skaičių „860“, trečiojoje skiltyje vietoj skaičiaus „1160“ – skaičių „860“;</text:span></text:p>
      <text:p text:style-name="P321"><text:span text:style-name="T322">1.6.2</text:span><text:span text:style-name="T323">.išbraukti pastraipą „Ūkio ministerijos administracinio pastato išorės atnaujinimas 1200 1200“;</text:span></text:p>
      <text:p text:style-name="P324"><text:span text:style-name="T325">1.6.3</text:span><text:span text:style-name="T326">.pastraipos „Valstybės įmonės Lietuvos naftos produktų agentūros Subačiaus kuro bazės Kupiškio rajone, Kunčių kaime, rekonstravimas“ antrojoje skiltyje vietoj skaičiaus „8000“ įrašyti skaičių „9500“, trečiojoje skiltyje vietoj skaičiaus „8000“ – skaičių „9500“;</text:span></text:p>
      <text:p text:style-name="P327"><text:span text:style-name="T328">1.7</text:span><text:span text:style-name="T329">.poskyrio „Užsienio reikalų ministerija“:</text:span></text:p>
      <text:p text:style-name="P330"><text:span text:style-name="T331">1.7.1</text:span><text:span text:style-name="T332">.pastraipos „Užsienio reikalų ministerijos pastato rekonstravimas“ antrojoje skiltyje vietoj skaičiaus „850“ įrašyti skaičių „210“, trečiojoje skiltyje vietoj skaičiaus „850“ – skaičių „210“;</text:span></text:p>
      <text:p text:style-name="P333"><text:span text:style-name="T334">1.7.2</text:span><text:span text:style-name="T335">.pastraipos „Diplomatinės tarnybos saugaus funkcionavimo užtikrinimas“ antrojoje skiltyje vietoj skaičiaus „2000“ įrašyti skaičių „2540“, trečiojoje skiltyje vietoj skaičiaus „2000“ – skaičių „2540“;</text:span></text:p>
      <text:p text:style-name="P336"><text:span text:style-name="T337">1.7.3</text:span><text:span text:style-name="T338">.pastraipos „Lietuvos Respublikos generalinio konsulato Kaliningrade plėtros darbai“ antrojoje skiltyje vietoj skaičiaus „2910“ įrašyti skaičių „3370“, trečiojoje skiltyje vietoj skaičiaus „2910“ – skaičių „3370“;</text:span></text:p>
      <text:p text:style-name="P339"><text:span text:style-name="T340">1.7.4</text:span><text:span text:style-name="T341">.pastraipos „Lietuvos Respublikos ambasados pastato Taline rekonstravimas“ antrojoje skiltyje vietoj skaičiaus „3294“ įrašyti skaičių „3079“, trečiojoje skiltyje vietoj skaičiaus „3294“ – skaičių „3079“;</text:span></text:p>
      <text:p text:style-name="P342"><text:span text:style-name="T343">1.7.5</text:span><text:span text:style-name="T344">.pastraipos „Užsienio reikalų ministerijos ir Lietuvos Respublikos diplomatinių atstovybių užsienyje naujų darbo vietų sukūrimas ir nusidėvėjusio ilgalaikio turto atnaujinimas“<text:s/></text:span><text:soft-page-break/><text:span text:style-name="T345">antrojoje skiltyje vietoj skaičiaus „3004“ įrašyti skaičių „3909“, trečiojoje skiltyje vietoj skaičiaus „3004“ – skaičių „3909“;</text:span></text:p>
      <text:p text:style-name="P346"><text:span text:style-name="T347">1.7.6</text:span><text:span text:style-name="T348">.pastraipos „Lietuvos Respublikos ambasados pastatų Lenkijoje (Varšuvoje) pirkimas ir rekonstravimas“ antrojoje skiltyje vietoj skaičiaus „16185“ įrašyti skaičių „15185“, trečiojoje skiltyje vietoj skaičiaus „16185“ – skaičių „15185“;</text:span></text:p>
      <text:p text:style-name="P349"><text:span text:style-name="T350">1.7.7</text:span><text:span text:style-name="T351">.pastraipos „Lietuvos Respublikos ambasados pastato Moldovoje pirkimas“ pirmojoje skiltyje po žodžio „Moldovoje“ įrašyti žodį „(Kišiniove)“, po žodžio „pirkimas“ – žodžius „ir rekonstravimas“;</text:span></text:p>
      <text:p text:style-name="P352"><text:span text:style-name="T353">1.7.8</text:span><text:span text:style-name="T354">.pastraipos „Lietuvos Respublikos ambasados pastato Baltarusijoje (Minske) konsulinių patalpų rekonstravimas ir paviljono vizoms išduoti statyba“ antrojoje skiltyje vietoj skaičiaus „200“ įrašyti skaičių „100“, trečiojoje skiltyje vietoj skaičiaus „200“ – skaičių „100“;</text:span></text:p>
      <text:p text:style-name="P355"><text:span text:style-name="T356">1.7.9</text:span><text:span text:style-name="T357">.pastraipos „Užsienio reikalų ministerijos pastato Vilniuje, D.Poškos g. 39, rekonstravimas“ pirmojoje skiltyje vietoj skaičiaus „39“ įrašyti skaičių „59“, antrojoje skiltyje vietoj skaičiaus „200“ – skaičių „250“, trečiojoje skiltyje vietoj skaičiaus „200“ – skaičių „250“;</text:span></text:p>
      <text:p text:style-name="P358"><text:span text:style-name="T359">1.8</text:span><text:span text:style-name="T360">.poskyrio „Vidaus reikalų ministerija“:</text:span></text:p>
      <text:p text:style-name="P361"><text:span text:style-name="T362">1.8.1</text:span><text:span text:style-name="T363">.pastraipos „Ilgalaikio turto Vidaus reikalų ministerijos padalinių veiklai užtikrinti įsigijimas“ antrojoje skiltyje vietoj skaičiaus „1020“ įrašyti skaičių „1120“, trečiojoje skiltyje vietoj skaičiaus „1020“ – skaičių „1120“;</text:span></text:p>
      <text:p text:style-name="P364"><text:span text:style-name="T365">1.8.2</text:span><text:span text:style-name="T366">.pastraipos „Vidaus reikalų ministerijos informacinės sistemos vartotojų centralizuoto valdymo įrangos įsigijimas“ antrojoje skiltyje vietoj skaičiaus „738“ įrašyti skaičių „865“, trečiojoje skiltyje vietoj skaičiaus „738“ – skaičių „865“;</text:span></text:p>
      <text:p text:style-name="P367"><text:span text:style-name="T368">1.8.3</text:span><text:span text:style-name="T369">.pastraipos „Kompiuterinės ir programinės įrangos įsigijimas ir saugaus duomenų perdavimo tinklo įrengimas seniūnijose, siekiant užtikrinti gyvenamosios vietos deklaravimo funkcijų vykdymą“ antrojoje skiltyje vietoj skaičiaus „7221“ įrašyti skaičių „7294“, trečiojoje skiltyje vietoj skaičiaus „7221“ – skaičių „7294“;</text:span></text:p>
      <text:p text:style-name="P370"><text:span text:style-name="T371">1.8.4</text:span><text:span text:style-name="T372">.išbraukti pastraipą „Dokumentų valdymo sistemos projektavimas ir diegimas 200 200“;<text:s/></text:span></text:p>
      <text:p text:style-name="P373">1.8.5.pastraipos „Automobilių ekstremalaus vairavimo mokymo programai vykdyti įsigijimas, mokymo klasių įrengimas, bendrabučių aprūpinimas baldais bei kita įranga“ pirmąją skiltį išdėstyti taip:</text:p>
      <text:p text:style-name="P374"><text:span text:style-name="T375">„Automobilių ekstremalaus vairavimo aikštelės žemės sklypo pirkimas ir ilgalaikio turto mokymo procesui užtikrinti įsigijimas“;</text:span></text:p>
      <text:p text:style-name="P376"><text:span text:style-name="T377">1.8.6</text:span><text:span text:style-name="T378">.išbraukti pastraipą „Vidaus reikalų ministerijos poilsio ir reabilitacijos centro „Pušynas“ pastato rekonstravimas 100 100“;</text:span></text:p>
      <text:p text:style-name="P379"><text:span text:style-name="T380">1.9</text:span><text:span text:style-name="T381">.poskyrio „Žemės ūkio ministerija“ pastraipos „Lietuvos valstybinio žuvivaisos ir žuvininkystės tyrimų centro tarnybinių patalpų Vilniuje, Konstitucijos pr. 23, rekonstravimas ir ilgalaikio turto įsigijimas“ pirmojoje skiltyje vietoj žodžio „rekonstravimas“ įrašyti žodžius „kapitalinis remontas“.</text:span></text:p>
      <text:p text:style-name="P382"><text:span text:style-name="T383">2</text:span><text:span text:style-name="T384">.Skyriaus „II.<text:s/></text:span><text:span text:style-name="T385">Apskritys</text:span><text:span text:style-name="T386">“:</text:span></text:p>
      <text:p text:style-name="P387"><text:span text:style-name="T388">2.1</text:span><text:span text:style-name="T389">.poskyrio „Kauno apskrities viršininko administracija“ pastraipos „Prienų senelių globos namų sudegusio pastato rekonstravimas“ pirmojoje skiltyje po žodžio „rekonstravimas“ įrašyti žodžius „ir įrangos įsigijimas“;</text:span></text:p>
      <text:p text:style-name="P390"><text:span text:style-name="T391">2.2</text:span><text:span text:style-name="T392">.poskyrio „Klaipėdos apskrities viršininko administracija“ pastraipos „Sterilizavimo ir dezinfekavimo įrangos viešajai įstaigai Klaipėdos apskrities ligoninei įsigijimas“ pirmąją skiltį išdėstyti taip:</text:span></text:p>
      <text:p text:style-name="P393"><text:span text:style-name="T394">„Viešosios įstaigos Klaipėdos apskrities ligoninės sterilizacinės ir operacinių technologijų įrangos atnaujinimas“;</text:span></text:p>
      <text:p text:style-name="P395"><text:span text:style-name="T396">2.3</text:span><text:span text:style-name="T397">.poskyrio „Marijampolės apskrities viršininko administracija“:</text:span></text:p>
      <text:p text:style-name="P398"><text:span text:style-name="T399">2.3.1</text:span><text:span text:style-name="T400">.pastraipos „Viešosios įstaigos Marijampolės ligoninės stogų kapitalinis remontas“ antrojoje skiltyje vietoj skaičiaus „2164“ įrašyti skaičių „1641“, trečiojoje skiltyje vietoj skaičiaus „2164“ – skaičių „1641“;</text:span></text:p>
      <text:p text:style-name="P401"><text:span text:style-name="T402">2.3.2</text:span><text:span text:style-name="T403">.pastraipos „Ilgalaikio turto vaikų globos namams įsigijimas“ antrojoje skiltyje vietoj skaičiaus „40“ įrašyti skaičių „83“, trečiojoje skiltyje vietoj skaičiaus „40“ – skaičių „83“;</text:span></text:p>
      <text:p text:style-name="P404"><text:span text:style-name="T405">2.3.3</text:span><text:span text:style-name="T406">.pastraipos „Marijampolės apskrities vaikų globos namų Marijampolėje, J.Bendoriaus g. 7, III ir IV aukštų patalpų kapitalinis remontas“ antrojoje skiltyje vietoj skaičiaus „125“ įrašyti skaičių „82“, trečiojoje skiltyje vietoj skaičiaus „125“ – skaičių „82“;</text:span></text:p>
      <text:p text:style-name="P407"><text:span text:style-name="T408">2.3.4</text:span><text:span text:style-name="T409">.pastraipos „Viešosios įstaigos Marijampolės ligoninės reanimacijos, operacinio bloko ir vienos dienos chirurgijos patalpų rekonstravimas“ antrojoje skiltyje vietoj skaičiaus „495“ įrašyti skaičių „513“, trečiojoje skiltyje vietoj skaičiaus „495“ – skaičių „513“;</text:span></text:p>
      <text:p text:style-name="P410"><text:span text:style-name="T411">2.3.5</text:span><text:span text:style-name="T412">.papildyti nurodytąjį poskyrį šia pastraipa:</text:span></text:p>
      <text:p text:style-name="P413"><text:span text:style-name="T414">„Ilgalaikio turto viešajai įstaigai Marijampolės ligoninei įsigijimas 505 505“;</text:span></text:p>
      <text:p text:style-name="P415"><text:span text:style-name="T416">2.4</text:span><text:span text:style-name="T417">.poskyrio „Panevėžio apskrities viršininko administracija“:</text:span></text:p>
      <text:p text:style-name="P418"><text:span text:style-name="T419">2.4.1</text:span><text:span text:style-name="T420">.pastraipos „Jotainių pensionato maitinimo bloko ir skalbyklos rekonstravimas“ antrojoje skiltyje vietoj skaičiaus „1157“ įrašyti skaičių „874“, trečiojoje skiltyje vietoj skaičiaus „1157“ – skaičių „874“;</text:span></text:p>
      <text:p text:style-name="P421"><text:span text:style-name="T422">2.4.2</text:span><text:span text:style-name="T423">.išbraukti pastraipą „Panevėžio sporto medicinos centro patalpų Panevėžyje, Liepų al. 4, rekonstravimas 160 160“;</text:span></text:p>
      <text:p text:style-name="P424"><text:span text:style-name="T425">2.4.3</text:span><text:span text:style-name="T426">.papildyti nurodytąjį poskyrį šiomis pastraipomis:</text:span></text:p>
      <text:p text:style-name="P427"><text:span text:style-name="T428">„Jotainių pensionato Jotainiuose, Dvaro g. 1, 283 283</text:span></text:p>
      <text:p text:style-name="P429"><text:span text:style-name="T430">gyvenamųjų patalpų rekonstravimas</text:span></text:p>
      <text:p text:style-name="P431"><text:span text:style-name="T432">Viešosios įstaigos Panevėžio ligoninės 160 160“;</text:span></text:p>
      <text:p text:style-name="P433"><text:span text:style-name="T434">terapinių pastatų šiltinimas</text:span></text:p>
      <text:p text:style-name="P435"><text:span text:style-name="T436">2.5</text:span><text:span text:style-name="T437">.poskyrio „Utenos apskrities viršininko administracija“:</text:span></text:p>
      <text:p text:style-name="P438"><text:span text:style-name="T439">2.5.1</text:span><text:span text:style-name="T440">.pastraipos „Viešosios įstaigos Utenos apskrities ligoninės Utenoje, Aukštakalnio g. 3, pagrindinio pastato rekonstravimas“ antrojoje skiltyje vietoj skaičiaus „525“ įrašyti skaičių „369“, trečiojoje skiltyje vietoj skaičiaus „525“ – skaičių „369“;</text:span></text:p>
      <text:p text:style-name="P441"><text:span text:style-name="T442">2.5.2</text:span><text:span text:style-name="T443">.pastraipos „Viešosios įstaigos Utenos apskrities ligoninės Utenoje, Aukštakalnio g. 3, operacinio bloko ir sterilizacinės aprūpinimas įranga“ antrojoje skiltyje vietoj skaičiaus „300“ įrašyti skaičių „456“, trečiojoje skiltyje vietoj skaičiaus „300“ – skaičių „456“;</text:span></text:p>
      <text:p text:style-name="P444"><text:span text:style-name="T445">2.6</text:span><text:span text:style-name="T446">.poskyrio „Vilniaus apskrities viršininko administracija“:</text:span></text:p>
      <text:p text:style-name="P447"><text:span text:style-name="T448">2.6.1</text:span><text:span text:style-name="T449">. antrojoje skiltyje vietoj skaičiaus „16584“ įrašyti skaičių „17084“, šeštojoje skiltyje vietoj skaičiaus „1500“ – skaičių „2000“;</text:span></text:p>
      <text:p text:style-name="P450"><text:span text:style-name="T451">2.6.2</text:span><text:span text:style-name="T452">. pastraipos „Nemenčinės 2-osios vidurinės mokyklos 800 vietų pastato statyba“ antrojoje skiltyje vietoj skaičiaus „4680“ įrašyti skaičių „5180“, šeštojoje skiltyje vietoj skaičiaus „1500“ – skaičių „2000“.</text:span></text:p>
      <text:p text:style-name="P453"><text:span text:style-name="T454">3</text:span><text:span text:style-name="T455">.Skyriaus „III.<text:s/></text:span><text:span text:style-name="T456">Vyriausybės įstaigos ir kitos valstybės institucijos ir įstaigos</text:span><text:span text:style-name="T457">“:</text:span></text:p>
      <text:p text:style-name="P458"><text:span text:style-name="T459">3.1</text:span><text:span text:style-name="T460">.poskyrio „Kūno kultūros ir sporto departamentas prie Lietuvos Respublikos Vyriausybės“:</text:span></text:p>
      <text:p text:style-name="P461"><text:span text:style-name="T462">3.1.1</text:span><text:span text:style-name="T463">.pastraipos „Ilgalaikio turto įsigijimas“ antrojoje skiltyje vietoj skaičiaus „2112“ įrašyti skaičių „2612“, trečiojoje skiltyje vietoj skaičiaus „2112“ – skaičių „2612“;</text:span></text:p>
      <text:p text:style-name="P464"><text:span text:style-name="T465">3.1.2</text:span><text:span text:style-name="T466">. pastraipos „Lietuvos olimpinio sporto centro pastato Vilniuje, Ozo g. 39, kapitalinis remontas“ antrojoje skiltyje vietoj skaičiaus „500“ įrašyti skaičių „3500“, trečiojoje skiltyje vietoj skaičiaus „500“ – skaičių „3500“;</text:span></text:p>
      <text:p text:style-name="P467"><text:span text:style-name="T468">3.1.3</text:span><text:span text:style-name="T469">.išbraukti pastraipą „Nacionalinės svarbos statusą turinčio daugiafunkcio sporto, paslaugų ir sveikatingumo komplekso Vilniuje, Ąžuolyno g. 5, plėtra 3000 3000“;</text:span></text:p>
      <text:p text:style-name="P470"><text:span text:style-name="T471">3.1.4</text:span><text:span text:style-name="T472">.išbraukti pastraipą „Atviros futbolo aikštės prie universalios salės „Sportima“ įrengimas 500 500“;</text:span></text:p>
      <text:p text:style-name="P473"><text:span text:style-name="T474">3.2</text:span><text:span text:style-name="T475">.poskyrio „Tautinių mažumų ir išeivijos departamentas prie Lietuvos Respublikos Vyriausybės“:</text:span></text:p>
      <text:p text:style-name="P476"><text:span text:style-name="T477">3.2.1</text:span><text:span text:style-name="T478">.pastraipos „Tautinių bendrijų namų Vilniuje, Raugyklos g. 25, rekonstravimas“ antrojoje skiltyje vietoj skaičiaus „1000“ įrašyti skaičių „1640“, trečiojoje skiltyje vietoj skaičiaus „1000“ – skaičių „1640“;</text:span></text:p>
      <text:p text:style-name="P479"><text:span text:style-name="T480">3.2.2</text:span><text:span text:style-name="T481">.pastraipos „Kaliningrado regiono lietuvių centro statyba“ antrojoje skiltyje vietoj skaičiaus „800“ įrašyti skaičių „60“, trečiojoje skiltyje vietoj skaičiaus „800“ – skaičių „60“;</text:span></text:p>
      <text:p text:style-name="P482"><text:span text:style-name="T483">3.2.3</text:span><text:span text:style-name="T484">.papildyti nurodytąjį poskyrį šia pastraipa:</text:span></text:p>
      <text:p text:style-name="P485"><text:span text:style-name="T486">„Sklypo su pastatais įsigijimas Pelekuose, Breslaujos rajone (Baltarusija) ir jų rekonstravimas pritaikant pastatus lietuvių kultūros ir švietimo centrui 100 100“;</text:span></text:p>
      <text:p text:style-name="P487"><text:span text:style-name="T488">3.3</text:span><text:span text:style-name="T489">.poskyrio „Informacinės visuomenės plėtros komitetas prie Lietuvos Respublikos Vyriausybės“ pastraipos „Valstybės informacinių sistemų tarpusavio susiejimas“ pirmąją skiltį išdėstyti taip:</text:span></text:p>
      <text:p text:style-name="P490"><text:span text:style-name="T491">„Lietuvos Respublikos Vyriausybės sprendimų rengimo ir priėmimo elektroniniu būdu informacinės sistemos sukūrimas“.</text:span></text:p>
      <text:p text:style-name="P492"><text:span text:style-name="T493">4</text:span><text:span text:style-name="T494">.Skyriaus „IV.<text:s/></text:span><text:span text:style-name="T495">Įstaigos prie ministerijų</text:span><text:span text:style-name="T496">“:</text:span></text:p>
      <text:p text:style-name="P497"><text:span text:style-name="T498">4.1</text:span><text:span text:style-name="T499">.poskyrio „Finansų ministerijos valdymo sritis“ skirsnio „Valstybinė mokesčių inspekcija prie Finansų ministerijos“:</text:span></text:p>
      <text:p text:style-name="P500"><text:span text:style-name="T501">4.1.1</text:span><text:span text:style-name="T502">.pastraipos „Integruotos mokesčių informacinės sistemos projektavimas ir diegimas“ antrojoje skiltyje vietoj skaičiaus „4388“ įrašyti skaičių „2107“, trečiojoje skiltyje vietoj skaičiaus „4388“ – skaičių „2107“;</text:span></text:p>
      <text:p text:style-name="P503"><text:span text:style-name="T504">4.1.2</text:span><text:span text:style-name="T505">.pastraipos „Informacinių technologijų platformos plėtra“ antrojoje skiltyje vietoj skaičiaus „8500“ įrašyti skaičių „12700“, trečiojoje skiltyje vietoj skaičiaus „8500“ – skaičių „12700“;</text:span></text:p>
      <text:p text:style-name="P506"><text:span text:style-name="T507">4.1.3</text:span><text:span text:style-name="T508">.pastraipos „Kompiuterių tinklo saugumo priemonių įdiegimas“ antrojoje skiltyje vietoj skaičiaus „300“ įrašyti skaičių „1048“, trečiojoje skiltyje vietoj skaičiaus „300“ – skaičių „1048“;</text:span></text:p>
      <text:p text:style-name="P509"><text:span text:style-name="T510">4.1.4</text:span><text:span text:style-name="T511">.išbraukti pastraipą „Valstybinės mokesčių inspekcijos prie Finansų ministerijos administravimo programinių priemonių diegimas 1900 1900“;</text:span></text:p>
      <text:p text:style-name="P512"><text:span text:style-name="T513">4.1.5</text:span><text:span text:style-name="T514">.pastraipos „Valstybinės mokesčių inspekcijos prie Finansų ministerijos pagalbos tarnybos įkūrimas“ antrojoje skiltyje vietoj skaičiaus „1502“ įrašyti skaičių „971“, trečiojoje skiltyje vietoj skaičiaus „1502“ – skaičių „971“;</text:span></text:p>
      <text:p text:style-name="P515"><text:span text:style-name="T516">4.1.6</text:span><text:span text:style-name="T517">.pastraipos „Teritorinio (žinybinio) kompiuterių tinklo plėtra“ antrojoje skiltyje vietoj skaičiaus „870“ įrašyti skaičių „1588“, trečiojoje skiltyje vietoj skaičiaus „870“ – skaičių „1588“;</text:span></text:p>
      <text:p text:style-name="P518"><text:span text:style-name="T519">4.1.7</text:span><text:span text:style-name="T520">.pastraipos „Programinės įrangos kūrimas ir diegimas įgyvendinant Lietuvos Respublikos akcizų įstatymą“ antrojoje skiltyje vietoj skaičiaus „800“ įrašyti skaičių „225“, trečiojoje skiltyje vietoj skaičiaus „800“ – skaičių „225“;</text:span></text:p>
      <text:p text:style-name="P521"><text:span text:style-name="T522">4.1.8</text:span><text:span text:style-name="T523">.pastraipos „Valdymo informacinės sistemos duomenų analizės posistemės kūrimas ir diegimas“ antrojoje skiltyje vietoj skaičiaus „830“ įrašyti skaičių „451“, trečiojoje skiltyje vietoj skaičiaus „830“ – skaičių „451“;</text:span></text:p>
      <text:p text:style-name="P524"><text:span text:style-name="T525">4.2</text:span><text:span text:style-name="T526">.poskyrio „Kultūros ministerijos valdymo sritis“:</text:span></text:p>
      <text:p text:style-name="P527"><text:span text:style-name="T528">4.2.1</text:span><text:span text:style-name="T529">.skirsnio „Nacionalinis M.K.Čiurlionio dailės muziejus“ pastraipos „Nacionalinio M.K.Čiurlionio dailės muziejaus pastato Kaune, V.Putvinskio g. 55, rekonstravimas“ pirmojoje skiltyje po žodžio „rekonstravimas“ įrašyti žodžius „ir naujo priestato statyba“;</text:span></text:p>
      <text:p text:style-name="P530"><text:span text:style-name="T531">4.2.2</text:span><text:span text:style-name="T532">.skirsnio „Lietuvos nacionalinis dramos teatras“ pastraipos „Lietuvos nacionalinio dramos teatro pastato Vilniuje, Gedimino pr. 4, kapitalinis remontas“ pirmojoje skiltyje vietoj žodžių „kapitalinis remontas“ įrašyti žodį „rekonstravimas“;</text:span></text:p>
      <text:p text:style-name="P533"><text:span text:style-name="T534">4.3</text:span><text:span text:style-name="T535">.poskyrio „Susisiekimo ministerijos valdymo sritis“:</text:span></text:p>
      <text:p text:style-name="P536"><text:span text:style-name="T537">4.3.1</text:span><text:span text:style-name="T538">.skirsnio „Transporto investicijų direkcija“ poskirsnio „Akcinės bendrovės „Lietuvos geležinkeliai“ investicijų projektų įgyvendinimas“:</text:span></text:p>
      <text:p text:style-name="P539"><text:span text:style-name="T540">4.3.1.1</text:span><text:span text:style-name="T541">.pastraipos „Kauno geležinkelio tunelio rekonstravimas“ antrojoje skiltyje vietoj skaičiaus „24276“ įrašyti skaičių „27674“, trečiojoje skiltyje vietoj skaičiaus „24276“ – skaičių „27674“, ketvirtojoje skiltyje vietoj skaičiaus „20481“ – skaičių „23879“;</text:span></text:p>
      <text:p text:style-name="P542"><text:span text:style-name="T543">4.3.1.2</text:span><text:span text:style-name="T544">.pastraipos „IXB ir IXD transporto koridorių telekomunikacijų, elektros tiekimo ir signalizacijos modernizavimas“ antrojoje skiltyje vietoj skaičiaus „16682“ įrašyti skaičių „13284“, trečiojoje skiltyje vietoj skaičiaus „16682“ – skaičių „13284“, ketvirtojoje skiltyje vietoj skaičiaus „16682“ – skaičių „13284“;</text:span></text:p>
      <text:p text:style-name="P545"><text:span text:style-name="T546">4.3.2</text:span><text:span text:style-name="T547">.skirsnio „Pasienio kontrolės punktų direkcija prie Susisiekimo ministerijos“:</text:span></text:p>
      <text:p text:style-name="P548"><text:span text:style-name="T549">4.3.2.1</text:span><text:span text:style-name="T550">.pastraipos „Kenos pasienio posto (stoties) modernizavimas (III etapas)“ antrojoje skiltyje vietoj skaičiaus „21000“ įrašyti skaičių „25800“, trečiojoje skiltyje vietoj skaičiaus „21000“ – skaičių „25800“;</text:span></text:p>
      <text:p text:style-name="P551"><text:span text:style-name="T552">4.3.2.2</text:span><text:span text:style-name="T553">.pastraipos „Malkų įlankos pasienio kontrolės punkto statyba“ antrojoje skiltyje vietoj skaičiaus „21000“ įrašyti skaičių „18000“, trečiojoje skiltyje vietoj skaičiaus „21000“ – skaičių „18000“;</text:span></text:p>
      <text:p text:style-name="P554"><text:span text:style-name="T555">4.3.2.3</text:span><text:span text:style-name="T556">.pastraipos „Stasylų (Šalčininkų) geležinkelio pasienio kontrolės punkto statyba“ antrojoje skiltyje vietoj skaičiaus „8370“ įrašyti skaičių „7370“, trečiojoje skiltyje vietoj skaičiaus „8370“ – skaičių „7370“;</text:span></text:p>
      <text:p text:style-name="P557"><text:span text:style-name="T558">4.3.2.4</text:span><text:span text:style-name="T559">.pastraipos „Pilies pasienio kontrolės punkto statyba“ antrojoje skiltyje vietoj skaičiaus „800“ įrašyti skaičių „50“, trečiojoje skiltyje vietoj skaičiaus „800“ – skaičių „50“;</text:span></text:p>
      <text:p text:style-name="P560"><text:span text:style-name="T561">4.3.2.5</text:span><text:span text:style-name="T562">.pastraipos „Molo pasienio kontrolės punkto statyba“ antrojoje skiltyje vietoj skaičiaus „100“ įrašyti skaičių „50“, trečiojoje skiltyje vietoj skaičiaus „100“ – skaičių „50“;</text:span></text:p>
      <text:p text:style-name="P563"><text:span text:style-name="T564">4.4</text:span><text:span text:style-name="T565">.poskyrio „Teisingumo ministerijos valdymo sritis“ skirsnio „Kalėjimų departamentas prie Teisingumo ministerijos“:</text:span></text:p>
      <text:p text:style-name="P566"><text:span text:style-name="T567">4.4.1</text:span><text:span text:style-name="T568">.pastraipos „Laisvės atėmimo ligoninės perkėlimas į Pravieniškių gydymo ir pataisos namus“ antrojoje skiltyje vietoj skaičiaus „3500“ įrašyti skaičių „3200“, trečiojoje skiltyje vietoj skaičiaus „3500“ – skaičių „3200“;</text:span></text:p>
      <text:p text:style-name="P569"><text:span text:style-name="T570">4.4.2</text:span><text:span text:style-name="T571">.papildyti nurodytąjį poskyrį šia pastraipa:</text:span></text:p>
      <text:p text:style-name="P572"><text:span text:style-name="T573">„Buvusio Kauno sunkiųjų darbų kalėjimo 300 300“;</text:span></text:p>
      <text:p text:style-name="P574"><text:span text:style-name="T575">rekonstravimas į tardymo izoliatorių</text:span></text:p>
      <text:p text:style-name="P576"><text:span text:style-name="T577">4.5</text:span><text:span text:style-name="T578">.poskyrio „Vidaus reikalų ministerijos valdymo sritis“:</text:span></text:p>
      <text:p text:style-name="P579"><text:span text:style-name="T580">4.5.1</text:span><text:span text:style-name="T581">.skirsnio „Vadovybės apsaugos departamentas prie Vidaus reikalų ministerijos“:</text:span></text:p>
      <text:p text:style-name="P582"><text:span text:style-name="T583">4.5.1.1</text:span><text:span text:style-name="T584">.pastraipos „Administracinių patalpų Vilniuje, Pamėnkalnio g. 21/4, rekonstravimas“ antrojoje skiltyje vietoj skaičiaus „300“ įrašyti skaičių „160“, trečiojoje skiltyje vietoj skaičiaus „300“ – skaičių „160“;</text:span></text:p>
      <text:p text:style-name="P585"><text:span text:style-name="T586">4.5.1.2</text:span><text:span text:style-name="T587">.pastraipos „Ilgalaikio turto įsigijimas“ antrojoje skiltyje vietoj skaičiaus „600“ įrašyti skaičių „740“, trečiojoje skiltyje vietoj skaičiaus „600“ – skaičių „740“;</text:span></text:p>
      <text:p text:style-name="P588"><text:span text:style-name="T589">4.5.2</text:span><text:span text:style-name="T590">.skirsnio „Priešgaisrinės apsaugos ir gelbėjimo departamentas prie Vidaus reikalų ministerijos“:</text:span></text:p>
      <text:p text:style-name="P591"><text:span text:style-name="T592">4.5.2.1</text:span><text:span text:style-name="T593">.pastraipos „Gaisrinių ir specialiosios paskirties automobilių parko struktūros gerinimas“ antrojoje skiltyje vietoj skaičiaus „5525“ įrašyti skaičių „5595“, trečiojoje skiltyje vietoj skaičiaus „5525“ – skaičių „5595“;</text:span></text:p>
      <text:p text:style-name="P594"><text:span text:style-name="T595">4.5.2.2</text:span><text:span text:style-name="T596">.pastraipos „Ilgalaikio turto įsigijimas“ antrojoje skiltyje vietoj skaičiaus „1620“ įrašyti skaičių „1835“, trečiojoje skiltyje vietoj skaičiaus „1620“ – skaičių „1835“;</text:span></text:p>
      <text:p text:style-name="P597"><text:span text:style-name="T598">4.5.2.3</text:span><text:span text:style-name="T599">.išbraukti pastraipą „Gyventojų ir valdymo grandžių perspėjimo ir informavimo sistemos sukūrimas 100 100“;</text:span></text:p>
      <text:p text:style-name="P600"><text:span text:style-name="T601">4.5.2.4</text:span><text:span text:style-name="T602">.pastraipos „Ugniagesių gelbėtojų mokyklos su poligonu statyba“ antrojoje skiltyje vietoj skaičiaus „3780“ įrašyti skaičių „3365“, trečiojoje skiltyje vietoj skaičiaus „3780“ – skaičių „3365“;</text:span></text:p>
      <text:p text:style-name="P603"><text:span text:style-name="T604">4.5.2.5</text:span><text:span text:style-name="T605">.pastraipos „Vilniaus miesto priešgaisrinės gelbėjimo tarnybos 6-osios komandos pastato Antakalnio mikrorajone statyba“ antrojoje skiltyje vietoj skaičiaus „300“ įrašyti skaičių „50“, trečiojoje skiltyje vietoj skaičiaus „300“ – skaičių „50“;</text:span></text:p>
      <text:p text:style-name="P606"><text:span text:style-name="T607">4.5.2.6</text:span><text:span text:style-name="T608">.pastraipos „Ignalinos miesto priešgaisrinės gelbėjimo tarnybos pastato rekonstravimas“ antrojoje skiltyje vietoj skaičiaus „1500“ įrašyti skaičių „1980“, trečiojoje skiltyje vietoj skaičiaus „1500“ – skaičių „1980“;</text:span></text:p>
      <text:p text:style-name="P609"><text:span text:style-name="T610">4.5.3</text:span><text:span text:style-name="T611">.skirsnio „Valstybės sienos apsaugos tarnyba prie Vidaus reikalų ministerijos“:</text:span></text:p>
      <text:p text:style-name="P612"><text:span text:style-name="T613">4.5.3.1</text:span><text:span text:style-name="T614">.pastraipos „Valstybės sienos demarkavimas ir sienos apsaugos priemonių įrengimas prie valstybės sienos su Rusijos Federacija“ antrojoje skiltyje vietoj skaičiaus „240“ įrašyti skaičių „93“, trečiojoje skiltyje vietoj skaičiaus „240“ – skaičių „93“;</text:span></text:p>
      <text:p text:style-name="P615"><text:span text:style-name="T616">4.5.3.2</text:span><text:span text:style-name="T617">.pastraipos „Pagėgių rinktinės pastatų rekonstravimas“ antrojoje skiltyje vietoj skaičiaus „500“ įrašyti skaičių „765“, trečiojoje skiltyje vietoj skaičiaus „500“ – skaičių „765“;</text:span></text:p>
      <text:p text:style-name="P618"><text:span text:style-name="T619">4.5.3.3</text:span><text:span text:style-name="T620">.pastraipos „Projektavimo darbai“ antrojoje skiltyje vietoj skaičiaus „580“ įrašyti skaičių „487“, trečiojoje skiltyje vietoj skaičiaus „580“ – skaičių „487“;</text:span></text:p>
      <text:p text:style-name="P621"><text:span text:style-name="T622">4.5.3.4</text:span><text:span text:style-name="T623">.pastraipos „Ryšių ir stebėjimo bokštų statyba“ antrojoje skiltyje vietoj skaičiaus „200“ įrašyti skaičių „180“, trečiojoje skiltyje vietoj skaičiaus „200“ – skaičių „180“;</text:span></text:p>
      <text:p text:style-name="P624"><text:span text:style-name="T625">4.5.3.5</text:span><text:span text:style-name="T626">.pastraipos „Pavoverės užkardos valymo įrenginių rekonstravimas (projektavimas)“ antrojoje skiltyje vietoj skaičiaus „50“ įrašyti skaičių „45“, trečiojoje skiltyje vietoj skaičiaus „50“ – skaičių „45“;</text:span></text:p>
      <text:p text:style-name="P627"><text:span text:style-name="T628">4.5.4</text:span><text:span text:style-name="T629">.skirsnio „Policijos departamentas prie Vidaus reikalų ministerijos“:</text:span></text:p>
      <text:p text:style-name="P630"><text:span text:style-name="T631">4.5.4.1</text:span><text:span text:style-name="T632">.pastraipos „Nacionalinės narkotikų kontrolės ir narkomanijos prevencijos 2004–2008 metų programos įgyvendinimas“ antrojoje skiltyje vietoj skaičiaus „1027“ įrašyti skaičių „1133“, trečiojoje skiltyje vietoj skaičiaus „1027“ – skaičių „1133“;</text:span></text:p>
      <text:p text:style-name="P633"><text:span text:style-name="T634">4.5.4.2</text:span><text:span text:style-name="T635">.pastraipos „Ukmergės rajono policijos komisariato pastato statyba“ antrojoje skiltyje vietoj skaičiaus „1500“ įrašyti skaičių „1600“, trečiojoje skiltyje vietoj skaičiaus „1500“ – skaičių „1600“;</text:span></text:p>
      <text:p text:style-name="P636"><text:span text:style-name="T637">4.5.4.3</text:span><text:span text:style-name="T638">.pastraipos „Zarasų rajono policijos komisariato pastato pirkimas ir pritaikymas“ pirmojoje skiltyje vietoj žodžių „pirkimas ir pritaikymas“ įrašyti žodį „statyba“;</text:span></text:p>
      <text:p text:style-name="P639"><text:span text:style-name="T640">4.5.4.4</text:span><text:span text:style-name="T641">.išbraukti pastraipą „Telšių rajono policijos komisariato pastato Telšiuose, Respublikos g. 28, rekonstravimas 100 100“;</text:span></text:p>
      <text:p text:style-name="P642"><text:span text:style-name="T643">4.5.4.5</text:span><text:span text:style-name="T644">.pastraipos „Įrangos, technikos bei kito ilgalaikio turto įsigijimas“ antrojoje skiltyje vietoj skaičiaus „293“ įrašyti skaičių „149“, trečiojoje skiltyje vietoj skaičiaus „293“ – skaičių „149“;<text:s/></text:span></text:p>
      <text:p text:style-name="P645"><text:span text:style-name="T646">4.5.4.6</text:span><text:span text:style-name="T647">.pastraipos „Teismo byloms kopijuoti reikalingos įrangos ir baldų įsigijimas“ antrojoje skiltyje vietoj skaičiaus „200“ įrašyti skaičių „238“, trečiojoje skiltyje vietoj skaičiaus „200“ – skaičių „238“;</text:span></text:p>
      <text:p text:style-name="P648"><text:span text:style-name="T649">4.6</text:span><text:span text:style-name="T650">.poskyrio „Žemės ūkio ministerijos valdymo sritis“ skirsnio „Nacionalinė žemės tarnyba prie Žemės ūkio ministerijos“:</text:span></text:p>
      <text:p text:style-name="P651"><text:span text:style-name="T652">4.6.1</text:span><text:span text:style-name="T653">.išbraukti pastraipą „Nuolat veikiančių pasaulinės pozicionavimo sistemos stočių tinklo plėtra Lietuvos Respublikos teritorijoje 200 200“;</text:span></text:p>
      <text:p text:style-name="P654"><text:span text:style-name="T655">4.6.2</text:span><text:span text:style-name="T656">.pastraipos „Geodezinės ir kartografinės medžiagos fondo automatizavimas“ antrojoje skiltyje vietoj skaičiaus „100“ įrašyti skaičių „300“, trečiojoje skiltyje vietoj skaičiaus „100“ – skaičių „300“.</text:span></text:p>
      <text:p text:style-name="P657"><text:span text:style-name="T658">5</text:span><text:span text:style-name="T659">.Skyriaus „V.<text:s/></text:span><text:span text:style-name="T660">Teisėsaugos valdžios institucijos</text:span><text:span text:style-name="T661">“:</text:span></text:p>
      <text:p text:style-name="P662"><text:span text:style-name="T663">5.1</text:span><text:span text:style-name="T664">. poskyrio „Generalinė prokuratūra“:</text:span></text:p>
      <text:p text:style-name="P665"><text:span text:style-name="T666">5.1.1</text:span><text:span text:style-name="T667">. pastraipos „Ilgalaikio turto įsigijimas“ antrojoje skiltyje vietoj skaičiaus „553“ įrašyti skaičių „541“, trečiojoje skiltyje vietoj skaičiaus „553“ – skaičių „541“;</text:span></text:p>
      <text:p text:style-name="P668"><text:span text:style-name="T669">5.1.2</text:span><text:span text:style-name="T670">. pastraipos „Ignalinos rajono apylinkės prokuratūros pastato pirkimas“ antrojoje skiltyje vietoj skaičiaus „250“ įrašyti skaičių „262“, trečiojoje skiltyje vietoj skaičiaus „250“ – skaičių „262“;</text:span></text:p>
      <text:p text:style-name="P671"><text:span text:style-name="T672">5.2</text:span><text:span text:style-name="T673">. poskyrio „Lietuvos apeliacinis teismas“:</text:span></text:p>
      <text:p text:style-name="P674"><text:span text:style-name="T675">5.2.1</text:span><text:span text:style-name="T676">. pastraipos „Ilgalaikio turto įsigijimas“ antrojoje skiltyje vietoj skaičiaus „50“ įrašyti skaičių „400“, trečiojoje skiltyje vietoj skaičiaus „50“ – skaičių „400“;</text:span></text:p>
      <text:p text:style-name="P677"><text:span text:style-name="T678">5.2.2</text:span><text:span text:style-name="T679">. išbraukti pastraipą „Lifto Lietuvos apeliacinio teismo pastate Vilniuje, Gedimino pr. 40/1, įrengimas 350 350“.</text:span></text:p>
      <text:p text:style-name="P680"/>
      <text:p text:style-name="P681"/>
      <text:p text:style-name="P682"/>
      <text:p text:style-name="P683"><text:span text:style-name="T684">Ministras Pirmininkas</text:span><text:span text:style-name="T685"><text:tab/>Gediminas Kirkilas</text:span></text:p>
      <text:p text:style-name="P686"/>
      <text:p text:style-name="P687"/>
      <text:p text:style-name="P688"/>
      <text:p text:style-name="P689"><text:span text:style-name="T690">Finansų ministras</text:span><text:span text:style-name="T69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3:13:00Z</meta:creation-date>
    <dc:date>2023-01-10T13:13:00Z</dc:date>
    <meta:template xlink:href="Normal.dotm" xlink:type="simple"/>
    <meta:editing-cycles>2</meta:editing-cycles>
    <meta:editing-duration>PT0S</meta:editing-duration>
    <meta:document-statistic meta:page-count="11" meta:paragraph-count="354" meta:word-count="4641" meta:character-count="36174" meta:row-count="1386" meta:non-whitespace-character-count="31887"/>
  </office:meta>
</office:document-meta>
</file>