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POCIŪNŲ AERODROMO TINKAMUMO NAUDOTI PAŽYMĖJIMO GALIOJIMO ATNAUJINIMO</text:p>
      <text:p text:style-name="P7"/>
      <text:p text:style-name="P8">2007 m. birželio 21 d. Nr. 4R-128</text:p>
      <text:p text:style-name="P9">Vilnius</text:p>
      <text:p text:style-name="P10"/>
      <text:p text:style-name="P11"/>
      <text:p text:style-name="P12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3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4"><text:span text:style-name="T15">atnaujinu</text:span><text:s/>Pociūnų aerodromo tinkamumo naudoti pažymėjimo Nr. 19 galiojimą.</text:p>
      <text:p text:style-name="P16"/>
      <text:p text:style-name="P17"/>
      <text:p text:style-name="P18"/>
      <text:p text:style-name="P19"><text:span text:style-name="T20">DIREKTORIUS</text:span><text:span text:style-name="T21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6-03T06:48:00Z</meta:creation-date>
    <dc:date>2016-06-03T06:48:00Z</dc:date>
    <meta:template xlink:href="Normal" xlink:type="simple"/>
    <meta:editing-cycles>2</meta:editing-cycles>
    <meta:editing-duration>PT60S</meta:editing-duration>
    <meta:document-statistic meta:page-count="1" meta:paragraph-count="10" meta:word-count="109" meta:character-count="795" meta:row-count="33" meta:non-whitespace-character-count="696"/>
  </office:meta>
</office:document-meta>
</file>