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NAUJOS REDAKCIJOS LICENCIJŲ IŠDAVIMO</text:p>
      <text:p text:style-name="P12"/>
      <text:p text:style-name="P13">2005 m. kovo 9 d. Nr. 38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31 straipsnio 1 dalimi, 49 straipsnio 1 dalies 2 punktu, 56 straipsniu ir Lietuvos radijo ir televizijos komisijos 2004 m. gegužės 12 d. sprendimu Nr. 53 „Dėl transliavimo, retransliavimo licencijų galiojimo termino“, Lietuvos r</text:span><text:span text:style-name="T24">adijo ir televizijos komisija<text:s/></text:span><text:span text:style-name="T25">nusprendži</text:span><text:span text:style-name="T26">a:</text:span></text:p>
      <text:p text:style-name="P27"><text:span text:style-name="T28">1</text:span><text:span text:style-name="T29">. Pakeisti Lietuvos radijo ir televizijos komisijos išduotas transliavimo licencijas naujos redakcijos neterminuotomis licencijomis šiems transliuotojams:</text:span></text:p>
      <text:p text:style-name="P30"><text:span text:style-name="T31">1</text:span><text:span text:style-name="T32">) UAB „Kauno fonas“ (kodas 134465249) – 1999 m. gr</text:span><text:span text:style-name="T33">uodžio 23 d. RTK sprendimu Nr. 55 „Dėl licencijų suteikimo“ išduotą radijo transliavimo licenciją Nr. R232, suteikiančią teisę transliuoti radijo programą „KF 105,4“ 105,4 MHz dažniu Kaune;</text:span></text:p>
      <text:p text:style-name="P34"><text:span text:style-name="T35">2</text:span><text:span text:style-name="T36">) UAB „Radijas kelyje“ (kodas 134146251) – 1999 m. gruodžio 2</text:span><text:span text:style-name="T37">3 d. RTK sprendimu Nr. 55 „Dėl licencijų suteikimo“ išduotą radijo transliavimo licenciją Nr. R053, suteikiančią teisę transliuoti radijo programą „Kelyje“ 105,9 MHz dažniu Kaune.</text:span></text:p>
      <text:p text:style-name="P38"><text:span text:style-name="T39">3</text:span><text:span text:style-name="T40">) UAB „Radijas kelyje“ (kodas 134146251) – 2002 m. spalio 16 d. LRTK sp</text:span><text:span text:style-name="T41">rendimu Nr. 130 „Dėl konkurso rezultatų“ išduotą radijo transliavimo licenciją Nr. R204, suteikiančią teisę transliuoti radijo programą „Kelyje“ 99,8 MHz dažniu Klaipėdoje;</text:span></text:p>
      <text:p text:style-name="P42"><text:span text:style-name="T43">4</text:span><text:span text:style-name="T44">) UAB „Radijas kelyje“ (kodas 134146251) – 2002 m. spalio 30 d. LRTK sprendimu</text:span><text:span text:style-name="T45"><text:s/>Nr. 134 „Dėl konkurso rezultatų“ išduotą radijo transliavimo licenciją Nr. R206, suteikiančią teisę transliuoti radijo programą „Kelyje“ 107,7 MHz dažniu Vilniuje;</text:span></text:p>
      <text:p text:style-name="P46"><text:span text:style-name="T47">5</text:span><text:span text:style-name="T48">) UAB „Lamantas“ (kodas 166822780) – 1999 m. gruodžio 23 d. RTK sprendimu Nr. 55 „Dėl<text:s/></text:span><text:span text:style-name="T49">licencijų suteikimo“ išduotą radijo transliavimo licenciją Nr. R265, suteikiančią teisę transliuoti radijo programą „Ventus“ 105,6 MHz dažniu Mažeikiuose;</text:span></text:p>
      <text:p text:style-name="P50"><text:span text:style-name="T51">6</text:span><text:span text:style-name="T52">) UAB „Lamantas“ (kodas 166822780) – 1999 m. gruodžio 23 d. RTK sprendimu Nr. 55 „Dėl licencijų<text:s/></text:span><text:span text:style-name="T53">suteikimo“ išduotą radijo transliavimo licenciją Nr. R266, suteikiančią teisę transliuoti radijo programą „Kapsai“ 100,2 MHz dažniu Marijampolėje;</text:span></text:p>
      <text:p text:style-name="P54"><text:span text:style-name="T55">7</text:span><text:span text:style-name="T56">) UAB „TV11“ (kodas 2626929) – 2003 m. liepos 16 d. LRTK sprendimu Nr. 73 „Dėl licencijos galiojimo pana</text:span><text:span text:style-name="T57">ikinimo ir naujos licencijos išdavimo“ išduotą televizijos transliavimo licenciją Nr. T231s, suteikiančią teisę transliuoti televizijos programą „TV 11“ 11 TV kanalu Vilniuje;</text:span></text:p>
      <text:p text:style-name="P58"><text:span text:style-name="T59">8</text:span><text:span text:style-name="T60">) UAB „Penktas kanalas“ (kodas 122263617) – 1999 m. gruodžio 23 d. RTK spre</text:span><text:span text:style-name="T61">ndimu Nr. 55 „Dėl licencijų suteikimo“ išduotą televizijos transliavimo licenciją Nr. T069s, suteikiančią teisę transliuoti televizijos programą „5 kanalas“ 26 TV kanalu Vilniuje;</text:span></text:p>
      <text:p text:style-name="P62"><text:span text:style-name="T63">9</text:span><text:span text:style-name="T64">) UAB „AR studija“ (kodas 134109452) – 1999 m. kovo 31 d. RTK sprendimu</text:span><text:span text:style-name="T65"><text:s/>Nr. 9 „Dėl konkurso rezultatų“ išduotą televizijos transliavimo licenciją Nr. T005s, suteikiančią teisę transliuoti televizijos programą „5 kanalas“ R-7 TV kanalu Kaune.</text:span></text:p>
      <text:p text:style-name="P66"><text:span text:style-name="T67">2</text:span><text:span text:style-name="T68">. Įpareigoti šio sprendimo 1 dalyje nurodytus transliuotojus ne vėliau kaip pe</text:span><text:span text:style-name="T69">r 30 dienų nuo sprendimo įsigaliojimo grąžinti Lietuvos radijo ir televizijos komisijai turimas transliavimo licencijas ir atsiimti naujos redakcijos licencijas.</text:span></text:p>
      <text:p text:style-name="P70"/>
      <text:p text:style-name="P71"/>
      <text:p text:style-name="P72"><text:span text:style-name="T73">PIRMININKAS</text:span><text:span text:style-name="T74"><text:tab/>JONAS LINIAUSKAS</text:span></text:p>
      <text:p text:style-name="P75">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3:04:00Z</meta:creation-date>
    <dc:date>2015-07-03T03:04:00Z</dc:date>
    <meta:template xlink:href="Normal" xlink:type="simple"/>
    <meta:editing-cycles>2</meta:editing-cycles>
    <meta:editing-duration>PT0S</meta:editing-duration>
    <meta:document-statistic meta:page-count="2" meta:paragraph-count="24" meta:word-count="487" meta:character-count="3485" meta:row-count="88" meta:non-whitespace-character-count="3022"/>
  </office:meta>
</office:document-meta>
</file>