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1999 07 20 ĮSAKYMO NR. 924 DALINIO PAKEITIMO</text:p>
      <text:p text:style-name="P9"/>
      <text:p text:style-name="P10">1999 m. rugsėjo 2 d. Nr. 993</text:p>
      <text:p text:style-name="P11">Vilnius</text:p>
      <text:p text:style-name="P12"/>
      <text:p text:style-name="P13"/>
      <text:p text:style-name="P14"><text:span text:style-name="T15">Vadovaudamasis Bendrųjų dokumentų saugojimo terminų rodykle (Žin., 1997, Nr.<text:s/></text:span><text:a xlink:href="https://www.e-tar.lt/portal/lt/legalAct/TAR.863973E62A78" office:target-frame-name="_blank" xlink:show="new"><text:span text:style-name="T16">78-2006</text:span></text:a><text:span text:style-name="T17">) ir atsižvelgęs į Lietuvos archyvų departamento prie Lietuvos Respublikos Vyriausybės 1999 08 13 raštą Nr. 0638,</text:span></text:p>
      <text:p text:style-name="P18"><text:span text:style-name="T19">Iš dalies<text:s/></text:span><text:span text:style-name="T20">pakeičiu</text:span><text:span text:style-name="T21"><text:s/>Lietuvos Respublikos švietimo ir mokslo ministro 1999 07 20 įsakymu Nr. 924 patvirtintos Bendrojo lavinimo mokyklų pavyzdinės bylų nomenklatūros (Žin., 1999, Nr.<text:s/></text:span><text:a xlink:href="https://www.e-tar.lt/portal/lt/legalAct/TAR.12C25CFB2B19" office:target-frame-name="_blank" xlink:show="new"><text:span text:style-name="T22">65-2101</text:span></text:a><text:span text:style-name="T23">) skyriaus „08 – Sauga darbe“ prie bylos eilės numeriu 08-08 pažymėtoje pastaboje saugojimo terminą: vietoj „saugoti nuolat“ nustatau įrašyti „saugoti 75 m.“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5T07:20:00Z</meta:creation-date>
    <dc:date>2018-10-15T07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965" meta:row-count="27" meta:non-whitespace-character-count="834"/>
  </office:meta>
</office:document-meta>
</file>