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keep-together="always" fo:widows="0" fo:orphans="0" fo:text-align="center"/>
      <style:text-properties fo:text-transform="uppercase" fo:color="#000000" fo:hyphenate="false"/>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41in"/>
    </style:style>
    <style:style style:name="T15" style:parent-style-name="DefaultParagraphFont" style:family="text">
      <style:text-properties fo:text-transform="uppercase" fo:color="#000000" fo:letter-spacing="0.0041in"/>
    </style:style>
    <style:style style:name="T16" style:parent-style-name="DefaultParagraphFont" style:family="text">
      <style:text-properties fo:color="#000000" fo:letter-spacing="0.0041in"/>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text-transform="uppercase"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text-transform="uppercase"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widows="0" fo:orphans="0" fo:break-before="page" fo:margin-left="3.1493in">
        <style:tab-stops>
          <style:tab-stop style:type="left" style:position="-2.3618in"/>
        </style:tab-stops>
      </style:paragraph-properties>
    </style:style>
    <style:style style:name="P267" style:parent-style-name="Normal" style:family="paragraph">
      <style:paragraph-properties fo:widows="0" fo:orphans="0" fo:margin-left="3.1493in">
        <style:tab-stops>
          <style:tab-stop style:type="left" style:position="-2.3618in"/>
        </style:tab-stops>
      </style:paragraph-properties>
    </style:style>
    <style:style style:name="T268" style:parent-style-name="DefaultParagraphFont" style:family="text">
      <style:text-properties style:font-weight-complex="bold" fo:text-transform="uppercase"/>
    </style:style>
    <style:style style:name="T269" style:parent-style-name="DefaultParagraphFont" style:family="text">
      <style:text-properties style:font-weight-complex="bold"/>
    </style:style>
    <style:style style:name="P270" style:parent-style-name="Normal" style:family="paragraph">
      <style:paragraph-properties fo:widows="0" fo:orphans="0" fo:margin-left="3.1493in">
        <style:tab-stops>
          <style:tab-stop style:type="left" style:position="-2.3618in"/>
        </style:tab-stops>
      </style:paragraph-properties>
      <style:text-properties style:font-weight-complex="bold"/>
    </style:style>
    <style:style style:name="P271" style:parent-style-name="Normal" style:family="paragraph">
      <style:paragraph-properties fo:widows="0" fo:orphans="0" fo:margin-left="3.1493in">
        <style:tab-stops>
          <style:tab-stop style:type="left" style:position="-2.3618in"/>
        </style:tab-stops>
      </style:paragraph-properties>
    </style:style>
    <style:style style:name="T272" style:parent-style-name="DefaultParagraphFont" style:family="text">
      <style:text-properties style:font-name="TimesLT"/>
    </style:style>
    <style:style style:name="T273" style:parent-style-name="DefaultParagraphFont" style:family="text">
      <style:text-properties style:font-name="TimesLT" style:font-weight-complex="bold"/>
    </style:style>
    <style:style style:name="P274" style:parent-style-name="Normal" style:family="paragraph">
      <style:paragraph-properties fo:widows="0" fo:orphans="0" fo:margin-left="3.1493in">
        <style:tab-stops>
          <style:tab-stop style:type="left" style:position="-2.3618in"/>
        </style:tab-stops>
      </style:paragraph-properties>
    </style:style>
    <style:style style:name="T275" style:parent-style-name="DefaultParagraphFont" style:family="text">
      <style:text-properties style:font-name="TimesLT" style:font-weight-complex="bold"/>
    </style:style>
    <style:style style:name="T276" style:parent-style-name="DefaultParagraphFont" style:family="text">
      <style:text-properties style:font-name="TimesLT"/>
    </style:style>
    <style:style style:name="P277" style:parent-style-name="Normal" style:family="paragraph">
      <style:paragraph-properties fo:widows="0" fo:orphans="0" fo:margin-left="3.1493in">
        <style:tab-stops>
          <style:tab-stop style:type="left" style:position="-2.3618in"/>
        </style:tab-stops>
      </style:paragraph-properties>
    </style:style>
    <style:style style:name="P278" style:parent-style-name="Normal" style:family="paragraph">
      <style:paragraph-properties fo:widows="0" fo:orphans="0" fo:margin-left="3.1493in">
        <style:tab-stops>
          <style:tab-stop style:type="left" style:position="-2.3618in"/>
        </style:tab-stops>
      </style:paragraph-properties>
    </style:style>
    <style:style style:name="P279" style:parent-style-name="Normal" style:family="paragraph">
      <style:paragraph-properties fo:widows="0" fo:orphans="0" fo:text-align="center">
        <style:tab-stops>
          <style:tab-stop style:type="left" style:position="0.7875in"/>
        </style:tab-stops>
      </style:paragraph-properties>
    </style:style>
    <style:style style:name="P280" style:parent-style-name="Normal" style:family="paragraph">
      <style:paragraph-properties fo:keep-with-next="always" fo:text-align="center"/>
    </style:style>
    <style:style style:name="T281" style:parent-style-name="DefaultParagraphFont" style:family="text">
      <style:text-properties style:font-name-complex="Arial" fo:font-weight="bold" style:font-weight-asian="bold" style:font-weight-complex="bold" style:font-style-complex="italic"/>
    </style:style>
    <style:style style:name="T282" style:parent-style-name="DefaultParagraphFont" style:family="text">
      <style:text-properties style:font-name-complex="Arial" fo:font-weight="bold" style:font-weight-asian="bold" style:font-weight-complex="bold" style:font-style-complex="italic"/>
    </style:style>
    <style:style style:name="P283" style:parent-style-name="Normal" style:family="paragraph">
      <style:paragraph-properties fo:widows="0" fo:orphans="0" fo:text-align="center">
        <style:tab-stops>
          <style:tab-stop style:type="left" style:position="0.7875in"/>
        </style:tab-stops>
      </style:paragraph-properties>
    </style:style>
    <style:style style:name="P284" style:parent-style-name="Normal" style:family="paragraph">
      <style:paragraph-properties fo:keep-with-next="always" fo:text-align="center"/>
    </style:style>
    <style:style style:name="T285" style:parent-style-name="DefaultParagraphFont" style:family="text">
      <style:text-properties style:font-name-complex="Arial" fo:font-weight="bold" style:font-weight-asian="bold" style:font-weight-complex="bold" style:font-style-complex="italic"/>
    </style:style>
    <style:style style:name="P286" style:parent-style-name="Normal" style:family="paragraph">
      <style:paragraph-properties fo:keep-with-next="always" fo:text-align="center"/>
      <style:text-properties style:font-name-complex="Arial" fo:font-weight="bold" style:font-weight-asian="bold" style:font-weight-complex="bold" style:font-style-complex="italic"/>
    </style:style>
    <style:style style:name="P287" style:parent-style-name="Normal" style:family="paragraph">
      <style:paragraph-properties fo:keep-with-next="always" fo:text-align="center"/>
    </style:style>
    <style:style style:name="T288" style:parent-style-name="DefaultParagraphFont" style:family="text">
      <style:text-properties style:font-name-complex="Arial" fo:font-weight="bold" style:font-weight-asian="bold" style:font-weight-complex="bold" style:font-style-complex="italic"/>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center"/>
      <style:text-properties fo:font-size="11pt" style:font-size-asian="11pt"/>
    </style:style>
    <style:style style:name="P293" style:parent-style-name="Normal" style:family="paragraph">
      <style:paragraph-properties fo:text-align="justify" fo:text-indent="0.3937in"/>
      <style:text-properties fo:font-size="11pt" style:font-size-asian="11pt"/>
    </style:style>
    <style:style style:name="TableColumn295" style:family="table-column">
      <style:table-column-properties style:column-width="2.8194in" style:use-optimal-column-width="false"/>
    </style:style>
    <style:style style:name="TableColumn296" style:family="table-column">
      <style:table-column-properties style:column-width="3.4791in" style:use-optimal-column-width="false"/>
    </style:style>
    <style:style style:name="Table294" style:family="table">
      <style:table-properties style:width="6.2986in" fo:margin-left="0in" table:align="left"/>
    </style:style>
    <style:style style:name="TableRow297" style:family="table-row">
      <style:table-row-properties style:min-row-height="0.4534in" style:use-optimal-row-height="false"/>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ableRow302" style:family="table-row">
      <style:table-row-properties style:min-row-height="0.2715in" style:use-optimal-row-height="false"/>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ableRow306" style:family="table-row">
      <style:table-row-properties style:min-row-height="0.3937in" style:use-optimal-row-height="false"/>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fo:margin-left="-0.0986in">
        <style:tab-stops/>
      </style:paragraph-properties>
    </style:style>
    <style:style style:name="T330" style:parent-style-name="DefaultParagraphFont" style:family="text">
      <style:text-properties style:text-underline-type="single" style:text-underline-style="solid" style:text-underline-width="auto" style:text-underline-mode="continuous"/>
    </style:style>
    <style:style style:name="P331" style:parent-style-name="Normal" style:family="paragraph">
      <style:paragraph-properties fo:text-align="center"/>
    </style:style>
    <style:style style:name="P332" style:parent-style-name="Normal" style:family="paragraph">
      <style:paragraph-properties fo:text-align="justify" fo:margin-left="-0.0986in">
        <style:tab-stops/>
      </style:paragraph-properties>
    </style:style>
    <style:style style:name="P333" style:parent-style-name="Normal" style:family="paragraph">
      <style:paragraph-properties fo:text-align="justify"/>
    </style:style>
    <style:style style:name="TableColumn335" style:family="table-column">
      <style:table-column-properties style:column-width="0.8638in"/>
    </style:style>
    <style:style style:name="TableColumn336" style:family="table-column">
      <style:table-column-properties style:column-width="0.8666in"/>
    </style:style>
    <style:style style:name="TableColumn337" style:family="table-column">
      <style:table-column-properties style:column-width="1.0118in"/>
    </style:style>
    <style:style style:name="TableColumn338" style:family="table-column">
      <style:table-column-properties style:column-width="1.009in"/>
    </style:style>
    <style:style style:name="TableColumn339" style:family="table-column">
      <style:table-column-properties style:column-width="0.8444in"/>
    </style:style>
    <style:style style:name="TableColumn340" style:family="table-column">
      <style:table-column-properties style:column-width="0.8465in"/>
    </style:style>
    <style:style style:name="TableColumn341" style:family="table-column">
      <style:table-column-properties style:column-width="0.8562in"/>
    </style:style>
    <style:style style:name="Table334" style:family="table">
      <style:table-properties style:width="6.2986in" fo:margin-left="0in" table:align="left"/>
    </style:style>
    <style:style style:name="TableRow342" style:family="table-row">
      <style:table-row-properties style:min-row-height="0.3381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right="0.121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ableRow355" style:family="table-row">
      <style:table-row-properties style:min-row-height="0.1902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style>
    <style:style style:name="TableRow370" style:family="table-row">
      <style:table-row-properties style:min-row-height="0.7854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5in"/>
    </style:style>
    <style:style style:name="TableColumn388" style:family="table-column">
      <style:table-column-properties style:column-width="3.1493in"/>
    </style:style>
    <style:style style:name="TableColumn389" style:family="table-column">
      <style:table-column-properties style:column-width="3.1493in"/>
    </style:style>
    <style:style style:name="Table387" style:family="table">
      <style:table-properties style:width="6.2986in" fo:margin-left="0in" table:align="lef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style>
    <style:style style:name="P397" style:parent-style-name="Normal" style:family="paragraph">
      <style:paragraph-properties fo:text-align="center"/>
    </style:style>
  </office:automatic-styles>
  <office:body>
    <office:text text:use-soft-page-breaks="true">
      <text:p text:style-name="P1"><text:span text:style-name="T2"/><text:span text:style-name="T3">Žuvininkystės departamento</text:span></text:p>
      <text:p text:style-name="P4">prie LIETUVOS RESPUBLIKOS žemės ūkio ministerijos<text:s/></text:p>
      <text:p text:style-name="P5">generalinio direktoriaus</text:p>
      <text:p text:style-name="P6">Į S A K Y M A S</text:p>
      <text:p text:style-name="P7"/>
      <text:p text:style-name="P8">dėl AUKCIONO, SKIRTO SUTEIKTI TEISĘ NAUDOTI ŽUVININKYSTĖS DEPARTAMENTO PRIE LIETUVOS RESPUBLIKOS ŽEMĖS ŪKIO MINISTERIJOS VALDOMUS PIRMAJAM IR ANTRAJAM ŽVEJYBOS LAIVŲ SEGMENTAMS PRISKIRTUS ŽVEJYBOS PAJĖGUMUS, sąlygų aprašo PATVIRTINIMO</text:p>
      <text:p text:style-name="P9"/>
      <text:p text:style-name="P10">2009 m. lapkričio 18 d. Nr. V1-88</text:p>
      <text:p text:style-name="P11">Vilnius</text:p>
      <text:p text:style-name="P12"/>
      <text:p text:style-name="P13"><text:span text:style-name="T14">Vadovaudamasis Teisės naudoti<text:s/></text:span><text:span text:style-name="T15">Ž</text:span><text:span text:style-name="T16">uvininkystės departamento prie Lietuvos Respubl</text:span><text:span text:style-name="T17">ikos žemės ūkio ministerijos valdomus žvejybos pajėgumus suteikimo taisyklių, patvirtintų Žuvininkystės departamento prie Lietuvos Respublikos žemės ūkio ministerijos generalinio direktoriaus 2009 m. kovo 26 d. įsakymu Nr. V1-25 (Žin., 2009, Nr.<text:s/></text:span><text:a xlink:href="https://www.e-tar.lt/portal/lt/legalAct/TAR.24AD8C04089D" office:target-frame-name="_blank" xlink:show="new"><text:span text:style-name="T18">35-1374</text:span></text:a><text:span text:style-name="T19">), 5 punktu,<text:s/></text:span></text:p>
      <text:p text:style-name="P20"><text:span text:style-name="T21">t v i r t i n u Aukciono, skirto suteikti teisę naudoti<text:s/></text:span><text:span text:style-name="T22">Ž</text:span><text:span text:style-name="T23">uvininkystės departamento prie Lietuvos Respublikos žemės ūkio ministerijos valdomus pirmajam ir antrajam ž</text:span><text:span text:style-name="T24">vejybos laivų segmentams priskirtus žvejybos pajėgumus, sąlygų aprašą (pridedama).</text:span></text:p>
      <text:p text:style-name="P25"/>
      <text:p text:style-name="P26"/>
      <text:p text:style-name="P27"><text:span text:style-name="T28">Generalinis direktorius<text:s/></text:span><text:span text:style-name="T29"><text:tab/>Aidas Adomaitis</text:span></text:p>
      <text:p text:style-name="P30"/>
      <text:p text:style-name="P31"><text:span text:style-name="T32">_________________</text:span></text:p>
      <text:p text:style-name="P33"/>
      <text:soft-page-break/>
      <text:p text:style-name="P34"><text:span text:style-name="T35">PATVIRTINTA</text:span></text:p>
      <text:p text:style-name="P36">Žuvininkystės departamento prie Lietuvos<text:s/></text:p>
      <text:p text:style-name="P37">Respublikos žemės ūkio ministerijos<text:s/></text:p>
      <text:p text:style-name="P38">generalinio direktoriaus 2009 m.<text:s/></text:p>
      <text:p text:style-name="P39">lapkričio 18 d. įsakymu Nr. V1-88</text:p>
      <text:p text:style-name="P40"/>
      <text:p text:style-name="P41"><text:span text:style-name="T42">AUKCIONO, SKIRTO SUTEIKTI TEISĘ NAUDOTI ŽUVININKYSTĖS DEPARTAMENTO PRIE LIETUVOS RESPUBLIKOS ŽEMĖS ŪKIO MINISTERIJOS VALDOMUS PIRMAJAM IR ANTRAJAM ŽVEJYBOS LAIVŲ SEGMENTAMS PRISKIRTUS ŽVE</text:span><text:span text:style-name="T43">JYBOS PAJĖGUMUS, SĄLYGŲ APRAŠAS<text:s/></text:span></text:p>
      <text:p text:style-name="P44"/>
      <text:p text:style-name="P45"><text:span text:style-name="T46">1</text:span><text:span text:style-name="T47">. Aukciono, skirto suteikti teisę naudoti<text:s/></text:span><text:span text:style-name="T48">Ž</text:span><text:span text:style-name="T49">uvininkystės departamento prie Lietuvos Respublikos žemės ūkio ministerijos valdomus pirmajam ir antrajam žvejybos laivų segmentams priskirtus žvejybos pajėgumus, sąlygų apra</text:span><text:span text:style-name="T50">šas (toliau – Aukciono sąlygų aprašas) nustato aukciono vykdymo datą, laiką ir vietą,<text:s/></text:span><text:span text:style-name="T51">Ž</text:span><text:span text:style-name="T52">uvininkystės departamento prie Lietuvos Respublikos žemės ūkio ministerijos (toliau –<text:s/></text:span><text:span text:style-name="T53">Ž</text:span><text:span text:style-name="T54">uvininkystės departamentas) valdomus žvejybos pajėgumus, kuriuos bus suteikiama te</text:span><text:span text:style-name="T55">isė naudoti, pradinės aukciono kainos dydį, reikalavimus aukciono dalyviams, privalomus pateikti aukciono dokumentus bei duomenis, kurie turi būti nurodyti aukciono dokumentuose, vokų su aukciono dokumentais pateikimo ir registravimo tvarką, įmokos, kuri l</text:span><text:span text:style-name="T56">ygi didžiausiai pasiūlytai kainai, sumokėjimo į Specialiąją žuvininkystės rėmimo programą tvarką, kitas su aukciono vykdymu susijusias sąlygas ir informaciją.</text:span></text:p>
      <text:p text:style-name="P57"><text:span text:style-name="T58">2</text:span><text:span text:style-name="T59">. Bendrieji teisės naudoti<text:s/></text:span><text:span text:style-name="T60">Ž</text:span><text:span text:style-name="T61">uvininkystės departamento valdomus žvejybos pajėgumus (toliau –<text:s/></text:span><text:span text:style-name="T62">žvejybos pajėgumai) suteikimo<text:s/></text:span><text:span text:style-name="T63">principai,</text:span><text:span text:style-name="T64"><text:s/>sąlygos ir procedūros yra nustatyti Teisės naudoti<text:s/></text:span><text:span text:style-name="T65">Ž</text:span><text:span text:style-name="T66">uvininkystės departamento prie Lietuvos Respublikos žemės ūkio ministerijos valdomus žvejybos pajėgumus suteikimo taisyklėse, patvirtintose Žuvininkystės departame</text:span><text:span text:style-name="T67">nto generalinio direktoriaus 2009 m. kovo 26 d. įsakymu Nr. V1-25 (Žin., 2009, Nr.<text:s/></text:span><text:a xlink:href="https://www.e-tar.lt/portal/lt/legalAct/TAR.24AD8C04089D" office:target-frame-name="_blank" xlink:show="new"><text:span text:style-name="T68">35-1374</text:span></text:a><text:span text:style-name="T69">).</text:span></text:p>
      <text:p text:style-name="P70"><text:span text:style-name="T71">3</text:span><text:span text:style-name="T72">. Aukcionas vyks 2009 m. gruodžio 15 d. 11 val. Žuvininkystės departamento Žvej</text:span><text:span text:style-name="T73">ybos Baltijos jūroje departamente adresu: Naujoji<text:s/></text:span><text:span text:style-name="T74">u</text:span><text:span text:style-name="T75">osto g. 8A, LT-92119 Klaipėda.</text:span></text:p>
      <text:p text:style-name="P76"><text:span text:style-name="T77">4</text:span><text:span text:style-name="T78">. Aukciono būdu bus suteikiama teisė naudoti šiuos žvejybos pajėgumus:</text:span></text:p>
      <text:p text:style-name="P79"><text:span text:style-name="T80">4.1</text:span><text:span text:style-name="T81">. 118,47 GT ir 974,95 kW, priskirtų pirmajam žvejybos laivų segmentui (Baltijos jūros priekra</text:span><text:span text:style-name="T82">ntė);</text:span></text:p>
      <text:p text:style-name="P83"><text:span text:style-name="T84">4.2</text:span><text:span text:style-name="T85">. 77,00</text:span><text:span text:style-name="T86"><text:s/></text:span><text:span text:style-name="T87">GT ir 3,00</text:span><text:span text:style-name="T88"><text:s/></text:span><text:span text:style-name="T89">kW, priskirtų antrajam žvejybos laivų segmentui (atvira Baltijos jūra);</text:span></text:p>
      <text:p text:style-name="P90"><text:span text:style-name="T91">5</text:span><text:span text:style-name="T92">. Pradinė aukciono kaina už suteikiamus naudoti žvejybos pajėgumus:</text:span></text:p>
      <text:p text:style-name="P93"><text:span text:style-name="T94">5.1</text:span><text:span text:style-name="T95">. už pirmajam žvejybos laivų segmentui priskirtus žvejybos pajėgumus:</text:span></text:p>
      <text:p text:style-name="P96"><text:span text:style-name="T97">5.1.1</text:span><text:span text:style-name="T98">. 1 GT – 300 Lt;</text:span></text:p>
      <text:p text:style-name="P99"><text:span text:style-name="T100">5.1.2</text:span><text:span text:style-name="T101">. 1 kW – 35 Lt;</text:span></text:p>
      <text:p text:style-name="P102"><text:span text:style-name="T103">5.2</text:span><text:span text:style-name="T104">. už antrajam žvejybos laivų segmentui priskirtus žvejybos pajėgumus:</text:span></text:p>
      <text:p text:style-name="P105"><text:span text:style-name="T106">5.2.1</text:span><text:span text:style-name="T107">. 1 GT – 680 Lt;</text:span></text:p>
      <text:p text:style-name="P108"><text:span text:style-name="T109">5.2.2</text:span><text:span text:style-name="T110">. 1 kW – 390 Lt.</text:span></text:p>
      <text:p text:style-name="P111"><text:span text:style-name="T112">6</text:span><text:span text:style-name="T113">. Didžiausias pirmajam žvejybos laivų segmentui priskirtų žvejybos pa</text:span><text:span text:style-name="T114">jėgumų kiekis, kurį teisę naudoti gali įgyti vienas aukciono dalyvis, yra 19 GT ir 110 kW.</text:span></text:p>
      <text:p text:style-name="P115"><text:span text:style-name="T116">7</text:span><text:span text:style-name="T117">. Aukcione gali dalyvauti juridinis asmuo, kuris:</text:span></text:p>
      <text:p text:style-name="P118"><text:span text:style-name="T119">7.1</text:span><text:span text:style-name="T120">. yra įtrauktas į Žuvų išteklių naudotojų, turinčių teisę žvejoti Baltijos jūros priekrantėje</text:span><text:span text:style-name="T121">,<text:s/></text:span><text:span text:style-name="T122">sąrašą, pa</text:span><text:span text:style-name="T123">tvirtintą Žuvininkystės departamento generalinio direktoriaus 2009 m. vasario 20 d. įsakymu Nr. V1-18 (Žin., 2009, Nr.<text:s/></text:span><text:a xlink:href="https://www.e-tar.lt/portal/lt/legalAct/TAR.5BB48236F36D" office:target-frame-name="_blank" xlink:show="new"><text:span text:style-name="T124">22-892</text:span></text:a><text:span text:style-name="T125">) – kai dalyvaujama aukcione siekiant įgyti teisę na</text:span><text:span text:style-name="T126">udoti pirmajam žvejybos laivų segmentui priskirtus žvejybos pajėgumus;</text:span></text:p>
      <text:p text:style-name="P127"><text:span text:style-name="T128">7.2</text:span><text:span text:style-name="T129">. yra įtrauktas į Žuvų išteklių naudotojų, turinčių teisę žvejoti Baltijos jūroje, sąrašą, patvirtintą Žuvininkystės departamento generalinio direktoriaus 2008 m. sausio 4 d. įsa</text:span><text:span text:style-name="T130">kymu Nr. V1-6 (Žin., 2008, Nr.<text:s/></text:span><text:a xlink:href="https://www.e-tar.lt/portal/lt/legalAct/TAR.440296DA46FD" office:target-frame-name="_blank" xlink:show="new"><text:span text:style-name="T131">4-159</text:span></text:a><text:span text:style-name="T132">) – kai dalyvaujama aukcione siekiant įgyti teisę naudoti antrajam žvejybos laivų segmentui priskirtus žvejybos pajėgumus;<text:s/></text:span></text:p>
      <text:p text:style-name="P133"><text:span text:style-name="T134">7.3</text:span><text:span text:style-name="T135">. nėra ban</text:span><text:span text:style-name="T136">krutavęs, likviduojamas, sustabdęs ar apribojęs savo veiklos;</text:span></text:p>
      <text:p text:style-name="P137"><text:span text:style-name="T138">7.4</text:span><text:span text:style-name="T139">. jam nėra iškelta bankroto byla arba bankroto procesas nėra vykdomas ne teismo tvarka, nėra inicijuota priverstinio likvidavimo procedūra;</text:span></text:p>
      <text:p text:style-name="P140"><text:span text:style-name="T141">7.5</text:span><text:span text:style-name="T142">. yra įvykdęs su mokesčių ir socialinio<text:s/></text:span><text:span text:style-name="T143">draudimo įmokų mokėjimu susijusius įsipareigojimus pagal Lietuvos Respublikos teisės aktus (ši nuostata netaikoma juridiniams asmenims, kuriems Lietuvos Respublikos teisės aktų nustatyta tvarka yra atidėti mokesčių arba socialinio draudimo įmokų mokėjimo t</text:span><text:span text:style-name="T144">erminai);</text:span></text:p>
      <text:p text:style-name="P145"><text:span text:style-name="T146">7.6</text:span><text:span text:style-name="T147">. neturi įsiskolinimų Žuvininkystės departamentui.</text:span></text:p>
      <text:p text:style-name="P148"><text:span text:style-name="T149">8</text:span><text:span text:style-name="T150">. Asmuo, pageidaujantis dalyvauti aukcione, privalo pateikti šiuos dokumentus:</text:span></text:p>
      <text:p text:style-name="P151"><text:span text:style-name="T152">8.1</text:span><text:span text:style-name="T153">. motyvuotą prašymą dalyvauti aukcione, kuriame nurodo, kokiu tikslu pageidauja įgyti teisę<text:s/></text:span><text:span text:style-name="T154">naudoti žvejybos pajėgumus;</text:span></text:p>
      <text:p text:style-name="P155"><text:span text:style-name="T156">8.2</text:span><text:span text:style-name="T157">. aukciono dalyvio įgalioto asmens pasirašytą ir antspaudu patvirtintą pasiūlymą dėl kainos už teisę naudoti žvejybos pajėgumų vienetus (pasiūlymo forma pateikiama Aukciono sąlygų aprašo priede);</text:span></text:p>
      <text:p text:style-name="P158"><text:span text:style-name="T159">8.3</text:span><text:span text:style-name="T160">. juridinio asmens</text:span><text:span text:style-name="T161"><text:s/>registravimo pažymėjimo kopiją;</text:span></text:p>
      <text:p text:style-name="P162"><text:span text:style-name="T163">8.4</text:span><text:span text:style-name="T164">. valstybės įmonės Registrų centro Lietuvos Respublikos Vyriausybės nustatyta tvarka išduotą dokumentą, patvirtinantį jungtinius kompetentingų institucijų tvarkomus duomenis (šis dokumentas turi būti išduotas ne anks</text:span><text:span text:style-name="T165">čiau kaip prieš 15 darbo dienų iki aukciono dokumentų pateikimo dienos).</text:span></text:p>
      <text:p text:style-name="P166"><text:span text:style-name="T167">9</text:span><text:span text:style-name="T168">. Vokai su aukciono dokumentais turi būti pateikiami Žuvininkystės departamento Žvejybos Baltijos jūroje departamentui adresu: Naujoji<text:s/></text:span><text:span text:style-name="T169">u</text:span><text:span text:style-name="T170">osto g. 8A, 92119 Klaipėda. Vokai su auk</text:span><text:span text:style-name="T171">ciono dokumentais gali būti pristatyti asmeniškai aukciono dalyvio įgalioto asmens, atsiųsti registruotu laišku ar įteikti pašto kurjerio.</text:span></text:p>
      <text:p text:style-name="P172"><text:span text:style-name="T173">10</text:span><text:span text:style-name="T174">. Vokai su aukciono dokumentais pateikiami nuo aukciono paskelbimo dienos iki 2009 m. gruodžio 14 d. (imtinai).</text:span><text:span text:style-name="T175"><text:s/></text:span></text:p>
      <text:p text:style-name="P176"><text:span text:style-name="T177">11</text:span><text:span text:style-name="T178">. Aukciono dokumentai turi būti pateikti užklijuotame ir aukciono dalyvio įgalioto asmens pasirašytame bei aukciono dalyvio antspaudu užantspauduotame voke taip, kad dokumentų nebūtų galima išimti nepažeidus voko ir parašo arba antspaudo žymos. Ant</text:span><text:span text:style-name="T179"><text:s/>voko turi būti užrašoma „Žuvininkystės departamentui prie Lietuvos Respublikos žemės ūkio ministerijos“, nurodomas aukciono pavadinimas, aukciono dalyvio pavadinimas, adresas bei žodžiai „aukciono dokumentai“.</text:span></text:p>
      <text:p text:style-name="P180"><text:span text:style-name="T181">12</text:span><text:span text:style-name="T182">. Visi aukciono dokumentai turi būti su</text:span><text:span text:style-name="T183">dėti į vieną aplanką, visi aplanke esantys dokumentų lapai turi būti nuosekliai sunumeruoti ir susiūti taip, kad nebūtų galima išimti, įdėti ar pakeisti dokumentų lapų nepažeidus susiuvimo siūlo. Dokumentų paskutinio lapo antroje pusėje turi būti nurodomas</text:span><text:span text:style-name="T184"><text:s/>susiūtų aukciono dokumentų lapų skaičius, patvirtintas aukciono dalyvio įgalioto asmens parašu bei aukciono dalyvio antspaudu.<text:s/></text:span></text:p>
      <text:p text:style-name="P185"><text:span text:style-name="T186">13</text:span><text:span text:style-name="T187">. Gauti vokai su aukciono dokumentais Žuvininkystės departamente registruojami gautų dokumentų registre, kuriame nurodoma</text:span><text:span text:style-name="T188"><text:s/>dokumentų gavimo data ir laikas, registracijos numeris ir juos pateikusio aukciono dalyvio pavadinimas. Užregistravus gautą voką su aukciono dokumentais, ant jo nurodoma gavimo data, laikas ir suteiktas registracijos numeris.</text:span></text:p>
      <text:p text:style-name="P189"><text:span text:style-name="T190">14</text:span><text:span text:style-name="T191">. Aukciono dalyvio rašy</text:span><text:span text:style-name="T192">tiniu prašymu jam ne vėliau kaip per tris darbo dienas nuo aukciono dokumentų gavimo ir užregistravimo išsiunčiamas tai patvirtinantis raštas, kuriame nurodoma aukciono dokumentų gavimo data ir laikas.<text:s/></text:span></text:p>
      <text:p text:style-name="P193"><text:span text:style-name="T194">15</text:span><text:span text:style-name="T195">. Gauti vokai su aukciono dokumentais neregistr</text:span><text:span text:style-name="T196">uojami ir grąžinami juos pateikusiam asmeniui, jeigu jie:</text:span></text:p>
      <text:p text:style-name="P197"><text:span text:style-name="T198">15.1</text:span><text:span text:style-name="T199">. pateikti pasibaigus Aukciono sąlygų aprašo 10 punkte nustatytam aukciono dokumentų pateikimo terminui (jei registruotas laiškas su aukciono dokumentais įteiktas paštui iki paskutinės aukcion</text:span><text:span text:style-name="T200">o dokumentų pateikimo termino dienos dvidešimt ketvirtos valandos nulis minučių, terminas nelaikomas praleistu);</text:span></text:p>
      <text:p text:style-name="P201"><text:span text:style-name="T202">15.2</text:span><text:span text:style-name="T203">. pateikti nesilaikant Aukciono sąlygų aprašo 11 punkte nustatytų reikalavimų.</text:span></text:p>
      <text:p text:style-name="P204"><text:span text:style-name="T205">16</text:span><text:span text:style-name="T206">. Asmenys, pageidaujantys dalyvauti aukcione, kl</text:span><text:span text:style-name="T207">ausimus dėl dalyvavimo aukcione gali pateikti nuo aukciono paskelbimo dienos iki galutinės vokų su aukciono dokumentais<text:s/></text:span><text:soft-page-break/><text:span text:style-name="T208">pateikimo dienos. Klausimai turi būti pateikiami Žuvininkystės departamentui raštu arba žodžiu:</text:span></text:p>
      <text:p text:style-name="P209"><text:span text:style-name="T210">16.1</text:span><text:span text:style-name="T211">. adresu: J. Lelevelio g. 6, 01103</text:span><text:span text:style-name="T212"><text:s/>Vilnius, arba Naujoji<text:s/></text:span><text:span text:style-name="T213">u</text:span><text:span text:style-name="T214">osto g. 8A, 92119 Klaipėda;</text:span></text:p>
      <text:p text:style-name="P215"><text:span text:style-name="T216">16.2</text:span><text:span text:style-name="T217">. faksu: (8 5) 239 1176; (8 46) 257 745;</text:span></text:p>
      <text:p text:style-name="P218"><text:span text:style-name="T219">16.3</text:span><text:span text:style-name="T220">. telefonais: (8 46) 310 660; (8 5) 239 1175.</text:span></text:p>
      <text:p text:style-name="P221"><text:span text:style-name="T222">17</text:span><text:span text:style-name="T223">. Į pateiktus klausimus Žuvininkystės departamentas turi atsakyti ne vėliau kaip per tris dar</text:span><text:span text:style-name="T224">bo dienas nuo klausimo gavimo dienos.</text:span></text:p>
      <text:p text:style-name="P225"><text:span text:style-name="T226">18</text:span><text:span text:style-name="T227">. Aukcionas vykdomas ir aukciono laimėtojas (-ai) nustatomas (-i) Teisės naudoti<text:s/></text:span><text:span text:style-name="T228">Ž</text:span><text:span text:style-name="T229">uvininkystės departamento prie Lietuvos Respublikos žemės ūkio ministerijos valdomus žvejybos pajėgumus suteikimo taisyklėse<text:s/></text:span><text:span text:style-name="T230">nustatyta tvarka.</text:span></text:p>
      <text:p text:style-name="P231"><text:span text:style-name="T232">19</text:span><text:span text:style-name="T233">. Aukciono laimėtojas (-ai) įmoką, kuri lygi jo (-ų) pasiūlytai kainai už teisę naudoti žvejybos pajėgumus (toliau – įmoka), turi sumokėti per Teisės naudoti<text:s/></text:span><text:span text:style-name="T234">Ž</text:span><text:span text:style-name="T235">uvininkystės departamento prie Lietuvos Respublikos žemės ūkio ministerij</text:span><text:span text:style-name="T236">os valdomus žvejybos pajėgumus suteikimo taisyklių 54 punkte nurodytame Žuvininkystės departamento rašte nustatytą terminą. Įmoka mokama į Specialiosios žuvininkystės rėmimo programos sąskaitą, mokėjimo pavedimo skiltyje „Įmokos paskirtis“ nurodant „už tei</text:span><text:span text:style-name="T237">sę naudoti žvejybos pajėgumus“.</text:span></text:p>
      <text:p text:style-name="P238"><text:span text:style-name="T239">20</text:span><text:span text:style-name="T240">. Aukciono laimėtojas (-ai), laiku nesumokėjęs (-ę) įmokos, neturi teisės dalyvauti naujame aukcione, skelbiamame siekiant suteikti teisę naudoti tuos pačius žvejybos pajėgumus ar jų dalį.</text:span></text:p>
      <text:p text:style-name="P241"><text:span text:style-name="T242">21</text:span><text:span text:style-name="T243">. Teisė naudoti žvejybo</text:span><text:span text:style-name="T244">s pajėgumus aukciono laimėtojui (-ams) suteikiama Žuvininkystės departamento generalinio direktoriaus įsakymu, kuris priimamas aukciono laimėtojui (-ams) per nustatytą terminą sumokėjus įmoką.</text:span></text:p>
      <text:p text:style-name="P245"><text:span text:style-name="T246">22</text:span><text:span text:style-name="T247">. Teisė naudoti žvejybos pajėgumus realizuojama ne vėliau</text:span><text:span text:style-name="T248"><text:s/>kaip per 48 mėnesius nuo šios teisės suteikimo dienos įregistruojant žvejybos laivą (-us) Lietuvos Respublikos žvejybos laivų registravimo Žvejybos laivų rejestre,</text:span><text:span text:style-name="T249"><text:s/></text:span><text:span text:style-name="T250">licencijų žvejybos laivams išdavimo, valdymo ir atšaukimo taisyklėse nustatyta tvarka arba<text:s/></text:span><text:span text:style-name="T251">modernizuojant Žvejybos laivų rejestre įregistruotą žvejybos laivą, jei dėl to padidėja šio laivo žvejybos pajėgumai.<text:s/></text:span></text:p>
      <text:p text:style-name="P252"><text:span text:style-name="T253">23</text:span><text:span text:style-name="T254">. Aukciono laimėtojas negali gauti viešosios paramos, skiriamos pagal Lietuvos žuvininkystės sektoriaus 2007–2013 metų veiksmų prog</text:span><text:span text:style-name="T255">ramos priemonę „Laivų žvejybinės veiklos nutraukimas visam laikui“, už tuos žvejybos pajėgumus, kuriuos naudoti teisę įgijo aukciono būdu.</text:span></text:p>
      <text:p text:style-name="P256"><text:span text:style-name="T257">24</text:span><text:span text:style-name="T258">. Teisė naudoti žvejybos pajėgumus negarantuoja žvejybos kvotų tame žvejybos rajone, kuriam priskirti žvejybos<text:s/></text:span><text:span text:style-name="T259">pajėgumai, skyrimo. Asmenims, įgijusiems teisę naudoti žvejybos pajėgumus, žvejybos kvotos skiriamos vadovaujantis Žvejybos Baltijos jūroje kvotų skyrimo taisyklėse, patvirtintose Lietuvos Respublikos žemės ūkio ministro 2007 m. birželio 7 d. įsakymu Nr. 3</text:span><text:span text:style-name="T260">D-291 (Žin., 2007, Nr.<text:s/></text:span><text:a xlink:href="https://www.e-tar.lt/portal/lt/legalAct/TAR.F0F52D5AFC29" office:target-frame-name="_blank" xlink:show="new"><text:span text:style-name="T261">66-2568</text:span></text:a><text:span text:style-name="T262">; 2008, Nr.<text:s/></text:span><text:a xlink:href="https://www.e-tar.lt/portal/lt/legalAct/TAR.F73E36D1885B" office:target-frame-name="_blank" xlink:show="new"><text:span text:style-name="T263">138-5471</text:span></text:a><text:span text:style-name="T264">), nustatyta tvarka.</text:span></text:p>
      <text:p text:style-name="Normal"/>
      <text:p text:style-name="P265">_________________</text:p>
      <text:p text:style-name="Normal"/>
      <text:soft-page-break/>
      <text:p text:style-name="P266">Aukciono, skirto suteikti teisę naudoti<text:s/></text:p>
      <text:p text:style-name="P267"><text:span text:style-name="T268">Ž</text:span><text:span text:style-name="T269">uvininkystės departamento prie Lietuvos<text:s/></text:span></text:p>
      <text:p text:style-name="P270">Respublikos žemės ūkio ministerijos valdomus<text:s/></text:p>
      <text:p text:style-name="P271"><text:span text:style-name="T272">pirmajam ir antrajam</text:span><text:span text:style-name="T273"><text:s/>žvejybos laivų<text:s/></text:span></text:p>
      <text:p text:style-name="P274"><text:span text:style-name="T275">segmentams</text:span><text:span text:style-name="T276"><text:s/>priskirtus</text:span><text:s/>žvejybos pajėgumus,<text:s/></text:p>
      <text:p text:style-name="P277">sąlygų aprašo</text:p>
      <text:p text:style-name="P278">priedas</text:p>
      <text:p text:style-name="P279"/>
      <text:p text:style-name="P280"><text:span text:style-name="T281">(pasiūlymo dėl kainos už</text:span><text:span text:style-name="T282"><text:s/>teisę naudoti žvejybos pajėgumų vienetus forma)</text:span></text:p>
      <text:p text:style-name="P283"/>
      <text:p text:style-name="P284"><text:span text:style-name="T285">AUKCIONO DALYVIO _______________________<text:s/></text:span></text:p>
      <text:p text:style-name="P286">PASIŪLYMAS DĖL KAINOS UŽ TEISĘ NAUDOTI<text:s/></text:p>
      <text:p text:style-name="P287"><text:span text:style-name="T288">ŽVEJYBOS PAJĖGUMUS</text:span></text:p>
      <text:p text:style-name="P289"/>
      <text:p text:style-name="P290"><text:span text:style-name="T291">_________</text:span></text:p>
      <text:p text:style-name="P292">(Data)</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Normal">Aukciono dalyvio pavadinimas</text:p>
          </table:table-cell>
          <table:table-cell table:style-name="TableCell299">
            <text:p text:style-name="P300"/>
            <text:p text:style-name="P301"/>
          </table:table-cell>
        </table:table-row>
        <table:table-row table:style-name="TableRow302">
          <table:table-cell table:style-name="TableCell303">
            <text:p text:style-name="Normal">Aukciono dalyvio kodas<text:s/></text:p>
          </table:table-cell>
          <table:table-cell table:style-name="TableCell304">
            <text:p text:style-name="P305"/>
          </table:table-cell>
        </table:table-row>
        <table:table-row table:style-name="TableRow306">
          <table:table-cell table:style-name="TableCell307">
            <text:p text:style-name="Normal">Aukciono dalyvio<text:s/>buveinės adresas</text:p>
          </table:table-cell>
          <table:table-cell table:style-name="TableCell308">
            <text:p text:style-name="P309"/>
          </table:table-cell>
        </table:table-row>
        <table:table-row table:style-name="TableRow310">
          <table:table-cell table:style-name="TableCell311">
            <text:p text:style-name="Normal">Aukciono dalyvio įgalioto asmens pareigos, vardas, pavardė</text:p>
          </table:table-cell>
          <table:table-cell table:style-name="TableCell312">
            <text:p text:style-name="P313"/>
          </table:table-cell>
        </table:table-row>
        <table:table-row table:style-name="TableRow314">
          <table:table-cell table:style-name="TableCell315">
            <text:p text:style-name="Normal">Telefono numeris</text:p>
          </table:table-cell>
          <table:table-cell table:style-name="TableCell316">
            <text:p text:style-name="P317"/>
          </table:table-cell>
        </table:table-row>
        <table:table-row table:style-name="TableRow318">
          <table:table-cell table:style-name="TableCell319">
            <text:p text:style-name="P320">Fakso numeris</text:p>
          </table:table-cell>
          <table:table-cell table:style-name="TableCell321">
            <text:p text:style-name="P322"/>
          </table:table-cell>
        </table:table-row>
        <table:table-row table:style-name="TableRow323">
          <table:table-cell table:style-name="TableCell324">
            <text:p text:style-name="P325">El. pašto adresas</text:p>
          </table:table-cell>
          <table:table-cell table:style-name="TableCell326">
            <text:p text:style-name="P327"/>
          </table:table-cell>
        </table:table-row>
      </table:table>
      <text:p text:style-name="P328"/>
      <text:p text:style-name="P329">Siūloma kaina už teisę naudoti<text:span text:style-name="T330"><text:s/> pirmajam (Baltijos jūros priekrantė)  /  antrajam (atvira Baltijos jūra) </text:span><text:s/></text:p>
      <text:p text:style-name="P331">kas<text:s/>nereikalinga, išbraukti</text:p>
      <text:p text:style-name="P332">žvejybos laivų segmentui priskirtus žvejybos pajėgumus ir pageidaujamų naudoti žvejybos pajėgumų kiekis:</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columns-spanned="2">
              <text:p text:style-name="P344"><text:span text:style-name="T345">Siūloma kaina</text:span>*<text:span text:style-name="T346"><text:s/>už teisę naudoti žvejybos pajėgumų vienetus:</text:span></text:p>
            </table:table-cell>
            <table:covered-table-cell/>
            <table:table-cell table:style-name="TableCell347" table:number-columns-spanned="2">
              <text:p text:style-name="P348"><text:span text:style-name="T349">Pageidaujamų naudoti žvejybos pajėgumų bendras kiekis</text:span>*</text:p>
            </table:table-cell>
            <table:covered-table-cell/>
            <table:table-cell table:style-name="TableCell350" table:number-columns-spanned="3">
              <text:p text:style-name="P351"><text:span text:style-name="T352">Bendra siūl</text:span><text:span text:style-name="T353">oma kaina</text:span>*<text:span text:style-name="T354"><text:s/>už teisę naudoti visą pageidaujamų naudoti žvejybos pajėgumų kiekį</text:span></text:p>
            </table:table-cell>
            <table:covered-table-cell/>
            <table:covered-table-cell/>
          </table:table-row>
          <table:table-row table:style-name="TableRow355">
            <table:table-cell table:style-name="TableCell356">
              <text:p text:style-name="P357">1 GT</text:p>
            </table:table-cell>
            <table:table-cell table:style-name="TableCell358">
              <text:p text:style-name="P359">1 kW</text:p>
            </table:table-cell>
            <table:table-cell table:style-name="TableCell360">
              <text:p text:style-name="P361">GT</text:p>
            </table:table-cell>
            <table:table-cell table:style-name="TableCell362">
              <text:p text:style-name="P363">kW</text:p>
            </table:table-cell>
            <table:table-cell table:style-name="TableCell364">
              <text:p text:style-name="P365">GT</text:p>
            </table:table-cell>
            <table:table-cell table:style-name="TableCell366">
              <text:p text:style-name="P367">kW</text:p>
            </table:table-cell>
            <table:table-cell table:style-name="TableCell368">
              <text:p text:style-name="P369">Iš viso:</text:p>
            </table:table-cell>
          </table:table-row>
        </table:table-header-rows>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nurodyti skaičiais ir žodžiais; kainos turi būti nurodomos litais<text:s/></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________________________</text:p>
            <text:p text:style-name="P393">(aukciono dalyvio įgalioto asmens<text:s/>pareigos, vardas, pavardė)</text:p>
          </table:table-cell>
          <table:table-cell table:style-name="TableCell394">
            <text:p text:style-name="P395">________________________</text:p>
            <text:p text:style-name="P396">(parašas)</text:p>
            <text:p text:style-name="Normal">A. V.</text:p>
          </table:table-cell>
        </table:table-row>
      </table:table>
      <text:p text:style-name="Normal"/>
      <text:p text:style-name="P3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Rima</meta:initial-creator>
    <dc:creator>Adlib User</dc:creator>
    <meta:creation-date>2015-06-06T20:11:00Z</meta:creation-date>
    <dc:date>2015-06-06T20:11:00Z</dc:date>
    <meta:template xlink:href="Normal" xlink:type="simple"/>
    <meta:editing-cycles>2</meta:editing-cycles>
    <meta:editing-duration>PT0S</meta:editing-duration>
    <meta:document-statistic meta:page-count="5" meta:paragraph-count="126" meta:word-count="1655" meta:character-count="12949" meta:row-count="380" meta:non-whitespace-character-count="11420"/>
  </office:meta>
</office:document-meta>
</file>