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YRIAUSIOSIOS TARNYBINĖS ETIKOS KOMISIJOS</text:span></text:p>
      <text:p text:style-name="P12"/>
      <text:p text:style-name="P13">SPRENDIMAS</text:p>
      <text:p text:style-name="P14"/>
      <text:p text:style-name="P15">2007 m. spalio 18 d. Nr. KS-69 (L)</text:p>
      <text:p text:style-name="P16">Vilnius</text:p>
      <text:p text:style-name="P17"/>
      <text:p text:style-name="P18">Vyriausioji tarnybinės etikos komisija: pirmininkė Jolanta Petkevičienė, nariai: Vytautas Andriulis, Rytis Juozapavičius,<text:s/>Antanas Marcijonas, Stasys Vėlyvis, vadovaudamasi Lietuvos Respublikos lobistinės veiklos įstatymo 9 straipsniu, vienbalsiai</text:p>
      <text:p text:style-name="P19"><text:span text:style-name="T20">nusprend</text:span><text:span text:style-name="T21">ė:</text:span></text:p>
      <text:p text:style-name="P22">1. Patvirtinti lobisto pažymėjimo formos aprašą (pridedama).</text:p>
      <text:p text:style-name="P23">2. Panaikinti 2000 m. lapkričio 9 d. Komisijos sprendimu Nr. 21 patvirtintas lobisto pažymėjimo 5 ir 6 formas.</text:p>
      <text:p text:style-name="P24">2. Sprendimą paskelbti leidinio „Valstybės žinios“ priede „Informaciniai pranešimai“.</text:p>
      <text:p text:style-name="P25">3. Sprendimą paskelbti interneto tinklalapyje www.vtek.lt.</text:p>
      <text:p text:style-name="P26"/>
      <text:p text:style-name="P27"/>
      <text:p text:style-name="P28"><text:span text:style-name="T29">Komisijos pirmininkė</text:span><text:span text:style-name="T30"><text:tab/>Jolanta Petkevič</text:span><text:span text:style-name="T31">ienė</text:span></text:p>
      <text:p text:style-name="P32">______________</text:p>
      <text:p text:style-name="P33"/>
      <text:soft-page-break/>
      <text:p text:style-name="P34">PATVIRTINTA</text:p>
      <text:p text:style-name="P35">Vyriausiosios tarnybinės etikos komisijos<text:s/></text:p>
      <text:p text:style-name="P36">2007-10-18 sprendimu Nr. KS-69 (L)</text:p>
      <text:p text:style-name="P37"/>
      <text:p text:style-name="P38"><text:span text:style-name="T39">LOBISTO PAŽYMĖJIMO FORMOS APRAŠAS</text:span></text:p>
      <text:p text:style-name="P40"/>
      <text:p text:style-name="P41">1. Lobisto pažymėjimas (toliau – pažymėjimas) yra išspausdintas ant 85,5 x 54 mm formato plastikinės<text:s/>kortelės.</text:p>
      <text:p text:style-name="P42">2. Pirmoje pažymėjimo pusėje, jei lobistas yra fizinis asmuo, nurodoma: Vyriausiosios tarnybinės etikos komisijos pavadinimas ir logotipas, lobisto pažymėjimo numeris, lobisto nuotrauka, vardas ir pavardė, asmens kodas, sprendimo įrašyti į<text:s/>lobistų sąrašą numeris ir data. Jei asmuo yra įmonės registruotas lobistas, nurodoma: Vyriausiosios tarnybinės etikos komisijos pavadinimas ir logotipas, lobisto pažymėjimo numeris, lobisto nuotrauka, vardas ir pavardė, asmens kodas, įmonės pavadinimas ir<text:s/>registro kodas, sprendimo įmonę įrašyti į lobistų sąrašą numeris ir data.</text:p>
      <text:p text:style-name="P43">3. Antroje pažymėjimo pusėje pateikiamos ištraukos iš Lietuvos Respublikos lobistinės veiklos įstatymo, kuriose nurodytos registruotų lobistų teisės ir pareigos bei kitų asmenų teisės ir pareigos.</text:p>
      <text:p text:style-name="P4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irlauk</meta:initial-creator>
    <dc:creator>Adlib User</dc:creator>
    <meta:creation-date>2015-07-03T21:27:00Z</meta:creation-date>
    <dc:date>2015-07-03T21:27:00Z</dc:date>
    <meta:template xlink:href="Normal" xlink:type="simple"/>
    <meta:editing-cycles>2</meta:editing-cycles>
    <meta:editing-duration>PT0S</meta:editing-duration>
    <meta:document-statistic meta:page-count="2" meta:paragraph-count="23" meta:word-count="219" meta:character-count="1775" meta:row-count="71" meta:non-whitespace-character-count="1579"/>
  </office:meta>
</office:document-meta>
</file>