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1992 06 05 MINISTERIJOS IŠAIŠKINIMO DALINIO PAKEITIMO</text:p>
      <text:p text:style-name="P15"/>
      <text:p text:style-name="P16">1995 m. sausio 18 d. Nr. 36</text:p>
      <text:p text:style-name="P17">Vilnius</text:p>
      <text:p text:style-name="P18"/>
      <text:p text:style-name="P19"><text:span text:style-name="T20">Dalinai keičiu ministerijos 1992 m. birželio 5 d. išaišk</text:span><text:span text:style-name="T21">inimą (rašto Nr. 122-6-2681) dėl pailgintų kasmetinių atostogų medicinos personalui:</text:span></text:p>
      <text:p text:style-name="P22"><text:span text:style-name="T23">1</text:span><text:span text:style-name="T24">. 2 punkto antroje dalyje po žodžio „psichoterapinę“ įrašyti žodį „neurochirurginę“;</text:span></text:p>
      <text:p text:style-name="P25"><text:span text:style-name="T26">2</text:span><text:span text:style-name="T27">. 2 punkto šeštoje dalyje po žodžio „psichoterapeutai“ įrašyti žodžius „neur</text:span><text:span text:style-name="T28">ochirurgai (dirbantys stacionarinėse sveikatos priežiūros įstaigose)“;</text:span></text:p>
      <text:p text:style-name="P29"><text:span text:style-name="T30">3</text:span><text:span text:style-name="T31">. 3 punktą išdėstyti taip:</text:span></text:p>
      <text:p text:style-name="P32"><text:span text:style-name="T33">„Medicinos personalas, dirbantis apylinkių bei rajoninėse (išskyrus centrines rajonų) ligoninėse, kaimo ambulatorijose, kaimo vietovėse esančiuose tardym</text:span><text:span text:style-name="T34">o izoliatoriuose, pataisos darbų, socialinės bei psichologinės reabilitacijos įstaigose (jeigu jose dirbama pagal darbo sutartį), taip pat neatidėliotinos medicininės pagalbos stotyse ir skyriuose, gydymo įstaigų skubios pagalbos skyriuose, patologinės ana</text:span><text:span text:style-name="T35">tomijos bei teismo medicinos padaliniuose (jeigu darbas tiesiogiai susijęs su lavonų skrodimu ir iš lavonų paimtų mėginių tyrimu), taip pat miestų teritorinių padalinių terapeutai, pediatrai ir kartu su jais dirbančios medicinos seserys, jeigu šiame punkte</text:span><text:span text:style-name="T36"><text:s/>nurodyti darbuotojai nepertraukiamai išdirbę nurodytose įstaigose ne mažiau kaip 3 metus – 42 kalendorinės dienos (LR Vyriausybės 1992 m. spalio 9 d. nutarimo Nr. 752 4 punkto redakcija).</text:span></text:p>
      <text:p text:style-name="P37"><text:span text:style-name="T38">Apylinkių bei rajoninės ligoninės (išskyrus rajonų centrines) – t</text:span><text:span text:style-name="T39">ai kaimo vietovėse esančios apylinkių ir rajoninės ligoninės, išskyrus rajonų centrines ligonines.</text:span></text:p>
      <text:p text:style-name="P40"><text:span text:style-name="T41">Kaimo ambulatorijos – tai kaimo vietovėse esančios ambulatorijos, medicinos punktai.</text:span></text:p>
      <text:p text:style-name="P42"><text:span text:style-name="T43">Gydymo įstaigų skubios pagalbos skyrių medicinos personalas – tai sv</text:span><text:span text:style-name="T44">eikatos priežiūros stacionarinių įstaigų darbuotojai, dirbantys anesteziologų-reanimatologų pareigose, su jais dirbantis vidurinis medicinos personalas, o taip pat gydytojai specialistai, kurie pagal jiems pavestas pareigas pareigų instrukcijoje nustatyta<text:s/></text:span><text:span text:style-name="T45">tvarka privalo teikti skubią medicinos pagalbą vietoje ar vykti šią medicinos pagalbą teikti į kitas Lietuvos vietoves, t. y. specialistai, įdarbinti gydytojų specialistų extra pagalbai etatuose, bei su jais dirbantis vidurinis medicinos personalas.</text:span></text:p>
      <text:p text:style-name="P46"><text:span text:style-name="T47">4</text:span><text:span text:style-name="T48">. Šiuo įsakymu patvirtinta tvarka taikoma nuo š. m. sausio 1 d.</text:span></text:p>
      <text:p text:style-name="P49"/>
      <text:p text:style-name="P50"/>
      <text:p text:style-name="P51"><text:span text:style-name="T52">SVEIKATOS APSAUGOS MINISTRAS</text:span><text:span text:style-name="T53"><text:tab/>ANTANAS VINKUS</text:span></text:p>
      <text:p text:style-name="P5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5:38:00Z</meta:creation-date>
    <dc:date>2015-06-09T15:38:00Z</dc:date>
    <meta:template xlink:href="Normal" xlink:type="simple"/>
    <meta:editing-cycles>2</meta:editing-cycles>
    <meta:editing-duration>PT0S</meta:editing-duration>
    <meta:document-statistic meta:page-count="1" meta:paragraph-count="18" meta:word-count="304" meta:character-count="2388" meta:row-count="65" meta:non-whitespace-character-count="2102"/>
  </office:meta>
</office:document-meta>
</file>