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BAUDŽIAMOSIOS TEISĖS KONVENCIJĄ DĖL KORUPCIJOS</text:p>
      <text:p text:style-name="P15"/>
      <text:p text:style-name="P16">2002 m. sausio 3 d. Nr. 163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</text:span><text:span text:style-name="T24">etuvos Respublikos Konstitucijos 84 straipsnio 2 punktu,<text:s/></text:span><text:span text:style-name="T25">teikiu</text:span><text:span text:style-name="T26"><text:s/>Lietuvos Respublikos Seimui ratifikuoti su pareiškimu Baudžiamosios teisės konvenciją dėl korupcijos, pasirašytą 1999 m. sausio 27 d. Strasbūr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</text:span><text:span text:style-name="T33">o jo pasirašymo dienos.</text:span></text:p>
      <text:p text:style-name="P34"/>
      <text:p text:style-name="Normal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43:00Z</meta:creation-date>
    <dc:date>2015-07-03T04:43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57" meta:row-count="38" meta:non-whitespace-character-count="494"/>
  </office:meta>
</office:document-meta>
</file>