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style:snap-to-layout-grid="false"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style:snap-to-layout-grid="false"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style:snap-to-layout-grid="false"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style:snap-to-layout-grid="false"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style:snap-to-layout-grid="false"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style:snap-to-layout-grid="false"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fo:letter-spacing="0.0416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style:snap-to-layout-grid="false"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 fo:letter-spacing="0.04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style:snap-to-layout-grid="false" fo:text-align="center"/>
      <style:text-properties fo:color="#000000"/>
    </style:style>
    <style:style style:name="P71" style:parent-style-name="Normal" style:family="paragraph">
      <style:paragraph-properties style:snap-to-layout-grid="false" fo:text-align="center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3" style:parent-style-name="DefaultParagraphFont" style:family="text">
      <style:text-properties fo:text-transform="uppercase"/>
    </style:style>
    <style:style style:name="T74" style:parent-style-name="DefaultParagraphFont" style:family="text">
      <style:text-properties fo:text-transform="uppercase"/>
    </style:style>
    <style:style style:name="P75" style:parent-style-name="Normal" style:family="paragraph">
      <style:paragraph-properties fo:text-align="center"/>
      <style:text-properties fo:color="#000000"/>
    </style:style>
    <style:style style:name="P7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TEISINGUMO MINISTRAS</text:span></text:p>
      <text:p text:style-name="P9"/>
      <text:p text:style-name="P10">Į S A K Y M A S</text:p>
      <text:p text:style-name="P11">DĖL VALSTYBĖS ĮMONIŲ, VEIKIANČIŲ PRIE PATAISOS DARBŲ KOLONIJŲ, PAVADINIMŲ PAKEITIMO</text:p>
      <text:p text:style-name="P12"/>
      <text:p text:style-name="P13">2003 m. gegužės 15 d. Nr. 150</text:p>
      <text:p text:style-name="P14">Vilnius</text:p>
      <text:p text:style-name="P15"/>
      <text:p text:style-name="P16"><text:span text:style-name="T17">Vadovaudamasis Lietuvos Respublikos ba</text:span><text:span text:style-name="T18">udžiamojo kodekso, patvirtinto 2000 m. rugsėjo 26 d. įstatymu Nr. VIII-1968, Baudžiamojo proceso kodekso, patvirtinto 2002 m. kovo 14 d. įstatymu Nr. IX-785, ir Bausmių vykdymo kodekso, patvirtinto 2002 m. birželio 27 d. įstatymu Nr. IX-994, įsigaliojimo i</text:span><text:span text:style-name="T19">r įgyvendinimo tvarkos įstatymo (Žin., 2002, Nr.<text:s/></text:span><text:a xlink:href="https://www.e-tar.lt/portal/lt/legalAct/TAR.88059DE4EB75" office:target-frame-name="_blank" xlink:show="new"><text:span text:style-name="T20">112-4970</text:span></text:a><text:span text:style-name="T21">) 16 straipsnio 3 dalimi:</text:span></text:p>
      <text:p text:style-name="P22"><text:span text:style-name="T23">1</text:span><text:span text:style-name="T24">.<text:s/></text:span><text:span text:style-name="T25">Pakeičiu</text:span><text:span text:style-name="T26"><text:s/>valstybės įmonių, veikiančių prie pataisos darbų kolonijų, kurios po Lietuvos<text:s/></text:span><text:span text:style-name="T27">Respublikos bausmių vykdymo kodekso (Žin., 2002, Nr.<text:s/></text:span><text:a xlink:href="https://www.e-tar.lt/portal/lt/legalAct/TAR.A0A0CCC6B997" office:target-frame-name="_blank" xlink:show="new"><text:span text:style-name="T28">73-3084</text:span></text:a><text:span text:style-name="T29">) įsigaliojimo tęsia veiklą, pavadinimus ir nustatau vadinti:</text:span></text:p>
      <text:p text:style-name="P30"><text:span text:style-name="T31">1.1</text:span><text:span text:style-name="T32">. Valstybės įmonę prie Panevėžio bendrojo režimo p</text:span><text:span text:style-name="T33">ataisos darbų kolonijos – valstybės įmone prie Panevėžio pataisos namų;</text:span></text:p>
      <text:p text:style-name="P34"><text:span text:style-name="T35">1.2</text:span><text:span text:style-name="T36">. Valstybės įmonę prie Pravieniškių bendrojo režimo pataisos darbų kolonijos – valstybės įmone prie Pravieniškių 3-iųjų pataisos namų;</text:span></text:p>
      <text:p text:style-name="P37"><text:span text:style-name="T38">1.3</text:span><text:span text:style-name="T39">. Valstybės įmonę prie Pravieniškių</text:span><text:span text:style-name="T40"><text:s/>1-osios sustiprintojo režimo pataisos darbų kolonijos – valstybės įmone prie Pravieniškių 1-ųjų pataisos namų;</text:span></text:p>
      <text:p text:style-name="P41"><text:span text:style-name="T42">1.4</text:span><text:span text:style-name="T43">. Valstybės įmonę prie Pravieniškių 2-osios sustiprintojo režimo pataisos darbų kolonijos – valstybės įmone prie Pravieniškių 2-ųjų patai</text:span><text:span text:style-name="T44">sos namų;</text:span></text:p>
      <text:p text:style-name="P45"><text:span text:style-name="T46">1.5</text:span><text:span text:style-name="T47">. Valstybės įmonę prie Vilniaus sustiprintojo režimo pataisos darbų kolonijos – valstybės įmone prie Vilniaus 1-ųjų pataisos namų;</text:span></text:p>
      <text:p text:style-name="P48"><text:span text:style-name="T49">1.6</text:span><text:span text:style-name="T50">. Valstybės įmonę prie Alytaus griežtojo režimo pataisos darbų kolonijos – valstybės įmone prie Alyta</text:span><text:span text:style-name="T51">us pataisos namų;</text:span></text:p>
      <text:p text:style-name="P52"><text:span text:style-name="T53">1.7</text:span><text:span text:style-name="T54">. Valstybės įmonę prie Marijampolės griežtojo režimo pataisos darbų kolonijos – valstybės įmone prie Marijampolės pataisos namų;</text:span></text:p>
      <text:p text:style-name="P55"><text:span text:style-name="T56">1.8</text:span><text:span text:style-name="T57">. Valstybės įmonę prie Vilniaus 2-osios griežtojo režimo pataisos darbų kolonijos – valstybės<text:s/></text:span><text:span text:style-name="T58">įmone prie Vilniaus 2-ųjų pataisos namų.</text:span></text:p>
      <text:p text:style-name="P59"><text:span text:style-name="T60">2</text:span><text:span text:style-name="T61">.<text:s/></text:span><text:span text:style-name="T62">Įpareigoju</text:span><text:span text:style-name="T63"><text:s/>Kalėjimų departamentą prie Lietuvos Respublikos teisingumo ministerijos užtikrinti šio įsakymo 1 punkte nurodytų valstybės įmonių teisinės registracijos pakeitimus.</text:span></text:p>
      <text:p text:style-name="P64"><text:span text:style-name="T65">3</text:span><text:span text:style-name="T66">.<text:s/></text:span><text:span text:style-name="T67">Pavedu</text:span><text:span text:style-name="T68"><text:s/>įsakymo vykdymo<text:s/></text:span><text:span text:style-name="T69">kontrolę Kalėjimų departamento prie Lietuvos Respublikos teisingumo ministerijos direktoriui.</text:span></text:p>
      <text:p text:style-name="P70"/>
      <text:p text:style-name="P71"/>
      <text:p text:style-name="P72"><text:span text:style-name="T73">TEISINGUMO MINISTRAS</text:span><text:span text:style-name="T74"><text:tab/>VYTAUTAS MARKEVIČIUS</text:span></text:p>
      <text:p text:style-name="P75">______________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3T02:03:00Z</meta:creation-date>
    <dc:date>2015-07-03T02:03:00Z</dc:date>
    <meta:template xlink:href="Normal" xlink:type="simple"/>
    <meta:editing-cycles>2</meta:editing-cycles>
    <meta:editing-duration>PT60S</meta:editing-duration>
    <meta:document-statistic meta:page-count="1" meta:paragraph-count="23" meta:word-count="311" meta:character-count="2406" meta:row-count="78" meta:non-whitespace-character-count="2118"/>
  </office:meta>
</office:document-meta>
</file>