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text-align="justify"/>
      <style:text-properties fo:hyphenate="false"/>
    </style:style>
    <style:style style:name="P44" style:parent-style-name="Normal" style:family="paragraph">
      <style:paragraph-properties fo:widows="0" fo:orphans="0" fo:break-before="page" fo:margin-left="3.1493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style:text-properties style:font-weight-complex="bold" fo:color="#000000" fo:hyphenate="false"/>
    </style:style>
    <style:style style:name="P135" style:parent-style-name="Normal" style:family="paragraph">
      <style:paragraph-properties fo:keep-with-next="always" fo:text-align="justify" fo:text-indent="0.3937in"/>
      <style:text-properties fo:color="#000000" fo:hyphenate="false"/>
    </style:style>
    <style:style style:name="P136" style:parent-style-name="Normal" style:family="paragraph">
      <style:paragraph-properties fo:keep-with-next="always"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style:text-properties fo:hyphenate="false"/>
    </style:style>
    <style:style style:name="P13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40" style:parent-style-name="DefaultParagraphFont" style:family="text">
      <style:text-properties fo:color="#000000"/>
    </style:style>
  </office:automatic-styles>
  <office:body>
    <office:text text:use-soft-page-breaks="true">
      <text:p text:style-name="P1"><text:span text:style-name="T4"/><text:span text:style-name="T5">LIETUVOS RESPUBLIKOS VIDAUS REIKALŲ MINISTRO</text:span></text:p>
      <text:p text:style-name="P6">ĮSAKYMAS</text:p>
      <text:p text:style-name="P7"/>
      <text:p text:style-name="P8">DĖL palūkanų, sukauptų nuo 2007–2013 metų išorės sienų fondo ir 2008–2013 metų europos grąžinimo fondo lėšų, naudojimo taisyklių patvirtinimo</text:p>
      <text:p text:style-name="P9"/>
      <text:p text:style-name="P10">2010 m. spalio 5 d. Nr.<text:s/>1V-625</text:p>
      <text:p text:style-name="P11">Vilnius</text:p>
      <text:p text:style-name="P12"/>
      <text:p text:style-name="P13"><text:span text:style-name="T14">Atsižvelgdamas į Europos Parlamento ir Tarybos 2007 m. gegužės 23 d. sprendimo Nr. 574/2007/EB dėl Išorės sienų fondo 2007–2013 m. laikotarpiui pagal Solidarumo ir migracijos srautų valdymo bendrąją programą įsteigimo (OL 2007 L 144, p. 22</text:span><text:span text:style-name="T15">) 41 straipsnio 5 dalį ir Europos Parlamento ir Tarybos 2007 m. gegužės 23 d. sprendimo Nr. 575/2007/EB dėl Europos grąžinimo fondo 2008–2013 m. laikotarpiui pagal Solidarumo ir migracijos srautų valdymo bendrąją programą įsteigimo (OL 2007 L 144, p. 45) 3</text:span><text:span text:style-name="T16">9 straipsnio 5 dalį ir vadovaudamasis Lietuvos Respublikos vidaus reikalų ministro 2008 m. vasario 6 d. įsakymo Nr. 1V-49 „Dėl funkcijų paskirstymo tarp institucijų, administruojančių Išorės sienų fondą ir Europos grąžinimo fondą, Išorės sienų fondo projek</text:span><text:span text:style-name="T17">tų atrankos, Išorės sienų fondo priežiūros ir Europos grąžinimo fondo priežiūros ir projektų atrankos komitetų funkcijų nustatymo“ (Žin., 2008, Nr.<text:s/></text:span><text:a xlink:href="https://www.e-tar.lt/portal/lt/legalAct/TAR.508BEB384539" office:target-frame-name="_blank" xlink:show="new"><text:span text:style-name="T18">21-772</text:span></text:a><text:span text:style-name="T19">; 123-4681) 1.18 punktu</text:span><text:span text:style-name="T20">:</text:span></text:p>
      <text:p text:style-name="P21"><text:span text:style-name="T22">1</text:span><text:span text:style-name="T23">.<text:s/></text:span><text:span text:style-name="T24">Tvirtinu</text:span><text:span text:style-name="T25"><text:s/>Palūkanų, sukauptų nuo 2007–2013 metų Išorės sienų fondo ir 2008–2013 metų Europos grąžinimo fondo lėšų, naudojimo taisykles (pridedama).</text:span></text:p>
      <text:p text:style-name="P26"><text:span text:style-name="T27">2</text:span><text:span text:style-name="T28">.<text:s/></text:span><text:span text:style-name="T29">Nustata</text:span><text:span text:style-name="T30">u, kad sukauptos nuo 2007–2013 metų Išorės sienų fondo ir 2008–2013 metų Europos grąži</text:span><text:span text:style-name="T31">nimo fondo lėšų palūkanos pradedamos naudoti pagal šiuo įsakymu patvirtintas Palūkanų, sukauptų nuo 2007–2013 metų Išorės sienų fondo ir 2008–2013 metų Europos grąžinimo fondo lėšų, naudojimo taisykles nuo šio įsakymo įsigaliojimo dienos. Palūkanos, sukaup</text:span><text:span text:style-name="T32">tos per ataskaitinius ketvirčius, naudojamos pasibaigus tam tikram ketvirčiui, išskyrus 2015 metų antrąjį ketvirtį – kai palūkanos naudojamos pasibaigus šio ketvirčio kiekvienam mėnesiui, išskyrus 2015 metų birželio mėnesį – kai palūkanos naudojamos iš kar</text:span><text:span text:style-name="T33">to po jų gavimo atsakingajai institucijai pateikus mokėjimo paraiškas Lietuvos Respublikos finansų ministerijos Valstybės iždo departamentui. Jei sukauptų palūkanų suma mažesnė negu 10,00 litų, jos naudojamos kitą ataskaitinį laikotarpį, išskyrus 2015 metų</text:span><text:span text:style-name="T34"><text:s/>birželio mėnesį sukauptas palūkanas.</text:span></text:p>
      <text:p text:style-name="P35"/>
      <text:p text:style-name="P36"/>
      <text:p text:style-name="P37"><text:span text:style-name="T38">Vidaus reikalų ministras<text:s/></text:span><text:span text:style-name="T39"><text:tab/>Raimundas Palaitis</text:span></text:p>
      <text:p text:style-name="P40"/>
      <text:p text:style-name="P41"><text:span text:style-name="T42">_________________</text:span></text:p>
      <text:p text:style-name="P43"/>
      <text:soft-page-break/>
      <text:p text:style-name="P44"><text:span text:style-name="T45">PATVIRTINTA</text:span></text:p>
      <text:p text:style-name="P46">Lietuvos Respublikos vidaus reikalų ministro<text:s/></text:p>
      <text:p text:style-name="P47">2010 m. spalio 5 d. įsakymu Nr. 1V-625</text:p>
      <text:p text:style-name="P48"/>
      <text:p text:style-name="P49"><text:span text:style-name="T50">PALŪKANŲ, SUKAUPTŲ NUO 2007–2013 METŲ IŠORĖS</text:span><text:span text:style-name="T51"><text:s/>SIENŲ FONDO IR 2008–2013 METŲ EUROPOS GRĄŽINIMO FONDO LĖŠŲ, NAUDOJIMO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Palūkanų, sukauptų nuo 2007–2013 metų Išorės sienų fondo ir 2008–2013 metų Europos grąžinimo fondo lėšų, naudojimo taisyklėse (toliau –<text:s/></text:span><text:span text:style-name="T61">taisyklės) nustatyta taisyklių 3 punkte nurodytų palūkanų naudojimo tvarka.</text:span></text:p>
      <text:p text:style-name="P62"><text:span text:style-name="T63">2</text:span><text:span text:style-name="T64">. Taisyklėse vartojamos sąvokos atitinka Išorės sienų fondo administravimo taisyklėse, patvirtintose Lietuvos Respublikos vidaus reikalų ministro 2009 m. kovo 3 d. įsakymu Nr.</text:span><text:span text:style-name="T65"><text:s/>1V-81 (Žin., 2009, Nr.<text:s/></text:span><text:a xlink:href="https://www.e-tar.lt/portal/lt/legalAct/TAR.35C628A1C40F" office:target-frame-name="_blank" xlink:show="new"><text:span text:style-name="T66">26-1022</text:span></text:a><text:span text:style-name="T67">; 2010, Nr.<text:s/></text:span><text:a xlink:href="https://www.e-tar.lt/portal/lt/legalAct/TAR.FBD1C888239F" office:target-frame-name="_blank" xlink:show="new"><text:span text:style-name="T68">53-2619</text:span></text:a><text:span text:style-name="T69">), ir Europos grąžinimo fondo administravimo tai</text:span><text:span text:style-name="T70">syklėse, patvirtintose Lietuvos Respublikos vidaus reikalų ministro 2009 m. gegužės 22 d. įsakymu Nr. 1V-217 (Žin., 2009, Nr.<text:s/></text:span><text:a xlink:href="https://www.e-tar.lt/portal/lt/legalAct/TAR.5E80AA07C300" office:target-frame-name="_blank" xlink:show="new"><text:span text:style-name="T71">65-2603</text:span></text:a><text:span text:style-name="T72"><text:s/>), vartojamas sąvokas.</text:span></text:p>
      <text:p text:style-name="P73"/>
      <text:p text:style-name="P74"><text:span text:style-name="T75">II</text:span><text:span text:style-name="T76">.<text:s/></text:span><text:span text:style-name="T77">PALŪKANŲ<text:s/></text:span><text:span text:style-name="T78">PANAUDOJIMAS</text:span></text:p>
      <text:p text:style-name="P79"/>
      <text:p text:style-name="P80"><text:span text:style-name="T81">3</text:span><text:span text:style-name="T82">. Palūkanoms, kurių naudojimo tvarka nustatyta taisyklėse, (toliau – palūkanos) priskiriama:</text:span></text:p>
      <text:p text:style-name="P83"><text:span text:style-name="T84">3.1</text:span><text:span text:style-name="T85">. nuo 2007–2013 metų Išorės sienų fondo ir 2008–2013 metų Europos grąžinimo fondo (toliau – fondai) lėšų, gautų iš Europos Komisijos, valst</text:span><text:span text:style-name="T86">ybės iždo sąskaitoje sukauptos palūkanos;</text:span></text:p>
      <text:p text:style-name="P87"><text:span text:style-name="T88">3.2</text:span><text:span text:style-name="T89">. į atitinkamų fondų valstybės iždo sąskaitas atsakingosios institucijos pervestos palūkanos, sukauptos paramos gavėjo projekto finansinės paramos lėšoms atidarytoje banko sąskaitoje, kurias paramos gavėjas,</text:span><text:span text:style-name="T90"><text:s/>vadovaudamasis Išorės sienų fondo administravimo taisyklėse, Europos grąžinimo fondo administravimo taisyklėse ir pasirašytose paramos sutartyse nustatyta tvarka, grąžino atsakingajai institucijai;</text:span></text:p>
      <text:p text:style-name="P91"><text:span text:style-name="T92">3.3</text:span><text:span text:style-name="T93">. palūkanos, kurios iš paramos gavėjo (kai jis yra</text:span><text:span text:style-name="T94"><text:s/>biudžetinė įstaiga) sąskaitų bankuose yra pervestos tiesiogiai į valstybės iždą;</text:span></text:p>
      <text:p text:style-name="P95"><text:span text:style-name="T96">3.4</text:span><text:span text:style-name="T97">. delspinigiai, pervesti į valstybės iždo sąskaitą už laiku negrąžinta pagal paramos sutartį privaloma grąžinti suma;</text:span></text:p>
      <text:p text:style-name="P98"><text:span text:style-name="T99">3.5</text:span><text:span text:style-name="T100">. palūkanos pervestos į valstybės iždo sąs</text:span><text:span text:style-name="T101">kaitą už privalomas grąžinti sumas, kurias leidžiama grąžinti dalimis.</text:span></text:p>
      <text:p text:style-name="P102"><text:span text:style-name="T103">4</text:span><text:span text:style-name="T104">. Palūkanos yra naudojamos fondų projektų tinkamoms finansuoti išlaidoms apmokėti vietoj Lietuvos Respublikos valstybės biudžeto bendrojo finansavimo lėšų, skirtų projektams įgyv</text:span><text:span text:style-name="T105">endinti.</text:span></text:p>
      <text:p text:style-name="P106"><text:span text:style-name="T107">5</text:span><text:span text:style-name="T108">. Palūkanos naudojamos iki išlaidų tinkamumo finansuoti laikotarpio pabaigos, kai atsakingoji institucija pateikia mokėjimo paraiškas valstybės iždui.</text:span></text:p>
      <text:p text:style-name="P109"><text:span text:style-name="T110">6</text:span><text:span text:style-name="T111">. Palūkanos naudojamos tokia tvarka:</text:span></text:p>
      <text:p text:style-name="P112"><text:span text:style-name="T113">6.1</text:span><text:span text:style-name="T114">. prieš naudojant susikaupusias palūkanas,<text:s/></text:span><text:span text:style-name="T115">Lietuvos Respublikos finansų ministerijos Valstybės iždo departamentas (toliau – Valstybės iždo departamentas) per 10 darbo dienų nuo šio įsakymo 2 punkte nustatyto ataskaitinio laikotarpio pabaigos informuoja atsakingąją instituciją apie atitinkamų fondų<text:s/></text:span><text:span text:style-name="T116">valstybės iždo sąskaitose sukauptas palūkanas ir į valstybės iždo sąskaitą pervestas palūkanas ir delspinigius;</text:span></text:p>
      <text:p text:style-name="P117"><text:span text:style-name="T118">6.2</text:span><text:span text:style-name="T119">. atsakingoji institucija, atsižvelgdama į projektų įgyvendinimo eigą, priskiria šias palūkanas konkretaus projekto išlaidoms ir projektu</text:span><text:span text:style-name="T120">i priskirtų palūkanų sumai, teikia mokėjimo paraiškas Valstybės iždo departamentui apmokėti išlaidas iš valstybės biudžeto atitinkamo fondo bendrojo finansavimo lėšų pagal Valstybės biudžeto lėšų išdavimo iš valstybės iždo sąskaitos taisyklių, patvirtintų<text:s/></text:span><text:span text:style-name="T121">Lietuvos Respublikos finansų ministro 2000 m.<text:s/></text:span><text:soft-page-break/><text:span text:style-name="T122">liepos 21 d. įsakymu Nr. 195 (Žin., 2000, Nr.<text:s/></text:span><text:a xlink:href="https://www.e-tar.lt/portal/lt/legalAct/TAR.60CF5AAEA730" office:target-frame-name="_blank" xlink:show="new"><text:span text:style-name="T123">65-1976</text:span></text:a><text:span text:style-name="T124">; 2007, Nr. 90-3604), 1 priede nurodytą formą; atsakingoji institucija valstyb</text:span><text:span text:style-name="T125">ės iždui teikiamoje mokėjimo paraiškoje nurodo, kad apmokama iš palūkanų, ir prideda lydraštį, kuriame Valstybės iždo departamentas informuojamas, kurios išlaidos, nurodytos teikiamose mokėjimo paraiškose, turi būti apmokamos iš palūkanų;</text:span></text:p>
      <text:p text:style-name="P126"><text:span text:style-name="T127">6.3</text:span><text:span text:style-name="T128">. gavęs at</text:span><text:span text:style-name="T129">sakingosios institucijos mokėjimo paraiškas, Valstybės iždo departamentas jas apmoka iš palūkanų, pervesdamas lėšas atsakingosios institucijos mokėjimo paraiškoje valstybės iždui nurodytam paramos gavėjui.</text:span></text:p>
      <text:p text:style-name="P130"><text:span text:style-name="T131">7</text:span><text:span text:style-name="T132">. Atsakingoji institucija ir Valstybės iždo</text:span><text:span text:style-name="T133"><text:s/>departamentas savo tvarkomojoje Išorės sienų fondo ir Europos grąžinimo fondo apskaitoje registruoja informaciją apie palūkanų panaudojimą.</text:span></text:p>
      <text:p text:style-name="P134"/>
      <text:p text:style-name="P135">SUDERINTA</text:p>
      <text:p text:style-name="P136">Lietuvos Respublikos finansų ministerijos</text:p>
      <text:p text:style-name="P137">2010-09-28 raštu Nr. (1.19-0206)-5K-1019194)-6K-6K-1008776</text:p>
      <text:p text:style-name="P138"/>
      <text:p text:style-name="P139"><text:span text:style-name="T14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5-07-07T01:27:00Z</meta:creation-date>
    <dc:date>2015-07-07T01:27:00Z</dc:date>
    <meta:template xlink:href="Normal" xlink:type="simple"/>
    <meta:editing-cycles>2</meta:editing-cycles>
    <meta:editing-duration>PT0S</meta:editing-duration>
    <meta:document-statistic meta:page-count="3" meta:paragraph-count="43" meta:word-count="888" meta:character-count="6857" meta:row-count="167" meta:non-whitespace-character-count="6012"/>
  </office:meta>
</office:document-meta>
</file>