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TUOKOS IR ŠEIMOS KODEKSO 213 STRAIPSNIO PAKEITIMO</text:p>
      <text:p text:style-name="P11"/>
      <text:p text:style-name="P12">1993 m. gegužės 11 d. Nr. I-15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akeisti Lietuvos<text:s/></text:span><text:span text:style-name="T22">Respublikos santuokos ir šeimos kodekso (Žin., 1969, Nr. 21-186) 213 straipsnį ir jį išdėstyti taip:</text:span></text:p>
      <text:p text:style-name="P23"><text:span text:style-name="T24">„</text:span><text:span text:style-name="T25">213</text:span><text:span text:style-name="T26"><text:s/>straipsnis.<text:s/></text:span><text:span text:style-name="T27">Vaikų, kurie yra Lietuvos Respublikos piliečiai ir gyvena ne Lietuvos Respublikos teritorijoje, įvaikinimas. Tvarka, kuria Lietuvos Resp</text:span><text:span text:style-name="T28">ublikoje vaikus įvaikina užsienio piliečiai ir kuria įvaikinami vaikai, esantys užsienio piliečiai.</text:span></text:p>
      <text:p text:style-name="P29"><text:span text:style-name="T30">Vaikas, kuris yra Lietuvos Respublikos pilietis ir gyvena ne Lietuvos Respublikos teritorijoje, įvaikinamas Lietuvos Respublikos konsulinėje įstaigoje. Je</text:span><text:span text:style-name="T31">igu įtėvis nėra Lietuvos Respublikos pilietis, įvaikinimui būtina gauti Lietuvos Respublikos teisingumo ministro leidimą.</text:span></text:p>
      <text:p text:style-name="P32"><text:span text:style-name="T33">Taip pat pripažįstamas galiojančiu vaiko, kuris yra Lietuvos Respublikos pilietis, įvaikinimas, atliktas valstybės, kurios teritorij</text:span><text:span text:style-name="T34">oje gyvena vaikas, organų, jeigu šiam įvaikinimui iš anksto buvo gautas Lietuvos Respublikos teisingumo ministro leidimas.</text:span></text:p>
      <text:p text:style-name="P35"><text:span text:style-name="T36">Kai užsienio piliečiai įvaikina Lietuvos Respublikoje vaikus, kurie yra Lietuvos Respublikos piliečiai, taip pat kai įvaikinami vai</text:span><text:span text:style-name="T37">kai, kurie yra užsienio piliečiai ir gyvena Lietuvoje, laikomasi Lietuvos Respublikos įstatymų.</text:span></text:p>
      <text:p text:style-name="P38"><text:span text:style-name="T39">Lietuvos Respublikos pilietybę turinčius vaikus užsienio piliečiai Lietuvos Respublikos teritorijoje įvaikina bendrais pagrindais, nustatytais šio kodekso ket</text:span><text:span text:style-name="T40">urioliktajame skirsnyje, jei tokiam įvaikinimui yra gautas Lietuvos Respublikos teisingumo ministro leidimas.“</text:span></text:p>
      <text:p text:style-name="P41"><text:span text:style-name="T42">2</text:span><text:span text:style-name="T43">. Šis laikinasis įstatymas galioja, iki bus priimtos ir įsigalios naujos redakcijos Lietuvos Respublikos santuokos ir šeimos kodekso normos,</text:span><text:span text:style-name="T44"><text:s/>reguliuojančios įvaikinimo klausimu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7T00:06:00Z</meta:creation-date>
    <dc:date>2015-06-27T00:06:00Z</dc:date>
    <meta:template xlink:href="Normal" xlink:type="simple"/>
    <meta:editing-cycles>2</meta:editing-cycles>
    <meta:editing-duration>PT0S</meta:editing-duration>
    <meta:document-statistic meta:page-count="1" meta:paragraph-count="18" meta:word-count="236" meta:character-count="1909" meta:row-count="58" meta:non-whitespace-character-count="1691"/>
  </office:meta>
</office:document-meta>
</file>