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style:font-style-complex="italic"/>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font-style-complex="italic"/>
    </style:style>
    <style:style style:name="P56" style:parent-style-name="Normal" style:family="paragraph">
      <style:paragraph-properties fo:text-align="justify" fo:text-indent="0.3937in"/>
    </style:style>
    <style:style style:name="T57" style:parent-style-name="DefaultParagraphFont" style:family="text">
      <style:text-properties fo:letter-spacing="0.041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letter-spacing="0.0416in"/>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letter-spacing="0.0416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tab-stops>
          <style:tab-stop style:type="right" style:position="6.2993in"/>
        </style:tab-stops>
      </style:paragraph-properties>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DĖL LAIKINŲJŲ PRIEMONIŲ ŪKIO SUBJEKTUI UAB „LINKOTELUS“, TURINČIAM DIDELĘ ĮTAKĄ SKAMBUČIŲ UŽBAIGIMO UAB „LINKOTELUS“ VIEŠAJAME TELEFONO RYŠIO TINKLE,<text:s/>TEIKIAMAME FIKSUOTOJE VIETOJE, RINKOJE, NUSTATYMO</text:p>
      <text:p text:style-name="P6"/>
      <text:p text:style-name="P7">2009 m. birželio 4 d. Nr. 1V-737</text:p>
      <text:p text:style-name="P8">Vilnius</text:p>
      <text:p text:style-name="P9"/>
      <text:p text:style-name="P10">Vadovaudamasis Lietuvos Respublikos elektroninių ryšių įstatymo (Žin., 2004, Nr.<text:s/><text:a xlink:href="https://www.e-tar.lt/portal/lt/legalAct/TAR.82D8168D3049" office:target-frame-name="_blank" xlink:show="new"><text:span text:style-name="T11">69-</text:span><text:span text:style-name="T12">2382</text:span></text:a>) 8 straipsnio 1 dalimi bei 2 dalies 1 ir 2 punktais, 15 straipsnio 1 dalimi, 16 straipsnio 13 dalimi, 17 straipsnio 1 dalimi ir Rinkos tyrimo taisyklių, patvirtintų Lietuvos Respublikos ryšių reguliavimo tarnybos (toliau – Tarnyba) direktoriaus 2004 m. rugsėjo 17 d. įsakymu Nr. 1V-297 (Žin., 2004, Nr.<text:s/><text:a xlink:href="https://www.e-tar.lt/portal/lt/legalAct/TAR.B2E6CFA08F3E" office:target-frame-name="_blank" xlink:show="new"><text:span text:style-name="T13">141-5174</text:span></text:a>), 31 punktu, atsižvelgdamas į Europos Reguliuotojų Grupės (angl.<text:s/><text:span text:style-name="T14">European Regulatory Group, ERG</text:span><text:span text:style-name="T15">)<text:s/></text:span>2007 m. bendrąją poziciją dėl skambučių užbaigimo fiksuoto telefono ryšio tinkluose ir judriojo telefono ryšio tinkluose simetrijos ERG (07) 83 final 080312, 2005 m. liepos 21 d. tarp AB „Lietuvos telekomas“ (nuo 2006 m. gegužės 5 d. pavadinimas buvo pakeistas į TEO LT, AB)<text:s/>ir UAB „Linkotelus“ pasirašytą Telekomunikacijų tinklų sujungimo sutartį Nr. 2005/LTP-33 (toliau – Sutartis), UAB „Linkotelus“ 2008 m. gegužės 7 d. Tarnybai pateiktą 2008 m. I ketvirtį vykdytos elektroninių ryšių veiklos ataskaitą, 2008 m. liepos 11 d. pateiktą 2008 m. II ketvirtį vykdytos elektroninių ryšių veiklos ataskaitą, 2008 m. spalio 30 d. pateiktą 2008 m. III ketvirtį vykdytos elektroninių ryšių veiklos ataskaitą, 2009 m. sausio 29 d. pateiktą 2008 m. IV ketvirtį vykdytos elektroninių ryšių veiklos<text:s/>ataskaitą bei 2009 m. balandžio 9 d. pateiktą 2009 m. I ketvirtį vykdytos elektroninių ryšių veiklos ataskaitą, TEO LT, AB 2009 m. gegužės 12 d. raštą Nr. 01-1-04-164, Tarnybos direktoriaus 2009 m. balandžio 24 d. įsakymą Nr. 1V-562 „Dėl laikinųjų priemonių ūkio subjektui TEO LT, AB, turinčiam didelę įtaką skambučių inicijavimo viešajame telefono ryšio tinkle, teikiamame fiksuotoje vietoje, nacionalinio tranzito paslaugų, teikiamų viešuoju telefono ryšio tinklu, teikiamu fiksuotoje vietoje, tarptautinio tranzito paslaugų, teikiamų viešuoju telefono ryšio tinklu, teikiamu fiksuotoje vietoje, skambučių užbaigimo TEO LT, AB viešajame telefono ryšio tinkle, teikiamame fiksuotoje vietoje, rinkose, nustatymo“ (Informaciniai pranešimai, 2009, Nr.<text:s/><text:a xlink:href="https://www.e-tar.lt/portal/lt/legalAct/TAR.40B63858ECE0" office:target-frame-name="_blank" xlink:show="new"><text:span text:style-name="T16">35-491</text:span></text:a>), Tarnybos direktoriaus 2009 m. balandžio 24 d. įsakymą Nr. 1V-559 „Dėl laikinųjų priemonių ūkio subjektui UAB „Nacionalinis telekomunikacijų tinklas“, turinčiam didelę įtaką Skambučių užbaigimo UAB „Nacionalinis telekomunikacijų tinklas“ viešajame telefono ryšio tinkle, teikiamame fiksuotoje vietoje, rinkoje, nustatymo“ (Informaciniai pranešimai, 2009, Nr.<text:s/><text:a xlink:href="https://www.e-tar.lt/portal/lt/legalAct/TAR.9D5186831499" office:target-frame-name="_blank" xlink:show="new"><text:span text:style-name="T17">35-4</text:span><text:span text:style-name="T18">88</text:span></text:a>), Tarnybos direktoriaus 2009 m. balandžio 24 d. įsakymą Nr. 1V-561 „Dėl laikinųjų priemonių ūkio subjektui AB „Lietuvos geležinkeliai“, turinčiam didelę įtaką Skambučių užbaigimo AB „Lietuvos geležinkeliai“ viešajame telefono ryšio tinkle, teikiamame fiksuotoje vietoje, rinkoje, nustatymo“ (Informaciniai pranešimai, 2009, Nr.<text:s/><text:a xlink:href="https://www.e-tar.lt/portal/lt/legalAct/TAR.6923C6584228" office:target-frame-name="_blank" xlink:show="new"><text:span text:style-name="T19">35-490</text:span></text:a>, Nr.<text:s/><text:a xlink:href="https://www.e-tar.lt/portal/lt/legalAct/TAR.49AF0748E19B" office:target-frame-name="_blank" xlink:show="new"><text:span text:style-name="T20">38-520</text:span></text:a>), Tarnybos direktoriaus 2009 m. balandžio 24 d. įsakymą Nr. 1V-560 „Dėl laikinųjų priemonių ūkio subjektui AB Lietuvos radijo ir televizijos centrui, turinčiam didelę įtaką Skambučių užbaigimo AB Lietuvos radijo ir televizijos centro viešajame telefono ryšio tinkle, teikiamame fiksuotoje vietoje, rinkoje, nustatymo“ (Informaciniai pranešimai, 2009, Nr.<text:s/><text:a xlink:href="https://www.e-tar.lt/portal/lt/legalAct/TAR.EF4F830DC7EC" office:target-frame-name="_blank" xlink:show="new"><text:span text:style-name="T21">35-489</text:span></text:a>, Nr.<text:s/><text:a xlink:href="https://www.e-tar.lt/portal/lt/legalAct/TAR.49AF0748E19B" office:target-frame-name="_blank" xlink:show="new"><text:span text:style-name="T22">38-520</text:span></text:a>), Tarnybos direktoriaus 2009 m. balandžio 24 d. įsakymą Nr. 1V-556 „Dėl laikinųjų priemonių ūkio subjektui UAB „CSC Telecom“, turinčiam didelę įtaką Skambučių užbaigimo UAB „CSC Telecom“ viešajame telefono ryšio tinkle, teikiamame fiksuotoje vietoje, rinkoje, nustatymo“ (Informaciniai pranešimai, 2009, Nr.<text:s/><text:a xlink:href="https://www.e-tar.lt/portal/lt/legalAct/TAR.EEA4FFE2850B" office:target-frame-name="_blank" xlink:show="new"><text:span text:style-name="T23">35-485</text:span></text:a>, Nr.<text:s/><text:a xlink:href="https://www.e-tar.lt/portal/lt/legalAct/TAR.49AF0748E19B" office:target-frame-name="_blank" xlink:show="new"><text:span text:style-name="T24">38-520</text:span></text:a>), Tarnybos<text:s/>direktoriaus 2009 m. balandžio 24 d. įsakymą Nr. 1V-555 „Dėl laikinųjų priemonių ūkio subjektui UAB „Eurocom“, turinčiam didelę įtaką Skambučių užbaigimo<text:s/><text:soft-page-break/>UAB „Eurocom“ viešajame telefono ryšio tinkle, teikiamame fiksuotoje vietoje, rinkoje, nustatymo“ (Informaciniai pranešimai, 2009, Nr.<text:s/><text:a xlink:href="https://www.e-tar.lt/portal/lt/legalAct/TAR.8F250A128F66" office:target-frame-name="_blank" xlink:show="new"><text:span text:style-name="T25">35-484</text:span></text:a>, Nr.<text:s/><text:a xlink:href="https://www.e-tar.lt/portal/lt/legalAct/TAR.49AF0748E19B" office:target-frame-name="_blank" xlink:show="new"><text:span text:style-name="T26">38-520</text:span></text:a>), Tarnybos direktoriaus 2009 m. balandžio 24 d. įsakymą Nr. 1V-557 „Dėl laikinųjų priemonių ūkio subjektui UAB „Mediafon“, turinčiam didelę įtaką Skambučių užbaigimo UAB „Mediafon“ viešajame telefono ryšio tinkle, teikiamame fiksuotoje vietoje, rinkoje, nustatymo“ (Informaciniai pranešimai, 2009, Nr.<text:s/><text:a xlink:href="https://www.e-tar.lt/portal/lt/legalAct/TAR.251980C95371" office:target-frame-name="_blank" xlink:show="new"><text:span text:style-name="T27">35-486</text:span></text:a>), Tarnybos direktoriaus 2009 m. balandžio 24 d. įsakymą Nr. 1V-558 „Dėl laikinųjų priemonių ūkio subjektui UAB „Telekomunikaciju grupa“, turinčiam didelę įtaką Skambučių užbaigimo UAB „Telekomunikaciju grupa“ viešajame telefono ryšio tinkle, teikiamame fiksuotoje vietoje, rinkoje, nustatymo“ (Informaciniai pranešimai, 2009, Nr.<text:s/><text:a xlink:href="https://www.e-tar.lt/portal/lt/legalAct/TAR.55779FF6D8C8" office:target-frame-name="_blank" xlink:show="new"><text:span text:style-name="T28">35-487</text:span></text:a>, Nr.<text:s/><text:a xlink:href="https://www.e-tar.lt/portal/lt/legalAct/TAR.49AF0748E19B" office:target-frame-name="_blank" xlink:show="new"><text:span text:style-name="T29">38-520</text:span></text:a>) (toliau visi kartu – Įsakymai dėl laikinųjų priemonių):<text:s/></text:p>
      <text:p text:style-name="P30">1.<text:s/><text:span text:style-name="T31">Nustačia</text:span>u, kad:</text:p>
      <text:p text:style-name="P32">1.1. UAB „Linkotelus“ teikia skambučių užbaigimo paslaugą UAB „Linkotelus“ viešajame telefono ryšio tinkle, teikiamame fiksuotoje vietoje (toliau – Tinklas), nes:</text:p>
      <text:p text:style-name="P33">1.1.1. Pagal Sutarties papildomą susitarimą Nr. 3, pasirašytą 2006 m. balandžio 5 d., kuriuo šalys susitarė papildyti Sutartį C priedais<text:s/>ir UAB „Linkotelus“ sutiko TEO LT, AB teikti C prieduose išvardintas paslaugas, t. y. skambučių užbaigimą UAB „Linkotelus“ Tinkle.</text:p>
      <text:p text:style-name="P34">1.1.2. Remiantis preambulėje išvardintų UAB „Linkotelus“ 2008 m. I-IV ketvirčių ir 2009 m. I ketvirčio ataskaitų apie vykdytą elektroninių ryšių veiklą duomenimis, pateiktais pagal Bendrųjų vertimosi elektroninių ryšių veikla sąlygų aprašo, patvirtinto Tarnybos direktoriaus 2005 m. balandžio 8 d. įsakymu Nr. 1V-340 (Žin., 2005, Nr.<text:s/><text:a xlink:href="https://www.e-tar.lt/portal/lt/legalAct/TAR.DC374DEBA858" office:target-frame-name="_blank" xlink:show="new"><text:span text:style-name="T35">49-1641</text:span></text:a>), V skyriuje nustatytą tvarką ir sąlygas, UAB „Linkotelus“ teikė skambučių užbaigimo paslaugą Lietuvos Respublikos viešojo fiksuoto ir viešojo judriojo telefono ryšio paslaugų teikėjams bei užsienio šalių operatoriams UAB „Linkotelus“ Tinkle. 2008 m. UAB „Linkotelus“ Tinkle buvo užbaigta 130 456 minutės pokalbių, inicijuotų kituose viešojo judriojo bei viešojo fiksuoto telefono ryšio tinkluose Lietuvoje ir užsienyje, o 2009 m. I ketvirtį atitinkamai 123 116 minučių pokalbių.</text:p>
      <text:p text:style-name="P36">1.2. Tarnybos direktoriaus 2006 m. spalio 31 d. įsakymu Nr. 1V-1148 „Dėl rinkos tyrimo“ buvo pradėtas Skambučių užbaigimo individualiuose viešuosiuose telefono ryšio tinkluose, teikiamuose fiksuotoje vietoje, rinkos tyrimas. Atlikto Skambučių užbaigimo individualiuose viešuosiuose telefono ryšio tinkluose, teikiamuose fiksuotoje vietoje, rinkos tyrimo ataskaitos (toliau – Ataskaita) 1.2 skyriuje pateikiamas apibrėžimas, jog skambučio užbaigimas Tinkle yra apibrėžiamas kaip skambučio perdavimas nuo telefono stoties (įskaitant šią stotį), esančios arčiausiai abonento, kuriam skambinama, kurioje yra arba gali būti suteiktas tinklų sujungimas, iki Tinklo galinio taško, kuriame šis skambutis yra užbaigiamas. Pagal Ataskaitos 1.4.5 skyrių, operatoriai, net ir naudodami kitų operatorių tinklais teikiamą prieigą, visiškai kontroliuoja jiems paskirtus telefono ryšio numerius, o tuo pačiu ir prieigą prie savo paslaugų gavėjų (abonentų) naudojamų Tinklo galinių taškų, kurie šiais numeriais yra identifikuojami. Todėl tiesiogiai ar netiesiogiai užbaigti skambutį kitame Tinkle nei tame, kuriam priklauso telefono ryšio numeris, kuriuo skambinama konkrečiam abonentui, esamomis technologijomis yra neįmanoma. Dėl šių skambučio užbaigimo Tinkle paslaugos technologinių aplinkybių vienas operatorius privalo pirkti skambučių užbaigimo paslaugą iš konkretaus operatoriaus, kurio abonentui yra skirtas skambutis, ir tai sukuria neturinčią jokios alternatyvos skambučių užbaigimo paslaugą konkretaus operatoriaus tinkle.</text:p>
      <text:p text:style-name="P37">1.3. Atsižvelgiant į šio įsakymo 1.1 ir 1.2 punktus, darytina išvada, kad UAB „Linkotelus“ teikiama skambučių užbaigimo UAB „Linkotelus“ Tinkle paslauga sudaro atskirą skambučių užbaigimo UAB „Linkotelus“ Tinkle rinką Lietuvos Respublikoje.</text:p>
      <text:p text:style-name="P38">1.4. Ūkio subjektą UAB „Linkotelus“ sudaro UAB „Linkotelus“.</text:p>
      <text:p text:style-name="P39">1.5. Ūkio subjektas TEO LT, AB,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Informaciniai pranešimai, 2008, Nr.<text:s/><text:a xlink:href="https://www.e-tar.lt/portal/lt/legalAct/TAR.B45DA97DAFA3" office:target-frame-name="_blank" xlink:show="new"><text:span text:style-name="T40">11-146</text:span></text:a>) bei<text:s/><text:soft-page-break/>vykdydamas Tarnybos direktoriaus 2005 m. gruodžio 29 d. įsakymo Nr. 1V-1166 „Dėl ūkio subjekto AB „Lietuvos telekomas“, turinčio didelę įtaką Skambučių užbaigimo AB „Lietuvos telekomas“ viešajame telefono<text:s/>ryšio tinkle, teikiamame fiksuotoje vietoje, rinkoje“ (Informaciniai pranešimai, 2006, Nr.<text:s/><text:a xlink:href="https://www.e-tar.lt/portal/lt/legalAct/TAR.D7F9A8CB3623" office:target-frame-name="_blank" xlink:show="new"><text:span text:style-name="T41">1-3</text:span></text:a>) 3.4.3 punktą, Tarnybos direktoriaus 2008 m. sausio 31 d. įsakymo Nr. 1V-95 „Dėl<text:s/>ūkio subjekto TEO LT, AB, turinčio didelę įtaką Skambučių užbaigimo TEO LT, AB viešajame telefono ryšio tinkle, teikiamame fiksuotoje vietoje, rinkoje“ (Informaciniai pranešimai, 2008, Nr.<text:s/><text:a xlink:href="https://www.e-tar.lt/portal/lt/legalAct/TAR.CE8314E470CE" office:target-frame-name="_blank" xlink:show="new"><text:span text:style-name="T42">11-140</text:span></text:a>) 3.4 punktą, 2008 m. 40 procentų sumažino skambučių užbaigimo TEO LT, AB viešajame telefono ryšio tinkle, teikiamame fiksuotoje vietoje, kainas, tačiau pagal TEO LT, AB 2009 m. gegužės 12 d. raštą Nr. 01-1-04-164 UAB „Linkotelus“ nesutinka mažinti skambučių užbaigimo kainų UAB „Linkotelus“ Tinkle, vilkina derybų procesą bei sutinka tik su jam naudingais pasiūlymais.</text:p>
      <text:p text:style-name="P43">1.6. Atsižvelgiant į šio įsakymo 1.5 punktą, įvertinus Tarnyboje 2008 m. gruodžio mėn. pradėto nagrinėti ginčo tarp UAB<text:s/>„Linkotelus“ ir TEO LT, AB dėl skambučių užbaigimo UAB „Linkotelus“ Tinkle kainų keitimo medžiagą, darytina išvada, kad ūkio subjektas TEO LT, AB neturi derybinės galios UAB „Linkotelus“ atžvilgiu.</text:p>
      <text:p text:style-name="P44">1.7. Tarnybos direktoriaus 2009 m. kovo 26 d. įsakymu<text:s/>Nr. 1V-394 „Dėl skambučių užbaigimo individualiuose viešuosiuose telefono ryšio tinkluose, teikiamuose fiksuotoje vietoje, rinkos tyrimo“ buvo pradėtas Skambučių užbaigimo individualiuose viešuosiuose telefono ryšio tinkluose, teikiamuose fiksuotoje vietoje, rinkos tyrimas siekiant įvertinti pasikeitusią situaciją.</text:p>
      <text:p text:style-name="P45">1.8. Kaip nurodyta šio įsakymo 1.5 punkte, ūkio subjektas TEO LT, AB, vykdydamas Tarnybos jam nustatytą kainų kontrolės įpareigojimą, 2008 m. sumažino skambučių užbaigimo TEO LT, AB Tinkle,<text:s/>kainas, o ūkio subjektas UAB „Linkotelus“, nesusidurdamas su pirkėjo derybine galia, taiko nesumažintas skambučių užbaigimo UAB „Linkotelus“ Tinkle kainas, todėl ūkio subjekto UAB „Linkotelus“ taikomos skambučių užbaigimo kainos yra didesnės nei ūkio subjekto TEO LT, AB taikomos skambučių užbaigimo TEO LT, AB Tinkle, kainos, t. y. skambučių užbaigimo atitinkamuose šių ūkio subjektų Tinkluose kainos tapo asimetrinės.</text:p>
      <text:p text:style-name="P46">1.9. Kadangi UAB „Linkotelus“, kaip nurodyta šio įsakymo 1.5, 1.6 bei 1.8 punktuose, turi motyvų ir galimybių pradėti taikyti ir išlaikyti nepagrįstai aukštas skambučių užbaigimo UAB „Linkotelus“ Tinkle kainas, t. y. atsirado skambučių užbaigimo kainų asimetriškumas, darytina išvada, kad konkurencija Skambučių užbaigimo individualiuose viešuosiuose telefono ryšio tinkluose, teikiamuose fiksuotoje vietoje, rinkoje tapo neefektyvi ir neapsaugota.</text:p>
      <text:p text:style-name="P47">1.10. Siekiant apsaugoti Skambučių užbaigimo individualiuose viešuosiuose telefono ryšio tinkluose, teikiamuose fiksuotoje vietoje, rinkoje vykdančius elektroninių ryšių veiklą operatorius nuo neefektyvios konkurencijos dėl kainų asimetriškumo, ir remiantis Europos Reguliuotojų Grupės (angl.<text:s/><text:span text:style-name="T48">European Regulatory Group, ERG</text:span><text:span text:style-name="T49">)<text:s/></text:span>2007 m. bendrąja pozicija dėl skambučių užbaigimo fiksuoto telefono ryšio tinkluose ir judriojo telefono ryšio tinkluose simetrijos ERG (07) 83 final 080312, Tarnybos direktoriaus Įsakymais dėl laikinųjų priemonių buvo nustatytos visiems didelę įtaką turintiems ūkio subjektams laikinosios priemonės. Tuo buvo siekiama apsaugoti konkurenciją vykdant Lietuvos Respublikos elektroninių ryšių įstatymo 8 straipsnio 2 dalies 1 punkte numatytą pareigą Tarnybai užtikrinti sąlygas, reikalingas veiksmingai konkurencijai elektroninių ryšių rinkose, taip pat sudaryti vienodas sąlygas visiems ūkio<text:s/>subjektams konkuruoti elektroninių ryšių sektoriuje.</text:p>
      <text:p text:style-name="P50">1.11. Ūkio subjektas TEO LT, AB, vadovaudamasis Tarnybos direktoriaus 2008 m. rugsėjo 30 d. įsakymo Nr. 1V-819 „Dėl ūkio subjekto TEO LT, AB, turinčio didelę įtaką viešųjų vietinio ir (arba) nacionalinio telefono ryšio paslaugų, teikiamų vartotojams fiksuotoje vietoje, rinkoje“ ir Tarnybos direktoriaus 2008 m. rugsėjo 30 d. įsakymo Nr. 1V-821 „Dėl ūkio subjekto TEO LT, AB turinčio didelę įtaką viešųjų vietinio ir (arba) nacionalinio telefono ryšio paslaugų, teikiamų paslaugų gavėjams, išskyrus vartotojus, fiksuotoje vietoje, rinkoje“ 4 punktais privalo užtikrinti, kad viešojo fiksuoto telefono ryšio paslaugų gavėjų<text:s/><text:soft-page-break/>skambučių į kitus Lietuvos Respublikos viešuosius fiksuoto telefono ryšio tinklus kainos<text:s/>būtų nediskriminacinės ir skambučių į kitus Lietuvos Respublikos viešuosius fiksuoto telefono ryšio tinklus kainų skirtumas būtų pagrįstas skambučių užbaigimo ūkio subjekto TEO LT, AB Tinkle, ir kituose Lietuvos Respublikos viešuosiuose fiksuoto telefono<text:s/>ryšio tinkluose, kainų skirtumu. Kadangi kuo didesnė bus skambučio užbaigimo kaina kitame Lietuvos Respublikos viešajame fiksuoto telefono ryšio tinkle, tuo didesnė bus skambučio į kitus Lietuvos Respublikos viešuosius fiksuoto telefono ryšio tinklus kaina, o tai neigiamai veiks galutinių paslaugų gavėjų interesus.</text:p>
      <text:p text:style-name="P51">1.12. Vadovaudamiesi Lietuvos Respublikos elektroninių ryšių įstatymo 34 straipsnio 2 dalimi, viešųjų elektroninių ryšių paslaugų teikėjai privalo viešai skelbti skaidrią informaciją apie teikiamų paslaugų kainas ir tarifus. Siekiant užtikrinti numatytos elektroninių ryšių paslaugų gavėjų teisės žinoti elektroninių ryšių paslaugų teikėjų teikiamų paslaugų kainas įgyvendinimą, Elektroninių ryšių paslaugų teikimo taisyklių, patvirtintų Tarnybos<text:s/>direktoriaus 2005 m. gruodžio 23 d. įsakymu Nr. 1V-1160 (Žin., 2005, Nr.<text:s/><text:a xlink:href="https://www.e-tar.lt/portal/lt/legalAct/TAR.A5C09195A5C9" office:target-frame-name="_blank" xlink:show="new"><text:span text:style-name="T52">152-5627</text:span></text:a>; 2006, Nr. 2), 37 punktas reikalauja, jog viešųjų elektroninių ryšių paslaugų teikėjai privalo<text:s/>iki įvykstant sujungimui informuoti toniniu signalu viešųjų telefono ryšio paslaugų vartotoją apie tai, kad jis skambina į kito elektroninių ryšių paslaugų teikėjo tinklą. Atsižvelgiant į tai, kas išdėstyta aukščiau, bei į Lietuvos Respublikoje taikomą telefono ryšio numerių skyrimo tvarką ir galimybę perkelti telefono ryšio numerius (kai pagal konkretų telefono ryšio numerį vartotojas negali identifikuoti viešojo telefono ryšio tinklo, į kurį skambina) bei esant asimetrinėms skambučių užbaigimo UAB „Linkotelus“ Tinkle kainoms, ūkio subjektas TEO LT, AB neturės galimybių užtikrinti elektroninių ryšių paslaugų vartotojų teisės žinoti jo teikiamų paslaugų kainų įgyvendinimo iki jiems paskambinus iš TEO LT, AB Tinklo į UAB „Linkotelus“ Tinklą atveju. Atsižvelgiant į tai, asimetrinių skambučių užbaigimo individualiuose viešuosiuose telefono ryšio tinkluose, teikiamuose fiksuotoje vietoje, kainų pritaikymas gali sąlygoti elektroninių ryšių paslaugų gavėjų teisių ir teisėtų interesų pažeidimus.</text:p>
      <text:p text:style-name="P53">1.13. Europos Reguliuotojų Grupė (angl.<text:s/><text:span text:style-name="T54">European Regulatory Group, ERG</text:span><text:span text:style-name="T55">)<text:s/></text:span>2007 m. bendrojoje pozicijoje dėl skambučių užbaigimo fiksuoto telefono ryšio tinkluose ir judriojo telefono ryšio tinkluose simetrijos ERG (07) 83 final 080312 pažymėjo, kad reguliuojant skambučių užbaigimo fiksuoto telefono ryšio tinkluose kainas, tikslinga taikyti šių kainų simetriškumo principą, kuris užtikrintų sąlygas efektyviai konkurencijai ilguoju laikotarpiu, kas savo ruožtu sąlygotų naudą paslaugų gavėjams per padidėjusį paslaugų pasirinkimą<text:s/>ir (ar) mažesnes paslaugų kainas.</text:p>
      <text:p text:style-name="P56">2.<text:s/><text:span text:style-name="T57">Konstatuoj</text:span>u, kad:</text:p>
      <text:p text:style-name="P58">2.1. UAB „Linkotelus“ teikiama skambučių užbaigimo UAB „Linkotelus“ Tinkle paslauga sudaro atskirą skambučių užbaigimo UAB „Linkotelus“ Tinkle rinką Lietuvos Respublikoje, kurioje didelę įtaką<text:s/>turi ūkio subjektas UAB „Linkotelus“.</text:p>
      <text:p text:style-name="P59">2.2. Kaip nurodyta šio įsakymo 1.4 punkte, ūkio subjektą UAB „Linkotelus“ sudaro UAB „Linkotelus“.</text:p>
      <text:p text:style-name="P60">2.3. Vadovaujantis Lietuvos Respublikos elektroninių ryšių įstatymo 8 straipsnio 2 dalies 1 ir 2 punktais, Tarnybos uždaviniai yra užtikrinti sąlygas, reikalingas veiksmingai konkurencijai elektroninių ryšių rinkose, ir elektroninių ryšių paslaugų gavėjų teisių ir teisėtų interesų apsaugą.</text:p>
      <text:p text:style-name="P61">2.4. Vadovaudamasi Lietuvos Respublikos elektroninių ryšių įstatymo 16<text:s/>straipsnio 13 dalimi ir Rinkos tyrimo taisyklių 31 punktu, Tarnyba išimtinėmis aplinkybėmis, kai, jos nuomone, būtina imtis skubių veiksmų, nesilaikant Lietuvos Respublikos elektroninių ryšių įstatymo 16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Lietuvos Respublikos elektroninių ryšių įstatymo 17 straipsnyje<text:s/><text:soft-page-break/>nurodytus įpareigojimus. Šios laikinosios priemonės gali būti nustatomos ne ilgesniam kaip 9 mėnesių laikotarpiui. Tokiu atveju Tarnyba<text:s/>privalo nedelsdama pranešti Europos Bendrijų Komisijai ir kitų Europos Sąjungos valstybių narių nacionalinėms reguliavimo institucijoms apie šias priemones, kartu jas pagrįsdama. Tarnyba gali padaryti šias priemones nuolatinėmis arba pratęsti jų taikymo terminą, vadovaudamasi Lietuvos Respublikos elektroninių ryšių įstatymo 16 straipsnio 10 ir 11 dalyse nustatyta procedūra.</text:p>
      <text:p text:style-name="P62">2.5. Šio įsakymo 1.6–1.9, 1.11 ir 1.12 punktuose nurodytos aplinkybės yra išimtinės, kadangi jos daro neigiamą įtaką tiek veiksmingai konkurencijai Skambučių užbaigimo individualiuose viešuosiuose telefono ryšio tinkluose, teikiamuose fiksuotoje vietoje, rinkai, tiek galutinių paslaugų gavėjų interesams, todėl būtina imtis skubių veiksmų, nesilaikant Lietuvos Respublikos elektroninių<text:s/>ryšių įstatymo 16 straipsnio 10 ir 11 dalyse nustatytos procedūros, ir taikyti laikinąsias priemones. Skambučių užbaigimo individualiuose viešuosiuose telefono ryšio tinkluose, teikiamuose fiksuotoje vietoje, rinkoje susidarė sąlygos plėtotis skambučių užbaigimo individualiuose viešuosiuose telefono ryšio tinkluose, teikiamuose fiksuotoje vietoje, kainų asimetrijai, todėl siekiant išvengti neigiamų pasekmių konkurencijai Skambučių užbaigimo individualiuose viešuosiuose telefono ryšio tinkluose, teikiamuose<text:s/>fiksuotoje vietoje, rinkoje bei siekiant apsaugoti galutinių paslaugų gavėjų teises bei teisėtus interesus, būtina imtis skubių veiksmų, pritaikant laikinąsias priemonės ūkio subjekto UAB „Linkotelus“ atžvilgiu.</text:p>
      <text:p text:style-name="P63">3.<text:s/><text:span text:style-name="T64">Nustata</text:span>u, kad nuo šio įsakymo įsigaliojimo dienos ūkio subjektas UAB „Linkotelus“ privalo vykdyti kainų kontrolės įpareigojimą, nustatytą Lietuvos Respublikos elektroninių ryšių įstatymo 23 straipsnio 1 dalyje, ir taikyti tokias skambučių užbaigimo UAB „Linkotelus“ Tinkle kainas, kokias vadovaudamasis Tarnybos direktoriaus 2008 m. sausio 31 d. įsakymu Nr. 1V-101 „Dėl ūkio subjekto TEO LT, AB, efektyviai veikiančio konkurencinėje rinkoje, skambučių inicijavimo, skambučių užbaigimo, nacionalinio bei tarptautinio tranzito paslaugų, teikiamų TEO LT, AB viešuoju telefono ryšio tinklu, teikiamu fiksuotoje vietoje, kainų nustatymo“ bei vykdydamas Tarnybos direktoriaus 2005 m. gruodžio 29 d. įsakymo Nr. 1V-1166 „Dėl ūkio subjekto AB „Lietuvos telekomas“, turinčio didelę įtaką Skambučių užbaigimo AB<text:s/>„Lietuvos telekomas“ viešajame telefono ryšio tinkle, teikiamame fiksuotoje vietoje, rinkoje“ 3.4.3 punktą ir Tarnybos direktoriaus 2008 m. sausio 31 d. įsakymo Nr. 1V-95 „Dėl ūkio subjekto TEO LT, AB, turinčio didelę įtaką Skambučių užbaigimo TEO LT, AB viešajame telefono ryšio tinkle, teikiamame fiksuotoje vietoje, rinkoje“ 3.4 punktą taikė ūkio subjektas TEO LT, AB savo Tinkle 2009 m. balandžio 23 d.</text:p>
      <text:p text:style-name="P65">4.<text:s/><text:span text:style-name="T66">Nustata</text:span>u, kad šis įsakymas galioja iki 2009 m. gruodžio 31 d.</text:p>
      <text:p text:style-name="P67">5.<text:s/><text:span text:style-name="T68">Informuoj</text:span>u, kad šis įsakymas gali būti apskųstas Lietuvos Respublikos administracinių bylų teisenos įstatymo (Žin., 1999, Nr.<text:s/><text:a xlink:href="https://www.e-tar.lt/portal/lt/legalAct/TAR.67B5099C5848" office:target-frame-name="_blank" xlink:show="new"><text:span text:style-name="T69">13-308</text:span></text:a>; 2000, Nr.<text:s/><text:a xlink:href="https://www.e-tar.lt/portal/lt/legalAct/TAR.78FAC7B20AD8" office:target-frame-name="_blank" xlink:show="new"><text:span text:style-name="T70">85-2566</text:span></text:a>) nustatyta tvarka ir terminais.<text:s/></text:p>
      <text:p text:style-name="P71">6.<text:s/><text:span text:style-name="T72">Nuroda</text:span>u:</text:p>
      <text:p text:style-name="P73">6.1. šį įsakymą paskelbti oficialaus leidinio „Valstybės žinios“ priede „Informaciniai pranešimai“;</text:p>
      <text:p text:style-name="P74">6.2. apie šiuo įsakymu nustatytų laikinų priemonių taikymą informuoti Europos Bendrijų Komisiją bei Europos Sąjungos valstybių narių nacionalines reguliavimo institucijas.</text:p>
      <text:p text:style-name="Normal"/>
      <text:p text:style-name="P75"/>
      <text:p text:style-name="P76">DIREKTORIUS<text:tab/>TOMAS BARAKAUSKAS</text:p>
      <text:p text:style-name="Normal"/>
      <text:p text:style-name="P7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8-28T17:58:00Z</meta:creation-date>
    <dc:date>2015-08-28T17:58:00Z</dc:date>
    <meta:template xlink:href="Normal" xlink:type="simple"/>
    <meta:editing-cycles>2</meta:editing-cycles>
    <meta:editing-duration>PT0S</meta:editing-duration>
    <meta:document-statistic meta:page-count="5" meta:paragraph-count="45" meta:word-count="2824" meta:character-count="22046" meta:row-count="338" meta:non-whitespace-character-count="19267"/>
  </office:meta>
</office:document-meta>
</file>